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break-before="page"/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2" style:family="paragraph" style:parent-style-name="Standard">
      <style:text-properties style:font-name="Arial" fo:font-size="10pt" style:font-size-asian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8pt" style:font-name-asian="Times New Roman" style:font-size-asian="8pt" style:language-asian="pl" style:country-asian="PL" style:font-name-complex="Calibri" style:font-size-complex="8pt"/>
    </style:style>
    <style:style style:name="P4" style:family="paragraph" style:parent-style-name="Standard">
      <style:paragraph-properties fo:line-height="100%" style:vertical-align="baseline"/>
      <style:text-properties fo:color="#000000" style:font-name="Arial" fo:font-weight="bold" style:font-name-asian="Times New Roman" style:language-asian="pl" style:country-asian="PL" style:font-weight-asian="bold" style:font-name-complex="Calibri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style:font-name="Arial" fo:font-size="10pt" style:font-size-asian="10pt"/>
    </style:style>
    <style:style style:name="P6" style:family="paragraph" style:parent-style-name="Standard">
      <style:paragraph-properties fo:margin-left="8.752cm" fo:margin-right="0cm" fo:line-height="100%" fo:text-align="start" style:justify-single-word="false" fo:text-indent="0cm" style:auto-text-indent="false"/>
      <style:text-properties style:font-name="Arial" fo:font-size="12pt" style:font-name-asian="Times New Roman" style:font-size-asian="12pt" style:language-asian="pl" style:country-asian="PL" style:font-name-complex="Calibri" style:font-size-complex="12pt"/>
    </style:style>
    <style:style style:name="P7" style:family="paragraph" style:parent-style-name="Standard">
      <style:paragraph-properties fo:margin-left="8.752cm" fo:margin-right="0cm" fo:line-height="100%" fo:text-align="center" style:justify-single-word="false" fo:text-indent="0cm" style:auto-text-indent="false"/>
      <style:text-properties style:font-name="Arial" fo:font-size="12pt" style:font-name-asian="Times New Roman" style:font-size-asian="12pt" style:language-asian="pl" style:country-asian="PL" style:font-name-complex="Calibri" style:font-size-complex="12pt"/>
    </style:style>
    <style:style style:name="P8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9" style:family="paragraph" style:parent-style-name="Standard" style:list-style-name="L1">
      <style:paragraph-properties fo:line-height="100%" style:vertical-align="baseline">
        <style:tab-stops>
          <style:tab-stop style:position="0.751cm"/>
        </style:tab-stops>
      </style:paragraph-properties>
      <style:text-properties fo:color="#000000" style:font-name="Arial" style:font-name-asian="Times New Roman" style:language-asian="pl" style:country-asian="PL" style:font-name-complex="Calibri"/>
    </style:style>
    <style:style style:name="P10" style:family="paragraph" style:parent-style-name="Standard" style:list-style-name="L1">
      <style:paragraph-properties fo:line-height="100%" style:vertical-align="baseline"/>
      <style:text-properties fo:color="#000000" style:font-name="Arial" style:font-name-asian="Times New Roman" style:language-asian="pl" style:country-asian="PL" style:font-name-complex="Calibri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fo:color="#000000" style:font-name="Arial" fo:font-weight="bold" style:font-name-asian="Times New Roman" style:language-asian="pl" style:country-asian="PL" style:font-weight-asian="bold" style:font-name-complex="Calibri" style:font-weight-complex="bold"/>
    </style:style>
    <style:style style:name="P12" style:family="paragraph" style:parent-style-name="Standard" style:list-style-name="L1">
      <style:paragraph-properties fo:line-height="100%" style:vertical-align="baseline"/>
      <style:text-properties fo:color="#000000" style:font-name="Arial" fo:font-weight="bold" style:font-name-asian="Times New Roman" style:language-asian="pl" style:country-asian="PL" style:font-weight-asian="bold" style:font-name-complex="Calibri"/>
    </style:style>
    <style:style style:name="P13" style:family="paragraph" style:parent-style-name="Standard" style:list-style-name="L1">
      <style:paragraph-properties fo:line-height="100%" style:vertical-align="baseline"/>
    </style:style>
    <style:style style:name="P14" style:family="paragraph" style:parent-style-name="Standard" style:list-style-name="L1" style:master-page-name="">
      <style:paragraph-properties fo:line-height="100%" style:page-number="auto" style:vertical-align="baseline"/>
      <style:text-properties fo:color="#000000" style:font-name="Arial" style:font-name-asian="Times New Roman" style:language-asian="pl" style:country-asian="PL" style:font-name-complex="Calibri"/>
    </style:style>
    <style:style style:name="T1" style:family="text">
      <style:text-properties fo:color="#000000" style:font-name="Arial" style:font-name-asian="Times New Roman" style:language-asian="pl" style:country-asian="PL" style:font-name-complex="Calibri"/>
    </style:style>
    <style:style style:name="T2" style:family="text">
      <style:text-properties fo:color="#000000" style:font-name="Arial" fo:font-weight="bold" style:font-name-asian="Times New Roman" style:language-asian="pl" style:country-asian="PL" style:font-weight-asian="bold" style:font-name-complex="Calibri"/>
    </style:style>
    <style:style style:name="T3" style:family="text">
      <style:text-properties fo:color="#000000" style:font-name="Arial" fo:font-weight="bold" style:font-name-asian="Times New Roman" style:language-asian="pl" style:country-asian="PL" style:font-weight-asian="bold" style:font-name-complex="Calibri" style:font-weight-complex="bold"/>
    </style:style>
    <style:style style:name="T4" style:family="text">
      <style:text-properties fo:color="#000000" style:font-name="Arial" fo:font-weight="normal" style:font-name-asian="Times New Roman" style:language-asian="pl" style:country-asian="PL" style:font-weight-asian="normal" style:font-name-complex="Calibri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O WYRAŻENIU ZGODY NA PRZETWARZANIE DANYCH OSOBOWYCH PODANYCH W ZWIĄZKU ZE ZGŁOSZENIEM O PRZYJĘCIE DZIECKA <text:line-break/>Do Żłobka Publicznego „BASNIOWE WZGÓRZE” w Ludwikowicach Kłodzkich</text:p>
      <text:p text:style-name="P8"/>
      <text:p text:style-name="P8"/>
      <text:list xml:id="list6272681384201738762" text:style-name="L1">
        <text:list-item>
          <text:p text:style-name="P9">W celu rozpatrzenia deklaracji Rodziców/Opiekunów prawnych o przyjęcie Dziecka do Żłobka Publicznego „BAŚNIOWE WZGÓRZE” w Ludwikowicach <text:s/>Kłodzkich niezbędne jest podanie przez Wnioskodawcę następujących danych osobowych identyfikujących tożsamość Dziecka oraz jego Rodziców/Opiekunów prawnych:</text:p>
          <text:p text:style-name="P10">imię i nazwisko Dziecka i Rodziców/Opiekunów prawnych,</text:p>
          <text:p text:style-name="P14">data i miejsce urodzenia Dziecka,</text:p>
          <text:p text:style-name="P10">PESEL Dziecka i Rodziców/Opiekunów prawnych,</text:p>
          <text:p text:style-name="P10">adres zamieszkania Dziecka i Rodziców/Opiekunów prawnych oraz adres zameldowania (jeśli jest inny niż adres zamieszkania),</text:p>
          <text:p text:style-name="P10">nazwa i adres zakładu pracy <text:s/>Rodziców/Opiekunów prawnych </text:p>
          <text:p text:style-name="P10">telefon kontaktowy Rodziców/Opiekunów prawnych,</text:p>
          <text:p text:style-name="P10">adres e-mailowy Rodziców/Opiekunów prawnych.</text:p>
          <text:p text:style-name="P10"/>
        </text:list-item>
        <text:list-item>
          <text:p text:style-name="P10"><text:s/>Administratorem danych osobowych podanych przez Wnioskodawcę będzie: </text:p>
          <text:p text:style-name="P11">Żłobek Publiczny Baśniowe Wzgórze w Ludwikowicach Kłodzkich</text:p>
          <text:p text:style-name="P11">ul. Stefana Batorego 1</text:p>
          <text:p text:style-name="P11">57-450 Ludwikowice Kłodzkie </text:p>
          <text:p text:style-name="P11">NIP: 8851638066, <text:s/>REGON: 363368990</text:p>
          <text:p text:style-name="P11"/>
        </text:list-item>
        <text:list-item>
          <text:p text:style-name="P10">Podstawą przetwarzania danych podanych przez Wnioskodawcę będzie (art. 6 ust. 1 pkt b) RODO, zgodnie z którym przetwarzanie danych osobowych jest zgodne z prawem w przypadku, gdy przetwarzanie jest niezbędne do wykonania umowy, której stroną jest osoba, której dane dotyczą, lub do podjęcia działań na żądanie osoby, której dane dotyczą, przed zawarciem umowy.</text:p>
        </text:list-item>
        <text:list-item>
          <text:p text:style-name="P10">Dane osobowe Dziecka oraz jego Rodziców/Opiekunów prawnych, podane w deklaracji będą wykorzystane (przetwarzane) przez Żłobek Publiczny „BAŚNIOWE WZGÓRZE” w Ludwikowicach Kłodzkich, w celu rekrutacji do żłobka, a w przypadku przyjęcia do placówki również w celu zawarcia i wykonania umowy o sprawowanie opieki nad Dzieckiem. </text:p>
        </text:list-item>
        <text:list-item>
          <text:p text:style-name="P10">We wniosku o przyjęcie Dziecka do Żłobka Publicznego „BAŚNIOWE WZGÓRZE” w Ludwikowicach Kłodzkich, Rodzice/Opiekunowie prawni mogą podać dodatkowe informacje o Dziecku i jego rodzinie, mogące mieć wpływ na funkcjonowanie dziecka w żłobku (np. orzeczenie o niepełnosprawności, informacje o stanie zdrowia dziecka: w tym alergeny, ewentualne potrzeby dotyczące kształcenia specjalnego itp.).</text:p>
        </text:list-item>
        <text:list-item>
          <text:p text:style-name="P13"><text:span text:style-name="T1">W przypadku podania w deklaracji dodatkowych informacji o Dziecku i jego rodzinie, które kwalifikują się do szczególnych kategorii danych osobowych, o których mowa w art. 9 ust. 1 RODO (np. dane dotyczące zdrowia Dziecka), </text:span><text:span text:style-name="T3">Wnioskodawcy oświadczają, że wyrażają zgodę na ich przetwarzanie przez Żłobek Publiczny „BAŚNIOWE WZGÓRZE” w Ludwikowicach Kłodzkich w procesie rekrutacji do żłobka a w przypadku przyjęcia do placówki również w celu zawarcia i wykonania umowy o sprawowanie opieki nad Dzieckiem</text:span><text:span text:style-name="T1">.</text:span></text:p>
        </text:list-item>
        <text:list-item>
          <text:p text:style-name="P10">Administrator danych osobowych Dziecka oraz jego Rodziców/Opiekunów prawnych, podanych w deklaracji nie przewiduje ich udostępnienia innym osobom/podmiotom, chyba, że przepisy obowiązującego prawa zobowiążą Administratora danych osobowych do ich udostępnienia organom publicznym np. organom nadzoru, organom ścigania, organom skarbowym.</text:p>
          <text:p text:style-name="P10"/>
        </text:list-item>
        <text:list-item>
          <text:p text:style-name="P10"><text:soft-page-break/>Podane w deklaracji o przyjęcie Dziecka do Żłobka Publicznego „BAŚNIOWE WZGÓRZE” w Ludwikowicach Kłodzkich dane osobowe Dziecka oraz jego Rodziców/Opiekunów prawnych będą przechowywane przez Administratora danych osobowych w okresie przeprowadzania rekrutacji. </text:p>
        </text:list-item>
        <text:list-item>
          <text:p text:style-name="P10">W przypadku nieprzyjęcia Dziecka do placówki, nośniki informacji z danymi osobowymi w wersji papierowej zostaną komisyjnie zniszczone, a dane zapisane w wersji elektronicznej zostaną trwale usunięte z końcem roku szkolnego, którego dotyczyło zgłoszenie. </text:p>
        </text:list-item>
        <text:list-item>
          <text:p text:style-name="P10">W przypadku przyjęcia Dziecka do placówki, dane osobowe Dziecka oraz jego Rodziców/Opiekunów prawnych będą przechowywane przez Administratora danych osobowych nie dłużej niż 5 lat od końca roku, w którym rozwiązano umowę cywilnoprawną.</text:p>
        </text:list-item>
        <text:list-item>
          <text:p text:style-name="P10">W przypadkach przewidzianych w art. 15 – art. 20 RODO Rodzic/Opiekun prawny Dziecka ma prawo do żądania od Administratora danych osobowych: dostępu do swoich danych osobowych, sprostowania, usunięcia lub ograniczenia przetwarzania swoich danych osobowych,przeniesienia jego danych osobowych w określonym formacie (w tym do przesłania ich do innego administratora danych osobowych). </text:p>
        </text:list-item>
        <text:list-item>
          <text:p text:style-name="P13"><text:span text:style-name="T1">Osobą upoważnioną do odbioru oświadczenia o zgodzie na przetwarzanie danych osobowych Dziecka oraz jego Rodziców/Opiekunów prawnych, a także do kontaktu we wszelkich sprawach dotyczących ochrony danych osobowych klientów Placówki, powołaną przez Dyrektora Żłobka <text:s/>jest - </text:span><text:span text:style-name="T3">Magdalena Grzybowska</text:span><text:span text:style-name="T2">, </text:span><text:span text:style-name="T1">z którą można kontaktować się osobiście lub pod numerem telefonu </text:span><text:span text:style-name="T2"><text:s/>74 871 62 14 , <text:s text:c="20"/></text:span><text:span text:style-name="T4">email</text:span><text:span text:style-name="T2">: </text:span><text:a xlink:type="simple" xlink:href="mailto:inspektor.danych@onet.pl" text:style-name="Internet_20_link" text:visited-style-name="Visited_20_Internet_20_Link">inspektor.danych@onet.pl</text:a></text:p>
        </text:list-item>
        <text:list-item>
          <text:p text:style-name="P12">Przesłanie deklaracji przyjęcia dziecka do Żłobka Publicznego „BAŚNIOWE WZGÓRZE” w Ludwikowicach Kłodzkich drogą elektroniczną (e-mailowo), traktowane będzie jako równoznaczne z wyrażeniem zgody na przetwarzanie przez Placówkę danych osobowych Dziecka oraz jego Rodziców/Opiekunów prawnych, zawartych w tym wniosku.</text:p>
          <text:p text:style-name="P12"/>
          <text:p text:style-name="P12"/>
          <text:p text:style-name="P12"/>
          <text:p text:style-name="P12"/>
        </text:list-item>
      </text:list>
      <text:p text:style-name="P4"/>
      <text:p text:style-name="P4">…………………………………..………………….. <text:s text:c="51"/></text:p>
      <text:p text:style-name="P4"/>
      <text:p text:style-name="P4"/>
      <text:p text:style-name="P4">…………………………………………………........</text:p>
      <text:p text:style-name="P3">(data i podpis Rodziców/Opiekunów prawnych Dziecka) <text:s text:c="76"/>(data i podpis o reprezentującej)</text:p>
      <text:p text:style-name="P3"><text:s text:c="171"/></text:p>
      <text:p text:style-name="P7"/>
      <text:p text:style-name="P6"><text:line-break/><text:line-break/></text:p>
      <text:p text:style-name="P5"><text:tab/><text:tab/><text:tab/><text:tab/><text:tab/><text:line-break/> <text:s text:c="3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7z0" style:family="text">
      <style:text-properties fo:color="#000000" style:font-name-asian="Times New Roman" style:language-asian="pl" style:country-asian="PL" style:font-name-complex="Calibri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color="#000000" style:font-name="Symbol" style:font-name-asian="Times New Roman" style:language-asian="pl" style:country-asian="P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fo:color="#000000" style:font-name-asian="Times New Roman" style:language-asian="pl" style:country-asian="PL" style:font-name-complex="Calibri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Symbol" fo:font-size="10pt" style:font-size-asian="10pt" style:font-name-complex="Symbol" style:font-size-complex="10pt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2z0" style:family="text">
      <style:text-properties fo:color="#000000" fo:font-weight="bold" style:font-name-asian="Times New Roman" style:language-asian="pl" style:country-asian="PL" style:font-weight-asian="bold"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Grzybowska</meta:initial-creator>
    <meta:creation-date>2018-08-06T14:27:09.56</meta:creation-date>
    <dc:date>2020-10-27T14:42:38.81</dc:date>
    <dc:creator>Magdalena Grzybowska</dc:creator>
    <meta:editing-duration>PT3H48M5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2" meta:paragraph-count="31" meta:word-count="651" meta:character-count="5377"/>
  </office:meta>
</office:document-meta>
</file>