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gendaPl Bold" svg:font-family="AgendaPl Bold" style:font-family-generic="swiss"/>
    <style:font-face style:name="AgendaPl BoldCondensed" svg:font-family="AgendaPl BoldCondensed" style:font-family-generic="swiss"/>
    <style:font-face style:name="AgendaPl-RegularCondensed" svg:font-family="AgendaPl-RegularCondensed" style:font-family-generic="system"/>
    <style:font-face style:name="MS Mincho" svg:font-family="MS Mincho" style:font-family-generic="modern" style:font-pitch="fixed" svg:panose-1="2 2 6 9 4 2 5 8 3 4"/>
    <style:font-face style:name="MinionPro-Regular" svg:font-family="MinionPro-Regular" style:font-family-generic="system"/>
    <style:font-face style:name="AgendaPl-Semibold" svg:font-family="AgendaPl-Semibold" style:font-family-generic="roman"/>
    <style:font-face style:name="Dutch801HdEU-Normal" svg:font-family="Dutch801HdEU-Normal" style:font-family-generic="roman"/>
    <style:font-face style:name="Dutch801HdEU-Italic" svg:font-family="Dutch801HdEU-Italic" style:font-family-generic="roman"/>
    <style:font-face style:name="AgendaPl" svg:font-family="AgendaPl" style:font-family-generic="roman"/>
    <style:font-face style:name="Dutch801EU-Bold" svg:font-family="Dutch801EU-Bold" style:font-family-generic="roman"/>
    <style:font-face style:name="AgendaPl Regular" svg:font-family="AgendaPl 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</style:style>
    <style:style style:name="T19" style:parent-style-name="Domyślnaczcionkaakapitu" style:family="text">
      <style:text-properties style:font-name-complex="AgendaPl-Semibold" fo:font-weight="bold" style:font-weight-asian="bold" style:font-weight-complex="bold" fo:color="#F7941D" fo:letter-spacing="-0.0083in" style:text-position="9.3% 100%" fo:font-size="16pt" style:font-size-asian="16pt" style:font-size-complex="16pt"/>
    </style:style>
    <style:style style:name="T20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T21" style:parent-style-name="Domyślnaczcionkaakapitu" style:family="text">
      <style:text-properties style:font-name-complex="AgendaPl-Semibold" fo:font-weight="bold" style:font-weight-asian="bold" style:font-weight-complex="bold" fo:color="#F7941D" fo:letter-spacing="-0.0034in" style:text-position="9.3% 100%" fo:font-size="16pt" style:font-size-asian="16pt" style:font-size-complex="16pt"/>
    </style:style>
    <style:style style:name="T22" style:parent-style-name="Domyślnaczcionkaakapitu" style:family="text">
      <style:text-properties style:font-name-complex="AgendaPl-Semibold" fo:font-weight="bold" style:font-weight-asian="bold" style:font-weight-complex="bold" fo:color="#F7941D" fo:letter-spacing="-0.0062in" style:text-position="9.3% 100%" fo:font-size="16pt" style:font-size-asian="16pt" style:font-size-complex="16pt"/>
    </style:style>
    <style:style style:name="T23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T24" style:parent-style-name="Domyślnaczcionkaakapitu" style:family="text">
      <style:text-properties style:font-name-complex="AgendaPl-Semibold" fo:font-weight="bold" style:font-weight-asian="bold" style:font-weight-complex="bold" fo:color="#F7941D" fo:letter-spacing="-0.0013in" style:text-position="9.3% 100%" fo:font-size="16pt" style:font-size-asian="16pt" style:font-size-complex="16pt"/>
    </style:style>
    <style:style style:name="T25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T26" style:parent-style-name="Domyślnaczcionkaakapitu" style:family="text">
      <style:text-properties style:font-name-complex="AgendaPl-Semibold" fo:font-weight="bold" style:font-weight-asian="bold" style:font-weight-complex="bold" fo:color="#F7941D" fo:letter-spacing="-0.002in" style:text-position="9.3% 100%" fo:font-size="16pt" style:font-size-asian="16pt" style:font-size-complex="16pt"/>
    </style:style>
    <style:style style:name="T27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T28" style:parent-style-name="Domyślnaczcionkaakapitu" style:family="text">
      <style:text-properties style:font-name-complex="AgendaPl-Semibold" fo:font-weight="bold" style:font-weight-asian="bold" style:font-weight-complex="bold" fo:color="#F7941D" fo:letter-spacing="-0.0048in" style:text-position="9.3% 100%" fo:font-size="16pt" style:font-size-asian="16pt" style:font-size-complex="16pt"/>
    </style:style>
    <style:style style:name="T29" style:parent-style-name="Domyślnaczcionkaakapitu" style:family="text">
      <style:text-properties style:font-name-complex="AgendaPl-Semibold" fo:font-weight="bold" style:font-weight-asian="bold" style:font-weight-complex="bold" fo:color="#F7941D" fo:letter-spacing="-0.0034in" style:text-position="9.3% 100%" fo:font-size="16pt" style:font-size-asian="16pt" style:font-size-complex="16pt"/>
    </style:style>
    <style:style style:name="T30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T31" style:parent-style-name="Domyślnaczcionkaakapitu" style:family="text">
      <style:text-properties style:font-name-complex="AgendaPl-Semibold" fo:font-weight="bold" style:font-weight-asian="bold" style:font-weight-complex="bold" fo:color="#F7941D" fo:letter-spacing="-0.0076in" style:text-position="9.3% 100%" fo:font-size="16pt" style:font-size-asian="16pt" style:font-size-complex="16pt"/>
    </style:style>
    <style:style style:name="T32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T33" style:parent-style-name="Domyślnaczcionkaakapitu" style:family="text">
      <style:text-properties style:font-name-complex="AgendaPl-Semibold" fo:font-weight="bold" style:font-weight-asian="bold" style:font-weight-complex="bold" fo:color="#F7941D" fo:letter-spacing="-0.0062in" style:text-position="9.3% 100%" fo:font-size="16pt" style:font-size-asian="16pt" style:font-size-complex="16pt"/>
    </style:style>
    <style:style style:name="T34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T35" style:parent-style-name="Domyślnaczcionkaakapitu" style:family="text">
      <style:text-properties style:font-name-complex="AgendaPl-Semibold" fo:font-weight="bold" style:font-weight-asian="bold" style:font-weight-complex="bold" fo:color="#F7941D" fo:letter-spacing="-0.0076in" style:text-position="9.3% 100%" fo:font-size="16pt" style:font-size-asian="16pt" style:font-size-complex="16pt"/>
    </style:style>
    <style:style style:name="T36" style:parent-style-name="Domyślnaczcionkaakapitu" style:family="text">
      <style:text-properties style:font-name-complex="AgendaPl-Semibold" fo:font-weight="bold" style:font-weight-asian="bold" style:font-weight-complex="bold" fo:color="#F7941D" style:text-position="9.3% 100%" fo:font-size="16pt" style:font-size-asian="16pt" style:font-size-complex="16pt"/>
    </style:style>
    <style:style style:name="P37" style:parent-style-name="Normalny" style:family="paragraph">
      <style:paragraph-properties style:text-autospace="none" fo:margin-top="0.0472in" fo:margin-left="0.0138in" fo:margin-right="-0.0138in">
        <style:tab-stops/>
      </style:paragraph-properties>
    </style:style>
    <style:style style:name="T3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P39" style:parent-style-name="Normalny" style:family="paragraph">
      <style:paragraph-properties style:text-autospace="none" fo:line-height="0.1527in" fo:margin-left="0.0138in" fo:margin-right="-0.0347in">
        <style:tab-stops/>
      </style:paragraph-properties>
    </style:style>
    <style:style style:name="T4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41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4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43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44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45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46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47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4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49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5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51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5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53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54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55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56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57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5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59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6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61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6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63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64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65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66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67" style:parent-style-name="Domyślnaczcionkaakapitu" style:family="text">
      <style:text-properties style:font-name-complex="Dutch801HdEU-Normal" fo:color="#231F20" fo:letter-spacing="-0.0048in" fo:font-size="10pt" style:font-size-asian="10pt" style:font-size-complex="10pt"/>
    </style:style>
    <style:style style:name="T6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69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7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71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7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73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74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75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76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77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7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P79" style:parent-style-name="Normalny" style:family="paragraph">
      <style:paragraph-properties style:text-autospace="none" fo:line-height="0.1527in" fo:margin-left="0.0138in" fo:margin-right="-0.0138in">
        <style:tab-stops/>
      </style:paragraph-properties>
    </style:style>
    <style:style style:name="T8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81" style:parent-style-name="Domyślnaczcionkaakapitu" style:family="text">
      <style:text-properties style:font-name-complex="Dutch801HdEU-Italic" fo:font-style="italic" style:font-style-asian="italic" style:font-style-complex="italic" fo:color="#231F20" fo:font-size="10pt" style:font-size-asian="10pt" style:font-size-complex="10pt"/>
    </style:style>
    <style:style style:name="T8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P83" style:parent-style-name="Normalny" style:family="paragraph">
      <style:paragraph-properties style:text-autospace="none" fo:margin-top="0.0006in" fo:line-height="85%" fo:margin-left="0.1319in" fo:margin-right="-0.0256in" fo:text-indent="-0.118in">
        <style:tab-stops/>
      </style:paragraph-properties>
    </style:style>
    <style:style style:name="T84" style:parent-style-name="Domyślnaczcionkaakapitu" style:family="text">
      <style:text-properties style:font-name-complex="AgendaPl" fo:font-weight="bold" style:font-weight-asian="bold" style:font-weight-complex="bold" fo:color="#005AAA" fo:font-size="10pt" style:font-size-asian="10pt" style:font-size-complex="10pt"/>
    </style:style>
    <style:style style:name="T85" style:parent-style-name="Domyślnaczcionkaakapitu" style:family="text">
      <style:text-properties style:font-name-complex="AgendaPl" fo:font-weight="bold" style:font-weight-asian="bold" style:font-weight-complex="bold" fo:color="#005AAA" fo:letter-spacing="0.0277in" fo:font-size="10pt" style:font-size-asian="10pt" style:font-size-complex="10pt"/>
    </style:style>
    <style:style style:name="T86" style:parent-style-name="Domyślnaczcionkaakapitu" style:family="text">
      <style:text-properties style:font-name-complex="Dutch801EU-Bold" fo:font-weight="bold" style:font-weight-asian="bold" style:font-weight-complex="bold" fo:color="#231F20" fo:font-size="10pt" style:font-size-asian="10pt" style:font-size-complex="10pt"/>
    </style:style>
    <style:style style:name="T87" style:parent-style-name="Domyślnaczcionkaakapitu" style:family="text">
      <style:text-properties style:font-name-complex="Dutch801EU-Bold" fo:font-weight="bold" style:font-weight-asian="bold" style:font-weight-complex="bold" fo:color="#231F20" fo:letter-spacing="0.009in" fo:font-size="10pt" style:font-size-asian="10pt" style:font-size-complex="10pt"/>
    </style:style>
    <style:style style:name="T8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89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9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91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9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93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94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95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96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97" style:parent-style-name="Domyślnaczcionkaakapitu" style:family="text">
      <style:text-properties style:font-name-complex="Dutch801HdEU-Normal" fo:color="#231F20" fo:letter-spacing="-0.0048in" fo:font-size="10pt" style:font-size-asian="10pt" style:font-size-complex="10pt"/>
    </style:style>
    <style:style style:name="T9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99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0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01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0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03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04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05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06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07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0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09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1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11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1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13" style:parent-style-name="Domyślnaczcionkaakapitu" style:family="text">
      <style:text-properties style:font-name-complex="Dutch801HdEU-Normal" fo:color="#231F20" fo:letter-spacing="0.0013in" fo:font-size="10pt" style:font-size-asian="10pt" style:font-size-complex="10pt"/>
    </style:style>
    <style:style style:name="T114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15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16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17" style:parent-style-name="Domyślnaczcionkaakapitu" style:family="text">
      <style:text-properties style:font-name-complex="Dutch801HdEU-Normal" fo:color="#231F20" fo:letter-spacing="-0.0048in" fo:font-size="10pt" style:font-size-asian="10pt" style:font-size-complex="10pt"/>
    </style:style>
    <style:style style:name="T118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19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20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121" style:parent-style-name="Domyślnaczcionkaakapitu" style:family="text">
      <style:text-properties style:font-name-complex="Dutch801HdEU-Normal" fo:color="#231F20" fo:letter-spacing="0.009in" fo:font-size="10pt" style:font-size-asian="10pt" style:font-size-complex="10pt"/>
    </style:style>
    <style:style style:name="T122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P123" style:parent-style-name="Normalny" style:family="paragraph">
      <style:paragraph-properties style:text-autospace="none" fo:line-height="0.1638in" fo:margin-left="0.0138in" fo:margin-right="-0.034in">
        <style:tab-stops/>
      </style:paragraph-properties>
    </style:style>
    <style:style style:name="T124" style:parent-style-name="Domyślnaczcionkaakapitu" style:family="text">
      <style:text-properties style:font-name-complex="AgendaPl" fo:font-weight="bold" style:font-weight-asian="bold" style:font-weight-complex="bold" fo:color="#005AAA" style:text-position="5% 100%" fo:font-size="10pt" style:font-size-asian="10pt" style:font-size-complex="10pt"/>
    </style:style>
    <style:style style:name="T125" style:parent-style-name="Domyślnaczcionkaakapitu" style:family="text">
      <style:text-properties style:font-name-complex="AgendaPl" fo:font-weight="bold" style:font-weight-asian="bold" style:font-weight-complex="bold" fo:color="#005AAA" fo:letter-spacing="0.0277in" style:text-position="5% 100%" fo:font-size="10pt" style:font-size-asian="10pt" style:font-size-complex="10pt"/>
    </style:style>
    <style:style style:name="T126" style:parent-style-name="Domyślnaczcionkaakapitu" style:family="text">
      <style:text-properties style:font-name-complex="Dutch801EU-Bold" fo:font-weight="bold" style:font-weight-asian="bold" style:font-weight-complex="bold" fo:color="#231F20" fo:letter-spacing="-0.0006in" style:text-position="5% 100%" fo:font-size="10pt" style:font-size-asian="10pt" style:font-size-complex="10pt"/>
    </style:style>
    <style:style style:name="T127" style:parent-style-name="Domyślnaczcionkaakapitu" style:family="text">
      <style:text-properties style:font-name-complex="Dutch801EU-Bold" fo:font-weight="bold" style:font-weight-asian="bold" style:font-weight-complex="bold" fo:color="#231F20" style:text-position="5% 100%" fo:font-size="10pt" style:font-size-asian="10pt" style:font-size-complex="10pt"/>
    </style:style>
    <style:style style:name="T128" style:parent-style-name="Domyślnaczcionkaakapitu" style:family="text">
      <style:text-properties style:font-name-complex="Dutch801EU-Bold" fo:font-weight="bold" style:font-weight-asian="bold" style:font-weight-complex="bold" fo:color="#231F20" fo:letter-spacing="-0.0041in" style:text-position="5% 100%" fo:font-size="10pt" style:font-size-asian="10pt" style:font-size-complex="10pt"/>
    </style:style>
    <style:style style:name="T129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30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31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32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3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34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35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36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37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38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3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40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41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42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43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44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4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46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47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48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49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50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51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52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53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54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55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56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5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58" style:parent-style-name="Domyślnaczcionkaakapitu" style:family="text">
      <style:text-properties style:font-name-complex="Dutch801HdEU-Normal" fo:color="#231F20" fo:letter-spacing="-0.0048in" style:text-position="5% 100%" fo:font-size="10pt" style:font-size-asian="10pt" style:font-size-complex="10pt"/>
    </style:style>
    <style:style style:name="T15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60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61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62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63" style:parent-style-name="Domyślnaczcionkaakapitu" style:family="text">
      <style:text-properties style:font-name-complex="Dutch801HdEU-Normal" fo:color="#231F20" fo:letter-spacing="-0.0118in" style:text-position="5% 100%" fo:font-size="10pt" style:font-size-asian="10pt" style:font-size-complex="10pt"/>
    </style:style>
    <style:style style:name="T164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6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66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67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68" style:parent-style-name="Domyślnaczcionkaakapitu" style:family="text">
      <style:text-properties style:font-name-complex="Dutch801HdEU-Normal" fo:color="#231F20" fo:letter-spacing="-0.0055in" style:text-position="5% 100%" fo:font-size="10pt" style:font-size-asian="10pt" style:font-size-complex="10pt"/>
    </style:style>
    <style:style style:name="T169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70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71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72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73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74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T17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76" style:parent-style-name="Domyślnaczcionkaakapitu" style:family="text">
      <style:text-properties style:font-name-complex="Dutch801HdEU-Normal" fo:color="#231F20" fo:letter-spacing="-0.0041in" style:text-position="5% 100%" fo:font-size="10pt" style:font-size-asian="10pt" style:font-size-complex="10pt"/>
    </style:style>
    <style:style style:name="T177" style:parent-style-name="Domyślnaczcionkaakapitu" style:family="text">
      <style:text-properties style:font-name-complex="Dutch801HdEU-Normal" fo:color="#231F20" fo:letter-spacing="-0.0006in" style:text-position="5% 100%" fo:font-size="10pt" style:font-size-asian="10pt" style:font-size-complex="10pt"/>
    </style:style>
    <style:style style:name="P178" style:parent-style-name="Normalny" style:family="paragraph">
      <style:paragraph-properties style:text-autospace="none" fo:line-height="0.1527in" fo:margin-left="0.0138in" fo:margin-right="-0.0347in">
        <style:tab-stops/>
      </style:paragraph-properties>
    </style:style>
    <style:style style:name="T179" style:parent-style-name="Domyślnaczcionkaakapitu" style:family="text">
      <style:text-properties style:font-name-complex="AgendaPl" fo:font-weight="bold" style:font-weight-asian="bold" style:font-weight-complex="bold" fo:color="#005AAA" style:text-position="5% 100%" fo:font-size="10pt" style:font-size-asian="10pt" style:font-size-complex="10pt"/>
    </style:style>
    <style:style style:name="T180" style:parent-style-name="Domyślnaczcionkaakapitu" style:family="text">
      <style:text-properties style:font-name-complex="AgendaPl" fo:font-weight="bold" style:font-weight-asian="bold" style:font-weight-complex="bold" fo:color="#005AAA" fo:letter-spacing="0.0277in" style:text-position="5% 100%" fo:font-size="10pt" style:font-size-asian="10pt" style:font-size-complex="10pt"/>
    </style:style>
    <style:style style:name="T181" style:parent-style-name="Domyślnaczcionkaakapitu" style:family="text">
      <style:text-properties style:font-name-complex="Dutch801EU-Bold" fo:font-weight="bold" style:font-weight-asian="bold" style:font-weight-complex="bold" fo:color="#231F20" style:text-position="5% 100%" fo:font-size="10pt" style:font-size-asian="10pt" style:font-size-complex="10pt"/>
    </style:style>
    <style:style style:name="T182" style:parent-style-name="Domyślnaczcionkaakapitu" style:family="text">
      <style:text-properties style:font-name-complex="Dutch801EU-Bold" fo:font-weight="bold" style:font-weight-asian="bold" style:font-weight-complex="bold" fo:color="#231F20" fo:letter-spacing="0.0034in" style:text-position="5% 100%" fo:font-size="10pt" style:font-size-asian="10pt" style:font-size-complex="10pt"/>
    </style:style>
    <style:style style:name="T18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84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8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86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8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88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8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90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91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92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9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94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9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96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9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198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19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00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201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02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20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04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20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06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20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08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20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10" style:parent-style-name="Domyślnaczcionkaakapitu" style:family="text">
      <style:text-properties style:font-name-complex="Dutch801HdEU-Normal" fo:color="#231F20" fo:letter-spacing="0.0027in" style:text-position="5% 100%" fo:font-size="10pt" style:font-size-asian="10pt" style:font-size-complex="10pt"/>
    </style:style>
    <style:style style:name="T211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12" style:parent-style-name="Domyślnaczcionkaakapitu" style:family="text">
      <style:text-properties style:font-name-complex="Dutch801HdEU-Normal" fo:color="#231F20" fo:letter-spacing="-0.0076in" style:text-position="5% 100%" fo:font-size="10pt" style:font-size-asian="10pt" style:font-size-complex="10pt"/>
    </style:style>
    <style:style style:name="T21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14" style:parent-style-name="Domyślnaczcionkaakapitu" style:family="text">
      <style:text-properties style:font-name-complex="Dutch801HdEU-Normal" fo:color="#231F20" fo:letter-spacing="-0.0048in" style:text-position="5% 100%" fo:font-size="10pt" style:font-size-asian="10pt" style:font-size-complex="10pt"/>
    </style:style>
    <style:style style:name="T21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P216" style:parent-style-name="Normalny" style:family="paragraph">
      <style:paragraph-properties style:text-autospace="none" fo:margin-top="0.0006in" fo:line-height="85%" fo:margin-left="0.1319in" fo:margin-right="-0.0256in" fo:text-indent="-0.118in">
        <style:tab-stops/>
      </style:paragraph-properties>
    </style:style>
    <style:style style:name="T217" style:parent-style-name="Domyślnaczcionkaakapitu" style:family="text">
      <style:text-properties style:font-name-complex="AgendaPl" fo:font-weight="bold" style:font-weight-asian="bold" style:font-weight-complex="bold" fo:color="#005AAA" fo:font-size="10pt" style:font-size-asian="10pt" style:font-size-complex="10pt"/>
    </style:style>
    <style:style style:name="T218" style:parent-style-name="Domyślnaczcionkaakapitu" style:family="text">
      <style:text-properties style:font-name-complex="AgendaPl" fo:font-weight="bold" style:font-weight-asian="bold" style:font-weight-complex="bold" fo:color="#005AAA" fo:letter-spacing="0.0291in" fo:font-size="10pt" style:font-size-asian="10pt" style:font-size-complex="10pt"/>
    </style:style>
    <style:style style:name="T219" style:parent-style-name="Domyślnaczcionkaakapitu" style:family="text">
      <style:text-properties style:font-name-complex="Dutch801EU-Bold" fo:font-weight="bold" style:font-weight-asian="bold" style:font-weight-complex="bold" fo:color="#231F20" fo:font-size="10pt" style:font-size-asian="10pt" style:font-size-complex="10pt"/>
    </style:style>
    <style:style style:name="T220" style:parent-style-name="Domyślnaczcionkaakapitu" style:family="text">
      <style:text-properties style:font-name-complex="Dutch801EU-Bold" fo:font-weight="bold" style:font-weight-asian="bold" style:font-weight-complex="bold" fo:color="#231F20" fo:letter-spacing="0.0125in" fo:font-size="10pt" style:font-size-asian="10pt" style:font-size-complex="10pt"/>
    </style:style>
    <style:style style:name="T221" style:parent-style-name="Domyślnaczcionkaakapitu" style:family="text">
      <style:text-properties style:font-name-complex="Dutch801EU-Bold" fo:font-weight="bold" style:font-weight-asian="bold" style:font-weight-complex="bold" fo:color="#231F20" fo:font-size="10pt" style:font-size-asian="10pt" style:font-size-complex="10pt"/>
    </style:style>
    <style:style style:name="T222" style:parent-style-name="Domyślnaczcionkaakapitu" style:family="text">
      <style:text-properties style:font-name-complex="Dutch801EU-Bold" fo:font-weight="bold" style:font-weight-asian="bold" style:font-weight-complex="bold" fo:color="#231F20" fo:letter-spacing="0.0125in" fo:font-size="10pt" style:font-size-asian="10pt" style:font-size-complex="10pt"/>
    </style:style>
    <style:style style:name="T223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24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25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26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27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28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29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30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31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32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33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34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35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36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37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38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39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40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41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42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43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44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45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46" style:parent-style-name="Domyślnaczcionkaakapitu" style:family="text">
      <style:text-properties style:font-name-complex="Dutch801HdEU-Normal" fo:color="#231F20" fo:letter-spacing="0.0048in" fo:font-size="10pt" style:font-size-asian="10pt" style:font-size-complex="10pt"/>
    </style:style>
    <style:style style:name="T247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48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49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50" style:parent-style-name="Domyślnaczcionkaakapitu" style:family="text">
      <style:text-properties style:font-name-complex="Dutch801HdEU-Normal" fo:color="#231F20" fo:letter-spacing="-0.0048in" fo:font-size="10pt" style:font-size-asian="10pt" style:font-size-complex="10pt"/>
    </style:style>
    <style:style style:name="T251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52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53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54" style:parent-style-name="Domyślnaczcionkaakapitu" style:family="text">
      <style:text-properties style:font-name-complex="Dutch801HdEU-Normal" fo:color="#231F20" fo:letter-spacing="0.0125in" fo:font-size="10pt" style:font-size-asian="10pt" style:font-size-complex="10pt"/>
    </style:style>
    <style:style style:name="T255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56" style:parent-style-name="Domyślnaczcionkaakapitu" style:family="text">
      <style:text-properties style:font-name-complex="Dutch801HdEU-Normal" fo:color="#231F20" fo:letter-spacing="-0.0076in" fo:font-size="10pt" style:font-size-asian="10pt" style:font-size-complex="10pt"/>
    </style:style>
    <style:style style:name="T257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T258" style:parent-style-name="Domyślnaczcionkaakapitu" style:family="text">
      <style:text-properties style:font-name-complex="Dutch801HdEU-Normal" fo:color="#231F20" fo:letter-spacing="-0.0048in" fo:font-size="10pt" style:font-size-asian="10pt" style:font-size-complex="10pt"/>
    </style:style>
    <style:style style:name="T259" style:parent-style-name="Domyślnaczcionkaakapitu" style:family="text">
      <style:text-properties style:font-name-complex="Dutch801HdEU-Normal" fo:color="#231F20" fo:font-size="10pt" style:font-size-asian="10pt" style:font-size-complex="10pt"/>
    </style:style>
    <style:style style:name="P260" style:parent-style-name="Normalny" style:family="paragraph">
      <style:paragraph-properties style:text-autospace="none" fo:line-height="0.1638in" fo:margin-left="0.0138in" fo:margin-right="-0.0395in">
        <style:tab-stops/>
      </style:paragraph-properties>
    </style:style>
    <style:style style:name="T261" style:parent-style-name="Domyślnaczcionkaakapitu" style:family="text">
      <style:text-properties style:font-name-complex="AgendaPl" fo:font-weight="bold" style:font-weight-asian="bold" style:font-weight-complex="bold" fo:color="#005AAA" style:text-position="5% 100%" fo:font-size="10pt" style:font-size-asian="10pt" style:font-size-complex="10pt"/>
    </style:style>
    <style:style style:name="T262" style:parent-style-name="Domyślnaczcionkaakapitu" style:family="text">
      <style:text-properties style:font-name-complex="AgendaPl" fo:font-weight="bold" style:font-weight-asian="bold" style:font-weight-complex="bold" fo:color="#005AAA" fo:letter-spacing="0.0277in" style:text-position="5% 100%" fo:font-size="10pt" style:font-size-asian="10pt" style:font-size-complex="10pt"/>
    </style:style>
    <style:style style:name="T263" style:parent-style-name="Domyślnaczcionkaakapitu" style:family="text">
      <style:text-properties style:font-name-complex="Dutch801EU-Bold" fo:font-weight="bold" style:font-weight-asian="bold" style:font-weight-complex="bold" fo:color="#231F20" style:text-position="5% 100%" fo:font-size="10pt" style:font-size-asian="10pt" style:font-size-complex="10pt"/>
    </style:style>
    <style:style style:name="T264" style:parent-style-name="Domyślnaczcionkaakapitu" style:family="text">
      <style:text-properties style:font-name-complex="Dutch801EU-Bold" fo:font-weight="bold" style:font-weight-asian="bold" style:font-weight-complex="bold" fo:color="#231F20" fo:letter-spacing="-0.002in" style:text-position="5% 100%" fo:font-size="10pt" style:font-size-asian="10pt" style:font-size-complex="10pt"/>
    </style:style>
    <style:style style:name="T26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66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6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68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6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70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71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72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7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74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7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76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7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78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7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80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81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82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8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84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8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86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8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88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8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90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91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92" style:parent-style-name="Domyślnaczcionkaakapitu" style:family="text">
      <style:text-properties style:font-name-complex="Dutch801HdEU-Normal" fo:color="#231F20" fo:letter-spacing="-0.0104in" style:text-position="5% 100%" fo:font-size="10pt" style:font-size-asian="10pt" style:font-size-complex="10pt"/>
    </style:style>
    <style:style style:name="T293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94" style:parent-style-name="Domyślnaczcionkaakapitu" style:family="text">
      <style:text-properties style:font-name-complex="Dutch801HdEU-Normal" fo:color="#231F20" fo:letter-spacing="-0.0027in" style:text-position="5% 100%" fo:font-size="10pt" style:font-size-asian="10pt" style:font-size-complex="10pt"/>
    </style:style>
    <style:style style:name="T295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T296" style:parent-style-name="Domyślnaczcionkaakapitu" style:family="text">
      <style:text-properties style:font-name-complex="Dutch801HdEU-Normal" fo:color="#231F20" fo:letter-spacing="-0.0048in" style:text-position="5% 100%" fo:font-size="10pt" style:font-size-asian="10pt" style:font-size-complex="10pt"/>
    </style:style>
    <style:style style:name="T297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P298" style:parent-style-name="Normalny" style:family="paragraph">
      <style:paragraph-properties style:text-autospace="none" fo:line-height="0.1458in" fo:margin-left="0.1319in" fo:margin-right="-0.0138in">
        <style:tab-stops/>
      </style:paragraph-properties>
    </style:style>
    <style:style style:name="T299" style:parent-style-name="Domyślnaczcionkaakapitu" style:family="text">
      <style:text-properties style:font-name-complex="Dutch801HdEU-Normal" fo:color="#231F20" style:text-position="5% 100%" fo:font-size="10pt" style:font-size-asian="10pt" style:font-size-complex="10pt"/>
    </style:style>
    <style:style style:name="P300" style:parent-style-name="Normalny" style:family="paragraph">
      <style:paragraph-properties style:text-autospace="none" fo:margin-top="0.0013in" fo:line-height="0.0902in"/>
      <style:text-properties style:font-name="Dutch801HdEU-Normal" style:font-name-complex="Dutch801HdEU-Normal" fo:color="#000000" fo:font-size="6.5pt" style:font-size-asian="6.5pt" style:font-size-complex="6.5pt"/>
    </style:style>
    <style:style style:name="P301" style:parent-style-name="Normalny" style:family="paragraph">
      <style:paragraph-properties style:text-autospace="none" fo:line-height="0.2625in" fo:margin-left="0.0138in" fo:margin-right="-0.0138in">
        <style:tab-stops/>
      </style:paragraph-properties>
    </style:style>
    <style:style style:name="T302" style:parent-style-name="Domyślnaczcionkaakapitu" style:family="text">
      <style:text-properties style:font-name-complex="AgendaPl" fo:font-weight="bold" style:font-weight-asian="bold" style:font-weight-complex="bold" fo:color="#002F93" style:text-position="3.5% 100%" fo:font-size="14pt" style:font-size-asian="14pt" style:font-size-complex="14pt"/>
    </style:style>
    <style:style style:name="T303" style:parent-style-name="Domyślnaczcionkaakapitu" style:family="text">
      <style:text-properties style:font-name-complex="AgendaPl" fo:font-weight="bold" style:font-weight-asian="bold" style:font-weight-complex="bold" fo:color="#002F93" fo:letter-spacing="-0.002in" style:text-position="3.5% 100%" fo:font-size="14pt" style:font-size-asian="14pt" style:font-size-complex="14pt"/>
    </style:style>
    <style:style style:name="T304" style:parent-style-name="Domyślnaczcionkaakapitu" style:family="text">
      <style:text-properties style:font-name-complex="AgendaPl" fo:font-weight="bold" style:font-weight-asian="bold" style:font-weight-complex="bold" fo:color="#002F93" style:text-position="3.5% 100%" fo:font-size="14pt" style:font-size-asian="14pt" style:font-size-complex="14pt"/>
    </style:style>
    <style:style style:name="T305" style:parent-style-name="Domyślnaczcionkaakapitu" style:family="text">
      <style:text-properties style:font-name-complex="AgendaPl" fo:font-weight="bold" style:font-weight-asian="bold" style:font-weight-complex="bold" fo:color="#002F93" fo:letter-spacing="0.0006in" style:text-position="3.5% 100%" fo:font-size="14pt" style:font-size-asian="14pt" style:font-size-complex="14pt"/>
    </style:style>
    <style:style style:name="T306" style:parent-style-name="Domyślnaczcionkaakapitu" style:family="text">
      <style:text-properties style:font-name-complex="AgendaPl" fo:font-weight="bold" style:font-weight-asian="bold" style:font-weight-complex="bold" fo:color="#002F93" style:text-position="3.5% 100%" fo:font-size="14pt" style:font-size-asian="14pt" style:font-size-complex="14pt"/>
    </style:style>
    <style:style style:name="TableColumn308" style:family="table-column">
      <style:table-column-properties style:column-width="1.9409in"/>
    </style:style>
    <style:style style:name="TableColumn309" style:family="table-column">
      <style:table-column-properties style:column-width="1.7638in"/>
    </style:style>
    <style:style style:name="TableColumn310" style:family="table-column">
      <style:table-column-properties style:column-width="1.6652in"/>
    </style:style>
    <style:style style:name="TableColumn311" style:family="table-column">
      <style:table-column-properties style:column-width="1.4347in"/>
    </style:style>
    <style:style style:name="TableColumn312" style:family="table-column">
      <style:table-column-properties style:column-width="1.7138in"/>
    </style:style>
    <style:style style:name="TableColumn313" style:family="table-column">
      <style:table-column-properties style:column-width="1.5388in"/>
    </style:style>
    <style:style style:name="Table307" style:family="table">
      <style:table-properties style:width="10.0576in" fo:margin-left="0.07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FD8009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FD8009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FD8009"/>
    </style:style>
    <style:style style:name="TableRow321" style:family="table-row">
      <style:table-row-properties style:min-row-height="0.3701in"/>
    </style:style>
    <style:style style:name="P322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FD8009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/>
    </style:style>
    <style:style style:name="T325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P326" style:parent-style-name="Normalny" style:family="paragraph">
      <style:paragraph-properties style:text-autospace="none" fo:text-align="center" fo:line-height="0.1868in"/>
    </style:style>
    <style:style style:name="T327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text-align="center"/>
    </style:style>
    <style:style style:name="T330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P331" style:parent-style-name="Normalny" style:family="paragraph">
      <style:paragraph-properties style:text-autospace="none" fo:text-align="center" fo:line-height="0.1868in"/>
    </style:style>
    <style:style style:name="T332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center"/>
    </style:style>
    <style:style style:name="T335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P336" style:parent-style-name="Normalny" style:family="paragraph">
      <style:paragraph-properties style:text-autospace="none" fo:text-align="center" fo:line-height="0.1868in"/>
    </style:style>
    <style:style style:name="T337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/>
    </style:style>
    <style:style style:name="T340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P341" style:parent-style-name="Normalny" style:family="paragraph">
      <style:paragraph-properties style:text-autospace="none" fo:text-align="center" fo:line-height="0.1868in"/>
    </style:style>
    <style:style style:name="T342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center"/>
    </style:style>
    <style:style style:name="T345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P346" style:parent-style-name="Normalny" style:family="paragraph">
      <style:paragraph-properties style:text-autospace="none" fo:text-align="center" fo:line-height="0.1868in"/>
    </style:style>
    <style:style style:name="T347" style:parent-style-name="Domyślnaczcionkaakapitu" style:family="text">
      <style:text-properties style:font-name-complex="Arial" fo:font-weight="bold" style:font-weight-asian="bold" style:font-weight-complex="bold" fo:color="#FD8009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002F93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002F93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002F93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002F93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color="#002F93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center"/>
    </style:style>
    <style:style style:name="T364" style:parent-style-name="Domyślnaczcionkaakapitu" style:family="text">
      <style:text-properties style:font-name-complex="Arial" fo:font-weight="bold" style:font-weight-asian="bold" style:font-weight-complex="bold" fo:color="#00208B"/>
    </style:style>
    <style:style style:name="T365" style:parent-style-name="Domyślnaczcionkaakapitu" style:family="text">
      <style:text-properties style:font-name-complex="Arial" fo:font-weight="bold" style:font-weight-asian="bold" style:font-weight-complex="bold" fo:color="#00208B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/>
    </style:style>
    <style:style style:name="T369" style:parent-style-name="Domyślnaczcionkaakapitu" style:family="text">
      <style:text-properties style:font-name-complex="AgendaPl Bold" fo:font-weight="bold" style:font-weight-asian="bold" style:font-weight-complex="bold" fo:color="#000000" fo:font-size="10pt" style:font-size-asian="10pt" style:font-size-complex="10pt"/>
    </style:style>
    <style:style style:name="T370" style:parent-style-name="Domyślnaczcionkaakapitu" style:family="text">
      <style:text-properties style:font-name-complex="AgendaPl Bold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373" style:parent-style-name="Normalny" style:family="paragraph">
      <style:paragraph-properties style:text-autospace="none"/>
    </style:style>
    <style:style style:name="T374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37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378" style:parent-style-name="Normalny" style:family="paragraph">
      <style:paragraph-properties style:text-autospace="none"/>
    </style:style>
    <style:style style:name="T379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="Calibri" fo:font-size="10pt" style:font-size-asian="10pt" style:font-size-complex="10pt"/>
    </style:style>
    <style:style style:name="T385" style:parent-style-name="Domyślnaczcionkaakapitu" style:family="text">
      <style:text-properties style:font-name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/>
    </style:style>
    <style:style style:name="T391" style:parent-style-name="Domyślnaczcionkaakapitu" style:family="text">
      <style:text-properties style:font-name-complex="AgendaPl Bold" fo:font-weight="bold" style:font-weight-asian="bold" style:font-weight-complex="bold" fo:color="#000000" fo:font-size="10pt" style:font-size-asian="10pt" style:font-size-complex="10pt"/>
    </style:style>
    <style:style style:name="T392" style:parent-style-name="Domyślnaczcionkaakapitu" style:family="text">
      <style:text-properties style:font-name-complex="AgendaPl Bold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39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omyślnaczcionkaakapitu" style:family="text">
      <style:text-properties style:font-name="Calibri" style:font-name-complex="AgendaPl Regular"/>
    </style:style>
    <style:style style:name="T398" style:parent-style-name="Domyślnaczcionkaakapitu" style:family="text">
      <style:text-properties style:font-name="Calibri"/>
    </style:style>
    <style:style style:name="T399" style:parent-style-name="Domyślnaczcionkaakapitu" style:family="text">
      <style:text-properties style:font-name="Calibri" style:font-name-complex="AgendaPl Regular"/>
    </style:style>
    <style:style style:name="T400" style:parent-style-name="Domyślnaczcionkaakapitu" style:family="text">
      <style:text-properties style:font-name="Calibri"/>
    </style:style>
    <style:style style:name="T401" style:parent-style-name="Domyślnaczcionkaakapitu" style:family="text">
      <style:text-properties style:font-name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omyślnaczcionkaakapitu" style:family="text">
      <style:text-properties style:font-name="Calibri" style:font-name-complex="AgendaPl Bold" fo:font-weight="bold" style:font-weight-asian="bold" style:font-weight-complex="bold" fo:color="#000000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1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P428" style:parent-style-name="Normalny" style:family="paragraph">
      <style:paragraph-properties style:text-autospace="none"/>
      <style:text-properties style:font-name-complex="AgendaPl Bold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3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ParagraphStyle" style:family="paragraph">
      <style:paragraph-properties style:vertical-align="auto" fo:line-height="100%"/>
      <style:text-properties style:font-name="Calibri" style:font-name-asian="Calibri" style:font-name-complex="AgendaPl Regular" fo:font-size="10pt" style:font-size-asian="10pt" style:font-size-complex="10pt" fo:language="pl" fo:country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text-autospace="none"/>
    </style:style>
    <style:style style:name="T438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41" style:family="table-row">
      <style:table-row-properties style:min-row-height="0.573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445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459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6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6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6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6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7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81" style:parent-style-name="Normalny" style:family="paragraph">
      <style:paragraph-properties style:text-autospace="none"/>
    </style:style>
    <style:style style:name="T482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485" style:parent-style-name="NoParagraphStyle" style:family="paragraph">
      <style:paragraph-properties style:vertical-align="auto" fo:line-height="100%"/>
      <style:text-properties style:font-name="Calibri" style:font-name-complex="Times New Roman" style:use-window-font-color="true" fo:font-size="10pt" style:font-size-asian="10pt" style:font-size-complex="10pt" fo:language="pl" fo:country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text-autospace="none"/>
    </style:style>
    <style:style style:name="T524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Pa2" style:family="paragraph">
      <style:paragraph-properties fo:text-align="center"/>
    </style:style>
    <style:style style:name="T528" style:parent-style-name="Domyślnaczcionkaakapitu" style:family="text">
      <style:text-properties style:font-name="Calibri" style:font-name-complex="AgendaPl BoldCondensed" fo:font-weight="bold" style:font-weight-asian="bold" style:font-weight-complex="bold" fo:color="#002F93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533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3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562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7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8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9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59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fault" style:family="paragraph">
      <style:text-properties style:font-name="Calibri" style:font-name-complex="AgendaPl Regular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615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2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text-properties style:font-name="Calibri" style:font-name-complex="AgendaPl Regular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Default" style:family="paragraph">
      <style:text-properties style:font-name="Calibri" style:font-name-complex="AgendaPl Regular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Default" style:family="paragraph">
      <style:text-properties style:font-name="Calibri" style:font-name-complex="AgendaPl Regular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630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Default" style:family="paragraph">
      <style:text-properties style:font-name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Default" style:family="paragraph">
      <style:text-properties style:font-name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644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658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6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6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6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6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7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Default" style:family="paragraph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style:text-autospace="none"/>
    </style:style>
    <style:style style:name="T678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Pa2" style:family="paragraph">
      <style:paragraph-properties fo:text-align="center"/>
    </style:style>
    <style:style style:name="T682" style:parent-style-name="Domyślnaczcionkaakapitu" style:family="text">
      <style:text-properties style:font-name="Calibri" style:font-name-complex="AgendaPl BoldCondensed" fo:font-weight="bold" style:font-weight-asian="bold" style:font-weight-complex="bold" fo:color="#002F93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686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8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9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9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9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9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69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0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707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1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1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12" style:parent-style-name="Normalny" style:family="paragraph">
      <style:paragraph-properties style:text-autospace="none"/>
    </style:style>
    <style:style style:name="T713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1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1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18" style:parent-style-name="Normalny" style:family="paragraph">
      <style:paragraph-properties style:text-autospace="non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21" style:parent-style-name="tabelatekstKROPY" style:family="paragraph">
      <style:text-properties style:font-name="Calibri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ParagraphStyle" style:family="paragraph">
      <style:paragraph-properties style:vertical-align="auto" fo:line-height="100%"/>
      <style:text-properties style:font-name="Calibri" style:font-name-complex="Times New Roman" style:use-window-font-color="true" fo:font-size="10pt" style:font-size-asian="10pt" style:font-size-complex="10pt" fo:language="pl" fo:country="PL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ParagraphStyle" style:family="paragraph">
      <style:paragraph-properties style:vertical-align="auto" fo:line-height="100%"/>
      <style:text-properties style:font-name="Calibri" style:font-name-complex="Times New Roman" style:use-window-font-color="true" fo:font-size="10pt" style:font-size-asian="10pt" style:font-size-complex="10pt" fo:language="pl" fo:country="PL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729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3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3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3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3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3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3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4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750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5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5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5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6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6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769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7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7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ParagraphStyle" style:family="paragraph">
      <style:paragraph-properties style:vertical-align="auto" fo:line-height="100%"/>
      <style:text-properties style:font-name="Calibri" style:font-name-complex="Times New Roman" style:use-window-font-color="true" fo:font-size="10pt" style:font-size-asian="10pt" style:font-size-complex="10pt" fo:language="pl" fo:country="P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ParagraphStyle" style:family="paragraph">
      <style:paragraph-properties style:vertical-align="auto" fo:line-height="100%"/>
      <style:text-properties style:font-name="Calibri" style:font-name-complex="Times New Roman" style:use-window-font-color="true" fo:font-size="10pt" style:font-size-asian="10pt" style:font-size-complex="10pt" fo:language="pl" fo:country="PL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style:text-autospace="none"/>
    </style:style>
    <style:style style:name="T785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Row786" style:family="table-row">
      <style:table-row-properties style:min-row-height="0.2756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Pa2" style:family="paragraph">
      <style:paragraph-properties fo:text-align="center"/>
    </style:style>
    <style:style style:name="T789" style:parent-style-name="Domyślnaczcionkaakapitu" style:family="text">
      <style:text-properties style:font-name="Calibri" style:font-name-complex="AgendaPl BoldCondensed" fo:font-weight="bold" style:font-weight-asian="bold" style:font-weight-complex="bold" fo:color="#002F93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793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9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79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0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810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13" style:parent-style-name="Normalny" style:family="paragraph">
      <style:paragraph-properties style:text-autospace="none"/>
    </style:style>
    <style:style style:name="T814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1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2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828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ParagraphStyle" style:family="paragraph">
      <style:paragraph-properties style:vertical-align="auto" fo:line-height="100%"/>
      <style:text-properties style:font-name="Calibri" style:font-name-complex="Times New Roman" style:use-window-font-color="true" fo:font-size="10pt" style:font-size-asian="10pt" style:font-size-complex="10pt" fo:language="pl" fo:country="PL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3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40" style:family="table-row">
      <style:table-row-properties style:min-row-height="0.196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Pa2" style:family="paragraph">
      <style:paragraph-properties fo:text-align="center"/>
    </style:style>
    <style:style style:name="T846" style:parent-style-name="Domyślnaczcionkaakapitu" style:family="text">
      <style:text-properties style:font-name="Calibri" style:font-name-complex="AgendaPl BoldCondensed" fo:font-weight="bold" style:font-weight-asian="bold" style:font-weight-complex="bold" fo:color="#002F93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850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5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865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7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7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881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84" style:parent-style-name="Normalny" style:family="paragraph">
      <style:paragraph-properties style:text-autospace="none"/>
    </style:style>
    <style:style style:name="T885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88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8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894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Pa3" style:family="paragraph">
      <style:text-properties style:font-name="Calibri" style:font-name-complex="AgendaPl Regular" fo:color="#000000" fo:font-size="10pt" style:font-size-asian="10pt" style:font-size-complex="10pt"/>
    </style:style>
    <style:style style:name="TableRow897" style:family="table-row">
      <style:table-row-properties style:min-row-height="0.196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style:text-autospace="none"/>
    </style:style>
    <style:style style:name="T900" style:parent-style-name="Domyślnaczcionkaakapitu" style:family="text">
      <style:text-properties style:font-name-complex="AgendaPl Regular" fo:color="#000000" fo:font-size="10pt" style:font-size-asian="10pt" style:font-size-complex="10pt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Pa2" style:family="paragraph">
      <style:paragraph-properties fo:text-align="center"/>
    </style:style>
    <style:style style:name="T904" style:parent-style-name="Domyślnaczcionkaakapitu" style:family="text">
      <style:text-properties style:font-name="Calibri" style:font-name-complex="AgendaPl BoldCondensed" fo:font-weight="bold" style:font-weight-asian="bold" style:font-weight-complex="bold" fo:color="#002F93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omyślnaczcionkaakapitu" style:family="text">
      <style:text-properties style:font-name="Calibri" style:font-name-complex="AgendaPl Bold" fo:font-weight="bold" style:font-weight-asian="bold" fo:color="#000000" fo:font-size="10pt" style:font-size-asian="10pt" style:font-size-complex="10pt"/>
    </style:style>
    <style:style style:name="T908" style:parent-style-name="Domyślnaczcionkaakapitu" style:family="text">
      <style:text-properties style:font-name="Calibri" style:font-name-complex="AgendaPl Bold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P911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style:text-autospace="none"/>
      <style:text-properties style:font-name-complex="AgendaPl Regular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9">W</text:span><text:span text:style-name="T20">ym</text:span><text:span text:style-name="T21">a</text:span><text:span text:style-name="T22">g</text:span><text:span text:style-name="T23">an</text:span><text:span text:style-name="T24">i</text:span><text:span text:style-name="T25">a na p</text:span><text:span text:style-name="T26">o</text:span><text:span text:style-name="T27">s</text:span><text:span text:style-name="T28">z</text:span><text:span text:style-name="T29">c</text:span><text:span text:style-name="T30">ze</text:span><text:span text:style-name="T31">g</text:span><text:span text:style-name="T32">ólne o</text:span><text:span text:style-name="T33">c</text:span><text:span text:style-name="T34">eny sz</text:span><text:span text:style-name="T35">k</text:span><text:span text:style-name="T36">olne</text:span></text:p>
      <text:p text:style-name="P37"><text:span text:style-name="T38">Ocena postępów ucznia jest wynikiem oceny stopnia opanowania jego umiejętności podstawowych i ponadpodstawowych.</text:span></text:p>
      <text:p text:style-name="P39"><text:span text:style-name="T40">W</text:span><text:span text:style-name="T41"><text:s/></text:span><text:span text:style-name="T42">poniższej</text:span><text:span text:style-name="T43"><text:s/></text:span><text:span text:style-name="T44">tabeli</text:span><text:span text:style-name="T45"><text:s/></text:span><text:span text:style-name="T46">umiejętności</text:span><text:span text:style-name="T47"><text:s/></text:span><text:span text:style-name="T48">te</text:span><text:span text:style-name="T49"><text:s/></text:span><text:span text:style-name="T50">przypisane</text:span><text:span text:style-name="T51"><text:s/></text:span><text:span text:style-name="T52">poszczególnym</text:span><text:span text:style-name="T53"><text:s/></text:span><text:span text:style-name="T54">rozdziałom</text:span><text:span text:style-name="T55"><text:s/></text:span><text:span text:style-name="T56">zostały</text:span><text:span text:style-name="T57"><text:s/></text:span><text:span text:style-name="T58">odniesione</text:span><text:span text:style-name="T59"><text:s/></text:span><text:span text:style-name="T60">do</text:span><text:span text:style-name="T61"><text:s/></text:span><text:span text:style-name="T62">poszczególnych</text:span><text:span text:style-name="T63"><text:s/></text:span><text:span text:style-name="T64">ocen</text:span><text:span text:style-name="T65"><text:s/></text:span><text:span text:style-name="T66">sz</text:span><text:span text:style-name="T67">k</text:span><text:span text:style-name="T68">olnych</text:span><text:span text:style-name="T69"><text:s/></text:span><text:span text:style-name="T70">zgodnie</text:span><text:span text:style-name="T71"><text:s/></text:span><text:span text:style-name="T72">z</text:span><text:span text:style-name="T73"><text:s/></text:span><text:span text:style-name="T74">przyjętymi</text:span><text:span text:style-name="T75"><text:s/></text:span><text:span text:style-name="T76">w</text:span><text:span text:style-name="T77"><text:s/></text:span><text:span text:style-name="T78">programie</text:span></text:p>
      <text:p text:style-name="P79"><text:span text:style-name="T80">nauczania<text:s/></text:span><text:span text:style-name="T81">Matematyka<text:s/></text:span><text:span text:style-name="T82">założeniami, aby ocenę</text:span></text:p>
      <text:p text:style-name="P83"><text:span text:style-name="T84">•</text:span><text:span text:style-name="T85"><text:s/></text:span><text:span text:style-name="T86">dopuszczającą</text:span><text:span text:style-name="T87"><text:s/></text:span><text:span text:style-name="T88">otrzymywał</text:span><text:span text:style-name="T89"><text:s/></text:span><text:span text:style-name="T90">uczeń,</text:span><text:span text:style-name="T91"><text:s/></text:span><text:span text:style-name="T92">który</text:span><text:span text:style-name="T93"><text:s/></text:span><text:span text:style-name="T94">nabył</text:span><text:span text:style-name="T95"><text:s/></text:span><text:span text:style-name="T96">wię</text:span><text:span text:style-name="T97">k</text:span><text:span text:style-name="T98">szość</text:span><text:span text:style-name="T99"><text:s/></text:span><text:span text:style-name="T100">umiejętności</text:span><text:span text:style-name="T101"><text:s/></text:span><text:span text:style-name="T102">sprzyjających</text:span><text:span text:style-name="T103"><text:s/></text:span><text:span text:style-name="T104">osiągnięciu</text:span><text:span text:style-name="T105"><text:s/></text:span><text:span text:style-name="T106">wymagań</text:span><text:span text:style-name="T107"><text:s/></text:span><text:span text:style-name="T108">podstawowych</text:span><text:span text:style-name="T109"><text:s/></text:span><text:span text:style-name="T110">i</text:span><text:span text:style-name="T111"><text:s/></text:span><text:span text:style-name="T112">potrafi</text:span><text:span text:style-name="T113"><text:s/></text:span><text:span text:style-name="T114">je</text:span><text:span text:style-name="T115"><text:s/></text:span><text:span text:style-name="T116">wy</text:span><text:span text:style-name="T117">k</text:span><text:span text:style-name="T118">orzystać</text:span><text:span text:style-name="T119"><text:s/></text:span><text:span text:style-name="T120">w</text:span><text:span text:style-name="T121"><text:s/></text:span><text:span text:style-name="T122">sytuacjach typowych,</text:span></text:p>
      <text:p text:style-name="P123"><text:span text:style-name="T124">•</text:span><text:span text:style-name="T125"><text:s/></text:span><text:span text:style-name="T126">dostateczn</text:span><text:span text:style-name="T127">ą</text:span><text:span text:style-name="T128"><text:s/></text:span><text:span text:style-name="T129">otrzymywa</text:span><text:span text:style-name="T130">ł</text:span><text:span text:style-name="T131"><text:s/></text:span><text:span text:style-name="T132">uczeń</text:span><text:span text:style-name="T133">,</text:span><text:span text:style-name="T134"><text:s/></text:span><text:span text:style-name="T135">któr</text:span><text:span text:style-name="T136">y</text:span><text:span text:style-name="T137"><text:s/></text:span><text:span text:style-name="T138">naby</text:span><text:span text:style-name="T139">ł</text:span><text:span text:style-name="T140"><text:s/></text:span><text:span text:style-name="T141">wszystki</text:span><text:span text:style-name="T142">e</text:span><text:span text:style-name="T143"><text:s/></text:span><text:span text:style-name="T144">umiejętnośc</text:span><text:span text:style-name="T145">i</text:span><text:span text:style-name="T146"><text:s/></text:span><text:span text:style-name="T147">sprzyjając</text:span><text:span text:style-name="T148">e</text:span><text:span text:style-name="T149"><text:s/></text:span><text:span text:style-name="T150">osiągnięci</text:span><text:span text:style-name="T151">u</text:span><text:span text:style-name="T152"><text:s/></text:span><text:span text:style-name="T153">wymaga</text:span><text:span text:style-name="T154">ń</text:span><text:span text:style-name="T155"><text:s/></text:span><text:span text:style-name="T156">podstawowyc</text:span><text:span text:style-name="T157">h</text:span><text:span text:style-name="T158"><text:s/></text:span><text:span text:style-name="T159">i</text:span><text:span text:style-name="T160"><text:s/></text:span><text:span text:style-name="T161">potraf</text:span><text:span text:style-name="T162">i</text:span><text:span text:style-name="T163"><text:s/></text:span><text:span text:style-name="T164">j</text:span><text:span text:style-name="T165">e</text:span><text:span text:style-name="T166"><text:s/></text:span><text:span text:style-name="T167">wy</text:span><text:span text:style-name="T168">k</text:span><text:span text:style-name="T169">orzysta</text:span><text:span text:style-name="T170">ć</text:span><text:span text:style-name="T171"><text:s/></text:span><text:span text:style-name="T172">w</text:span><text:span text:style-name="T173"><text:s/></text:span><text:span text:style-name="T174">sytuacjac</text:span><text:span text:style-name="T175">h</text:span><text:span text:style-name="T176"><text:s/></text:span><text:span text:style-name="T177">typowych,</text:span></text:p>
      <text:p text:style-name="P178"><text:span text:style-name="T179">•</text:span><text:span text:style-name="T180"><text:s/></text:span><text:span text:style-name="T181">dobrą</text:span><text:span text:style-name="T182"><text:s/></text:span><text:span text:style-name="T183">otrzymywał</text:span><text:span text:style-name="T184"><text:s/></text:span><text:span text:style-name="T185">uczeń,</text:span><text:span text:style-name="T186"><text:s/></text:span><text:span text:style-name="T187">który</text:span><text:span text:style-name="T188"><text:s/></text:span><text:span text:style-name="T189">nabył</text:span><text:span text:style-name="T190"><text:s/></text:span><text:span text:style-name="T191">wszystkie</text:span><text:span text:style-name="T192"><text:s/></text:span><text:span text:style-name="T193">umiejętności</text:span><text:span text:style-name="T194"><text:s/></text:span><text:span text:style-name="T195">sprzyjające</text:span><text:span text:style-name="T196"><text:s/></text:span><text:span text:style-name="T197">osiągnięciu</text:span><text:span text:style-name="T198"><text:s/></text:span><text:span text:style-name="T199">wymagań</text:span><text:span text:style-name="T200"><text:s/></text:span><text:span text:style-name="T201">podstawowych,</text:span><text:span text:style-name="T202"><text:s/></text:span><text:span text:style-name="T203">niektóre</text:span><text:span text:style-name="T204"><text:s/></text:span><text:span text:style-name="T205">umiejętności</text:span><text:span text:style-name="T206"><text:s/></text:span><text:span text:style-name="T207">sprzyjające</text:span><text:span text:style-name="T208"><text:s/></text:span><text:span text:style-name="T209">osiągnięciu</text:span><text:span text:style-name="T210"><text:s/></text:span><text:span text:style-name="T211">wymagań ponadpodstawowych i potrafi</text:span><text:span text:style-name="T212"><text:s/></text:span><text:span text:style-name="T213">je wy</text:span><text:span text:style-name="T214">k</text:span><text:span text:style-name="T215">orzystać w sytuacjach typowych,</text:span></text:p>
      <text:p text:style-name="P216"><text:span text:style-name="T217">•</text:span><text:span text:style-name="T218"><text:s/></text:span><text:span text:style-name="T219">bardzo</text:span><text:span text:style-name="T220"><text:s/></text:span><text:span text:style-name="T221">dobrą</text:span><text:span text:style-name="T222"><text:s/></text:span><text:span text:style-name="T223">otrzymywał</text:span><text:span text:style-name="T224"><text:s/></text:span><text:span text:style-name="T225">uczeń,</text:span><text:span text:style-name="T226"><text:s/></text:span><text:span text:style-name="T227">który</text:span><text:span text:style-name="T228"><text:s/></text:span><text:span text:style-name="T229">nabył</text:span><text:span text:style-name="T230"><text:s/></text:span><text:span text:style-name="T231">wszystkie</text:span><text:span text:style-name="T232"><text:s/></text:span><text:span text:style-name="T233">umiejętności</text:span><text:span text:style-name="T234"><text:s/></text:span><text:span text:style-name="T235">sprzyjające</text:span><text:span text:style-name="T236"><text:s/></text:span><text:span text:style-name="T237">osiągnięciu</text:span><text:span text:style-name="T238"><text:s/></text:span><text:span text:style-name="T239">wymagań</text:span><text:span text:style-name="T240"><text:s/></text:span><text:span text:style-name="T241">podstawowych</text:span><text:span text:style-name="T242"><text:s/></text:span><text:span text:style-name="T243">i</text:span><text:span text:style-name="T244"><text:s/></text:span><text:span text:style-name="T245">potrafi</text:span><text:span text:style-name="T246"><text:s/></text:span><text:span text:style-name="T247">je</text:span><text:span text:style-name="T248"><text:s/></text:span><text:span text:style-name="T249">wy</text:span><text:span text:style-name="T250">k</text:span><text:span text:style-name="T251">orzystywać</text:span><text:span text:style-name="T252"><text:s/></text:span><text:span text:style-name="T253">w</text:span><text:span text:style-name="T254"><text:s/></text:span><text:span text:style-name="T255">sytuacjach nietypowych oraz nabył niektóre umiejętności sprzyjające osiągnięciu wymagań ponadpodstawowych i potrafi</text:span><text:span text:style-name="T256"><text:s/></text:span><text:span text:style-name="T257">je wy</text:span><text:span text:style-name="T258">k</text:span><text:span text:style-name="T259">orzystać w sytuacjach typowych,</text:span></text:p>
      <text:p text:style-name="P260"><text:span text:style-name="T261">•</text:span><text:span text:style-name="T262"><text:s/></text:span><text:span text:style-name="T263">celującą</text:span><text:span text:style-name="T264"><text:s/></text:span><text:span text:style-name="T265">otrzymywał</text:span><text:span text:style-name="T266"><text:s/></text:span><text:span text:style-name="T267">uczeń,</text:span><text:span text:style-name="T268"><text:s/></text:span><text:span text:style-name="T269">który</text:span><text:span text:style-name="T270"><text:s/></text:span><text:span text:style-name="T271">nabył</text:span><text:span text:style-name="T272"><text:s/></text:span><text:span text:style-name="T273">wszystkie</text:span><text:span text:style-name="T274"><text:s/></text:span><text:span text:style-name="T275">umiejętności</text:span><text:span text:style-name="T276"><text:s/></text:span><text:span text:style-name="T277">sprzyjające</text:span><text:span text:style-name="T278"><text:s/></text:span><text:span text:style-name="T279">osiągnięciu</text:span><text:span text:style-name="T280"><text:s/></text:span><text:span text:style-name="T281">wymagań</text:span><text:span text:style-name="T282"><text:s/></text:span><text:span text:style-name="T283">podstawowych</text:span><text:span text:style-name="T284"><text:s/></text:span><text:span text:style-name="T285">i</text:span><text:span text:style-name="T286"><text:s/></text:span><text:span text:style-name="T287">ponadpodstawowych</text:span><text:span text:style-name="T288"><text:s/></text:span><text:span text:style-name="T289">i</text:span><text:span text:style-name="T290"><text:s/></text:span><text:span text:style-name="T291">potrafi</text:span><text:span text:style-name="T292"><text:s/></text:span><text:span text:style-name="T293">je</text:span><text:span text:style-name="T294"><text:s/></text:span><text:span text:style-name="T295">wy</text:span><text:span text:style-name="T296">k</text:span><text:span text:style-name="T297">orzystywać</text:span></text:p>
      <text:p text:style-name="P298"><text:span text:style-name="T299">w sytuacjach nietypowych.</text:span></text:p>
      <text:p text:style-name="P300"/>
      <text:p text:style-name="P301"><text:span text:style-name="T302">K</text:span><text:span text:style-name="T303">l</text:span><text:span text:style-name="T304">a</text:span><text:span text:style-name="T305">s</text:span><text:span text:style-name="T306">a 5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 table:number-rows-spanned="2">
              <text:p text:style-name="P316">Temat</text:p>
            </table:table-cell>
            <table:table-cell table:style-name="TableCell317" table:number-columns-spanned="3">
              <text:p text:style-name="P318">Wymagania podstawowe</text:p>
            </table:table-cell>
            <table:covered-table-cell/>
            <table:covered-table-cell/>
            <table:table-cell table:style-name="TableCell319" table:number-columns-spanned="2">
              <text:p text:style-name="P320">Wymagania ponadpodstawowe</text:p>
            </table:table-cell>
            <table:covered-table-cell/>
          </table:table-row>
          <table:table-row table:style-name="TableRow321">
            <table:covered-table-cell>
              <text:p text:style-name="P322"/>
            </table:covered-table-cell>
            <table:table-cell table:style-name="TableCell323">
              <text:p text:style-name="P324"><text:span text:style-name="T325">konieczne</text:span></text:p>
              <text:p text:style-name="P326"><text:span text:style-name="T327">(ocena dopuszczająca)</text:span></text:p>
            </table:table-cell>
            <table:table-cell table:style-name="TableCell328">
              <text:p text:style-name="P329"><text:span text:style-name="T330">podstawowe</text:span></text:p>
              <text:p text:style-name="P331"><text:span text:style-name="T332">(ocena dostateczna)</text:span></text:p>
            </table:table-cell>
            <table:table-cell table:style-name="TableCell333">
              <text:p text:style-name="P334"><text:span text:style-name="T335">rozszerzające</text:span></text:p>
              <text:p text:style-name="P336"><text:span text:style-name="T337">(ocena dobra)</text:span></text:p>
            </table:table-cell>
            <table:table-cell table:style-name="TableCell338">
              <text:p text:style-name="P339"><text:span text:style-name="T340">dopełniające</text:span></text:p>
              <text:p text:style-name="P341"><text:span text:style-name="T342">(ocena bardzo dobra)</text:span></text:p>
            </table:table-cell>
            <table:table-cell table:style-name="TableCell343">
              <text:p text:style-name="P344"><text:span text:style-name="T345">wykraczające</text:span></text:p>
              <text:p text:style-name="P346"><text:span text:style-name="T347">(ocena celująca)</text:span></text:p>
            </table:table-cell>
          </table:table-row>
          <table:table-row table:style-name="TableRow348">
            <table:table-cell table:style-name="TableCell349">
              <text:p text:style-name="P350"/>
            </table:table-cell>
            <table:table-cell table:style-name="TableCell351">
              <text:p text:style-name="P352">2</text:p>
            </table:table-cell>
            <table:table-cell table:style-name="TableCell353">
              <text:p text:style-name="P354">3</text:p>
            </table:table-cell>
            <table:table-cell table:style-name="TableCell355">
              <text:p text:style-name="P356">4</text:p>
            </table:table-cell>
            <table:table-cell table:style-name="TableCell357">
              <text:p text:style-name="P358">5</text:p>
            </table:table-cell>
            <table:table-cell table:style-name="TableCell359">
              <text:p text:style-name="P360">6</text:p>
            </table:table-cell>
          </table:table-row>
        </table:table-header-rows>
        <table:table-row table:style-name="TableRow361">
          <table:table-cell table:style-name="TableCell362" table:number-columns-spanned="6">
            <text:p text:style-name="P363"><text:span text:style-name="T364">Dział 1. Liczby naturalne i dziesiętne. Działania na liczbach naturalnych i<text:s/></text:span><text:span text:style-name="T365">dziesiętnych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1.<text:s/></text:span><text:span text:style-name="T370">Zastosowania matematyki w sytuacjach praktycznych</text:span></text:p>
          </table:table-cell>
          <table:table-cell table:style-name="TableCell371">
            <text:p text:style-name="P372">• liczbę jednocyfrową dodaje do dowolnej liczby naturalnej i odejmuje od dowolnej liczby naturalnej;<text:s/></text:p>
            <text:p text:style-name="P373"><text:span text:style-name="T374">• mnoży liczby naturalne jednocyfrowe;</text:span></text:p>
          </table:table-cell>
          <table:table-cell table:style-name="TableCell375">
            <text:p text:style-name="P376">• dodaje i odejmuje w pamięci<text:s/>liczby naturalne dwucyfrowe lub większe;</text:p>
            <text:p text:style-name="P377">szacuje wyniki działań;</text:p>
            <text:p text:style-name="P378"><text:span text:style-name="T379">• mnoży i dzieli liczbę naturalną przez liczbę naturalną jednocyfrową;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Default"><text:span text:style-name="T383">•<text:s/></text:span><text:span text:style-name="T384">dodaje i odejmuje w pamięci liczby naturalne dwucyfrowe w sytuacjach problemowych;</text:span><text:span text:style-name="T385"><text:s/>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2.<text:s/></text:span><text:span text:style-name="T392">Dodawanie i odejmowanie pisemne – powtórzenie</text:span></text:p>
          </table:table-cell>
          <table:table-cell table:style-name="TableCell393">
            <text:p text:style-name="P394">• dodaje liczby naturalne wielocyfrowe pisemnie bez przekroczenia progu;<text:s/></text:p>
            <text:p text:style-name="P395">• odejmuje liczby naturalne wielocyfrowe pisemnie bez przekroczenia progu;</text:p>
          </table:table-cell>
          <table:table-cell table:style-name="TableCell396">
            <text:p text:style-name="tabelatekstKROPY"><text:span text:style-name="T397">•<text:s/></text:span><text:span text:style-name="T398">dodaje liczby naturalne wielocyfrowe pisemnie;<text:s/></text:span></text:p>
            <text:p text:style-name="tabelatekstKROPY"><text:span text:style-name="T399">•<text:s/></text:span><text:span text:style-name="T400">odejmuje liczby naturalne<text:s/></text:span><text:span text:style-name="T401">wielocyfrowe pisemnie;<text:s/>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a3"><text:span text:style-name="T410">3.<text:s/></text:span><text:span text:style-name="T411">Mnożenie i dzielenie pisemne – powtórzenie</text:span></text:p>
          </table:table-cell>
          <table:table-cell table:style-name="TableCell412">
            <text:p text:style-name="P413">• mnoży liczbę naturalną przez liczbę naturalną jednocyfrową pisemnie;</text:p>
            <text:p text:style-name="P414">• dzieli liczbę naturalną przez liczbę naturalną jednocyfrową pisemnie;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a3"><text:span text:style-name="T425">4.</text:span><text:span text:style-name="T426"><text:s/>Mnożenie pisemne liczb<text:s/></text:span><text:span text:style-name="T427">wielocyfrowych</text:span></text:p>
            <text:p text:style-name="P428"/>
          </table:table-cell>
          <table:table-cell table:style-name="TableCell429">
            <text:p text:style-name="P430">• mnoży liczbę naturalną przez liczbę naturalną dwucyfrową pisemnie;</text:p>
          </table:table-cell>
          <table:table-cell table:style-name="TableCell431">
            <text:p text:style-name="P432">• mnoży liczbę naturalną przez liczbę naturalną trzycyfrową pisemnie;</text:p>
            <text:p text:style-name="P433">• oblicza kwadraty i sześciany liczb naturalnych;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• mnoży liczby wielocyfrowe pisemnie (R);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a3"><text:span text:style-name="T443">5.</text:span><text:span text:style-name="T444"><text:s/></text:span><text:span text:style-name="T445">Dzielenie pisemne liczb przez liczby wielocyfrowe</text:span></text:p>
          </table:table-cell>
          <table:table-cell table:style-name="TableCell446">
            <text:p text:style-name="P447">• dzieli liczbę naturalną przez liczbę naturalną dwucyfrową pisemnie;</text:p>
          </table:table-cell>
          <table:table-cell table:style-name="TableCell448">
            <text:p text:style-name="P449">• dzieli liczbę naturalną przez liczbę naturalną trzycyfrową pisemnie;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a3"><text:span text:style-name="T458">6.</text:span><text:span text:style-name="T459"><text:s/>Wyrażenia arytmetyczne i zadania tekstowe I</text:span></text:p>
          </table:table-cell>
          <table:table-cell table:style-name="TableCell460">
            <text:p text:style-name="P461">•<text:s/>stosuje reguły dotyczące kolejności wykonywania działań;</text:p>
            <text:p text:style-name="P462">• czyta ze zrozumieniem prosty tekst zawierający informacje liczbowe;</text:p>
          </table:table-cell>
          <table:table-cell table:style-name="TableCell463">
            <text:p text:style-name="P464">• wykonuje wstępne czynności ułatwiające rozwiązanie zadania, w tym rysunek pomocniczy lub wygodne dla niego zapisanie informacji i danych z treści zadania;<text:s/></text:p>
            <text:p text:style-name="P465">• dostrzega zależności między podanymi informacjami;<text:s/></text:p>
            <text:p text:style-name="P466">• dzieli rozwiązanie zadania na etapy, stosując własne, poprawne, wygodne dla niego strategie rozwiązania;</text:p>
            <text:p text:style-name="P467">• do rozwiązywania zadań osadzonych w kontekście praktycznym stosuje poznaną wiedzę z zakresu arytmetyki i geometrii oraz nabyte umiejętności rachunkowe, a także własne poprawne metody;</text:p>
          </table:table-cell>
          <table:table-cell table:style-name="TableCell468">
            <text:p text:style-name="P469">• stosuje reguły dotyczące kolejności wykonywania działań w wyrażeniach o skomplikowanej budowie;</text:p>
            <text:p text:style-name="P470"/>
          </table:table-cell>
          <table:table-cell table:style-name="TableCell471">
            <text:p text:style-name="P472">• weryﬁkuje wynik zadania<text:s/>tekstowego, oceniając sensowność rozwiązania;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a3"><text:span text:style-name="T477">7.</text:span><text:span text:style-name="T478"><text:s/>Zamiana jednostek. Liczby dziesiętne</text:span></text:p>
          </table:table-cell>
          <table:table-cell table:style-name="TableCell479">
            <text:p text:style-name="P480">• zamienia i prawidłowo stosuje jednostki długości: metr, centymetr, decymetr, milimetr, kilometr;<text:s/></text:p>
            <text:p text:style-name="P481"><text:span text:style-name="T482">• zamienia i prawidłowo stosuje jednostki masy: gram, kilogram, dekagram, tona;</text:span></text:p>
          </table:table-cell>
          <table:table-cell table:style-name="TableCell483">
            <text:p text:style-name="P484">• zapisuje wyrażenia dwumianowane w postaci ułamka dziesiętnego i odwrotnie;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a3"><text:span text:style-name="T494">8.</text:span><text:span text:style-name="T495"><text:s/>Dodawanie pisemne liczb dziesiętnych</text:span></text:p>
          </table:table-cell>
          <table:table-cell table:style-name="TableCell496">
            <text:p text:style-name="P497">• dodaje ułamki dziesiętne w pamięci (w najprostszych przykładach);</text:p>
          </table:table-cell>
          <table:table-cell table:style-name="TableCell498">
            <text:p text:style-name="P499">• dodaje ułamki dziesiętne pisemnie;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a3"><text:span text:style-name="T508">9.</text:span><text:span text:style-name="T509"><text:s/></text:span><text:span text:style-name="T510">Odejmowanie pisemne liczb dziesiętnych</text:span></text:p>
          </table:table-cell>
          <table:table-cell table:style-name="TableCell511">
            <text:p text:style-name="P512">• odejmuje ułamki dziesiętne w pamięci (w najprostszych przykładach);</text:p>
          </table:table-cell>
          <table:table-cell table:style-name="TableCell513">
            <text:p text:style-name="P514">• odejmuje ułamki dziesiętne pisemnie;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6">
            <text:p text:style-name="P523"><text:span text:style-name="T524">Powtórzenie 1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><text:span text:style-name="T528">Dział 2. Ułamki zwykłe. Działania na ułamkach zwykłych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a3"><text:span text:style-name="T531">10.</text:span><text:span text:style-name="T532"><text:s/>Cechy<text:s/></text:span><text:span text:style-name="T533">podzielności przez 2, 5, 10, 100</text:span></text:p>
          </table:table-cell>
          <table:table-cell table:style-name="TableCell534">
            <text:p text:style-name="P535">• rozpoznaje liczby naturalne podzielne przez 2;</text:p>
            <text:p text:style-name="P536">• rozpoznaje liczby naturalne podzielne przez 5, 10, 100;</text:p>
          </table:table-cell>
          <table:table-cell table:style-name="TableCell537">
            <text:p text:style-name="P538">• stosuje cechy podzielności przez 2, 5, 10, 100;</text:p>
          </table:table-cell>
          <table:table-cell table:style-name="TableCell539">
            <text:p text:style-name="P540">• prowadzi proste rozumowania nt. podzielności liczb;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• prowadzi rozumowania nt. podzielności liczb;</text:p>
          </table:table-cell>
        </table:table-row>
        <table:table-row table:style-name="TableRow545">
          <table:table-cell table:style-name="TableCell546">
            <text:p text:style-name="Pa3"><text:span text:style-name="T547">11.</text:span><text:span text:style-name="T548"><text:s/>Cecha podzielności przez 4</text:span></text:p>
          </table:table-cell>
          <table:table-cell table:style-name="TableCell549">
            <text:p text:style-name="P550">• rozpoznaje liczby naturalne podzielne przez 4;</text:p>
          </table:table-cell>
          <table:table-cell table:style-name="TableCell551">
            <text:p text:style-name="P552">• stosuje cechy podzielności przez 4;</text:p>
          </table:table-cell>
          <table:table-cell table:style-name="TableCell553">
            <text:p text:style-name="P554">• prowadzi proste rozumowania nt. podzielności liczb;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• prowadzi rozumowania<text:s/>nt. podzielności liczb;</text:p>
          </table:table-cell>
        </table:table-row>
        <table:table-row table:style-name="TableRow559">
          <table:table-cell table:style-name="TableCell560">
            <text:p text:style-name="Pa3"><text:span text:style-name="T561">12.</text:span><text:span text:style-name="T562"><text:s/>Cechy podzielności przez 3 i 9</text:span></text:p>
          </table:table-cell>
          <table:table-cell table:style-name="TableCell563">
            <text:p text:style-name="P564">• rozpoznaje liczby naturalne podzielne przez 3; • rozpoznaje liczby naturalne podzielne przez 9;<text:s/></text:p>
          </table:table-cell>
          <table:table-cell table:style-name="TableCell565">
            <text:p text:style-name="P566">• stosuje cechy podzielności przez 3, 9;</text:p>
          </table:table-cell>
          <table:table-cell table:style-name="TableCell567">
            <text:p text:style-name="P568">• prowadzi proste rozumowania nt. podzielności liczb;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• prowadzi rozumowania nt. podzielności liczb;</text:p>
          </table:table-cell>
        </table:table-row>
        <table:table-row table:style-name="TableRow573">
          <table:table-cell table:style-name="TableCell574">
            <text:p text:style-name="Pa3"><text:span text:style-name="T575">13.</text:span><text:span text:style-name="T576"><text:s/>Liczby pierwsze i złożone</text:span></text:p>
          </table:table-cell>
          <table:table-cell table:style-name="TableCell577">
            <text:p text:style-name="P578">• rozpoznaje liczbę złożoną, gdy jest ona jednocyfrowa lub dwucyfrowa;</text:p>
            <text:p text:style-name="P579">• rozpoznaje liczbę złożoną, gdy na istnienie dzielnika wskazuje poznana cecha podzielności;</text:p>
            <text:p text:style-name="P580">• rozpoznaje liczbę pierwszą jednocyfrową;</text:p>
            <text:p text:style-name="P581">• odpowiada na proste pytania dotyczące liczebności zbiorów różnych rodzajów liczb;<text:s/></text:p>
            <text:p text:style-name="P582"/>
            <text:p text:style-name="P583"/>
          </table:table-cell>
          <table:table-cell table:style-name="TableCell584">
            <text:p text:style-name="P585">• rozpoznaje liczbę pierwszą dwucyfrową;</text:p>
            <text:p text:style-name="P586">• rozkłada liczby dwucyfrowe na czynniki pierwsze;</text:p>
            <text:p text:style-name="P587">• znajduje największy wspólny dzielnik<text:s/>dwóch liczb naturalnych (NWD);</text:p>
            <text:p text:style-name="P588">• wyznacza najmniejszą wspólną wielokrotność dwóch liczb naturalnych (NWW) metodą rozkładu na czynniki;</text:p>
            <text:p text:style-name="P589">• rozpoznaje wielokrotności danej liczby;</text:p>
            <text:p text:style-name="P590">• odpowiada na pytania dotyczące liczebności zbiorów różnych rodzajów liczb;<text:s/></text:p>
            <text:p text:style-name="P591">• rozkłada liczby naturalne na czynniki pierwsze, w przypadku gdy co najwyżej jeden z tych czynników jest liczbą większą niż 10;</text:p>
          </table:table-cell>
          <table:table-cell table:style-name="TableCell592">
            <text:p text:style-name="P593">• rozkłada liczby na czynniki pierwsze (R);</text:p>
          </table:table-cell>
          <table:table-cell table:style-name="TableCell594">
            <text:p text:style-name="P595">• stosuje rozkład liczby na czynniki pierwsze w sytuacjach typowych (R);</text:p>
          </table:table-cell>
          <table:table-cell table:style-name="TableCell596">
            <text:p text:style-name="P597">• stosuje rozkład liczby na czynniki pierwsze w sytuacjach nietypowych (R);</text:p>
          </table:table-cell>
        </table:table-row>
        <table:table-row table:style-name="TableRow598">
          <table:table-cell table:style-name="TableCell599">
            <text:p text:style-name="Pa3"><text:span text:style-name="T600">14.</text:span><text:span text:style-name="T601"><text:s/>Sprowadzanie ułamków zwykłych do wspólnego mianownika</text:span></text:p>
          </table:table-cell>
          <table:table-cell table:style-name="TableCell602">
            <text:p text:style-name="P603">• skraca i rozszerza ułamki zwykłe;</text:p>
          </table:table-cell>
          <table:table-cell table:style-name="TableCell604">
            <text:p text:style-name="P605">• sprowadza ułamki zwykłe do wspólnego mianownika;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a3"><text:span text:style-name="T614">15.</text:span><text:span text:style-name="T615"><text:s/>Porównywanie ułamków zwykłych</text:span></text:p>
          </table:table-cell>
          <table:table-cell table:style-name="TableCell616">
            <text:p text:style-name="P617">•<text:s/>odczytuje ułamki zwykłe zaznaczone na osi liczbowej;</text:p>
          </table:table-cell>
          <table:table-cell table:style-name="TableCell618">
            <text:p text:style-name="P619">• porównuje ułamki zwykłe;</text:p>
            <text:p text:style-name="P620">• zaznacza ułamki zwykłe na osi liczbowej;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a3"><text:span text:style-name="T629">16.</text:span><text:span text:style-name="T630"><text:s/>Dodawanie ułamków zwykłych</text:span></text:p>
          </table:table-cell>
          <table:table-cell table:style-name="TableCell631">
            <text:p text:style-name="P632">• dodaje ułamki zwykłe o mianownikach jednocyfrowych;</text:p>
          </table:table-cell>
          <table:table-cell table:style-name="TableCell633">
            <text:p text:style-name="P634">• dodaje ułamki zwykłe<text:s/>o mianownikach dwucyfrowych, a także liczby mieszane;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a3"><text:span text:style-name="T643">17.</text:span><text:span text:style-name="T644"><text:s/>Odejmowanie ułamków zwykłych</text:span></text:p>
          </table:table-cell>
          <table:table-cell table:style-name="TableCell645">
            <text:p text:style-name="P646">• odejmuje ułamki zwykłe o mianownikach jednocyfrowych;</text:p>
          </table:table-cell>
          <table:table-cell table:style-name="TableCell647">
            <text:p text:style-name="P648">• odejmuje ułamki zwykłe o mianownikach dwucyfrowych, a także liczby mieszane;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a3"><text:span text:style-name="T657">18.</text:span><text:span text:style-name="T658"><text:s/>Działania na<text:s/></text:span><text:span text:style-name="T659">ułamkach zwykłych</text:span></text:p>
          </table:table-cell>
          <table:table-cell table:style-name="TableCell660">
            <text:p text:style-name="P661">• mnoży ułamki zwykłe o mianownikach jednocyfrowych;</text:p>
            <text:p text:style-name="P662"/>
          </table:table-cell>
          <table:table-cell table:style-name="TableCell663">
            <text:p text:style-name="P664">• mnoży ułamki zwykłe o mianownikach dwucyfrowych, a także liczby mieszane;</text:p>
            <text:p text:style-name="P665">• oblicza ułamek danej liczby naturalnej;</text:p>
            <text:p text:style-name="P666">• oblicza wartości prostych wyrażeń arytmetycznych,<text:s/>stosując reguły dotyczące kolejności wykonywania działań;</text:p>
          </table:table-cell>
          <table:table-cell table:style-name="TableCell667">
            <text:p text:style-name="P668">• oblicza ułamek danego ułamka (R);</text:p>
            <text:p text:style-name="P669">• oblicza wartości wyrażeń arytmetycznych, stosując reguły dotyczące kolejności wykonywania działań;</text:p>
          </table:table-cell>
          <table:table-cell table:style-name="TableCell670">
            <text:p text:style-name="P671">• oblicza ułamek liczby mieszanej (R);</text:p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6">
            <text:p text:style-name="P677"><text:span text:style-name="T678">Powtórzenie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6">
            <text:p text:style-name="P681"><text:span text:style-name="T682">Dział 3. Wielokąty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a3"><text:span text:style-name="T685">19.</text:span><text:span text:style-name="T686"><text:s/>Klasyfikacja trójkątów. Własności trójkątów</text:span></text:p>
          </table:table-cell>
          <table:table-cell table:style-name="TableCell687">
            <text:p text:style-name="P688">• rozpoznaje i nazywa trójkąty ostrokątne, prostokątne i rozwartokątne;</text:p>
            <text:p text:style-name="P689">• rozpoznaje i nazywa trójkąty równoboczne i równoramienne;</text:p>
            <text:p text:style-name="P690"/>
          </table:table-cell>
          <table:table-cell table:style-name="TableCell691">
            <text:p text:style-name="P692">• ustala możliwość<text:s/>zbudowania trójkąta (na podstawie nierówności trójkąta);<text:s/></text:p>
            <text:p text:style-name="P693">• stosuje twierdzenie o sumie kątów trójkąta;</text:p>
            <text:p text:style-name="P694">• oblicza miary kątów, stosując przy tym poznane własności kątów i wielokątów;</text:p>
            <text:p text:style-name="P695">• w trójkącie równoramiennym wyznacza przy danym jednym kącie miary pozostałych kątów;</text:p>
            <text:p text:style-name="P696">• w trójkącie równoramiennym wyznacza przy danych obwodzie i długości jednego boku długości pozostałych boków;</text:p>
          </table:table-cell>
          <table:table-cell table:style-name="TableCell697">
            <text:p text:style-name="P698">• stosuje nierówność trójkąta do rozwiązywania zadań w sytuacjach typowych;</text:p>
          </table:table-cell>
          <table:table-cell table:style-name="TableCell699">
            <text:p text:style-name="P700">• stosuje nierówność trójkąta do rozwiązywania zadań w sytuacjach nietypowych;</text:p>
            <text:p text:style-name="P701"/>
          </table:table-cell>
          <table:table-cell table:style-name="TableCell702">
            <text:p text:style-name="P703">• stosuje nierówność trójkąta do rozwiązywania zadań problemowych;</text:p>
          </table:table-cell>
        </table:table-row>
        <table:table-row table:style-name="TableRow704">
          <table:table-cell table:style-name="TableCell705">
            <text:p text:style-name="Pa3"><text:span text:style-name="T706">20.</text:span><text:span text:style-name="T707"><text:s/>Pole trójkąta</text:span></text:p>
          </table:table-cell>
          <table:table-cell table:style-name="TableCell708">
            <text:p text:style-name="P709">• rozpoznaje i nazywa trójkąty ostrokątne, prostokątne i rozwartokątne;</text:p>
            <text:p text:style-name="P710">• rozpoznaje i nazywa trójkąty równoboczne<text:s/>i równoramienne;</text:p>
            <text:p text:style-name="P711">• stosuje jednostki pola: m², cm², km², mm², dm² (bez zamiany jednostek w trakcie obliczeń);</text:p>
            <text:p text:style-name="P712"><text:span text:style-name="T713">• zamienia jednostki długości: metr, centymetr, decymetr, milimetr, kilometr;</text:span></text:p>
          </table:table-cell>
          <table:table-cell table:style-name="TableCell714">
            <text:p text:style-name="P715">• znajduje odległość punktu od prostej;</text:p>
            <text:p text:style-name="P716">• oblicza pole trójkąta przedstawionego na rysunku oraz w sytuacjach praktycznych;<text:s/></text:p>
            <text:p text:style-name="P717">• oblicza pole trójkąta dla danych wymagających zamiany jednostek i w sytuacjach z nietypowymi wymiarami;</text:p>
            <text:p text:style-name="P718"/>
          </table:table-cell>
          <table:table-cell table:style-name="TableCell719">
            <text:p text:style-name="P720">• stosuje wzór na pole trójkąta do obliczenia długości jednego boku lub wysokości trójkąta;<text:s/>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a3"><text:span text:style-name="T728">21.</text:span><text:span text:style-name="T729"><text:s/>Klasyfikacja czworokątów. Własności czworokątów</text:span></text:p>
          </table:table-cell>
          <table:table-cell table:style-name="TableCell730">
            <text:p text:style-name="P731">• rozpoznaje i nazywa kwadrat, prostokąt;</text:p>
            <text:p text:style-name="P732">• rozpoznaje i nazywa romb, równoległobok;<text:s/></text:p>
            <text:p text:style-name="P733">• rozpoznaje i nazywa trapez;<text:s/></text:p>
            <text:p text:style-name="P734"/>
          </table:table-cell>
          <table:table-cell table:style-name="TableCell735">
            <text:p text:style-name="P736">• zna najważniejsze własności kwadratu, prostokąta;<text:s/></text:p>
            <text:p text:style-name="P737">• zna<text:s/>najważniejsze własności rombu, równoległoboku;<text:s/></text:p>
            <text:p text:style-name="P738">• zna najważniejsze własności trapezu;</text:p>
            <text:p text:style-name="P739">• stosuje najważniejsze własności kwadratu, prostokąta, rombu, równoległoboku, trapezu;<text:s/></text:p>
            <text:p text:style-name="P740">• oblicza miary kątów, stosując przy tym poznane własności kątów i wielokątów;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• stosuje najważniejsze własności kwadratu, prostokąta, rombu, równoległoboku, trapezu w sytuacjach problemowych;</text:p>
          </table:table-cell>
        </table:table-row>
        <table:table-row table:style-name="TableRow747">
          <table:table-cell table:style-name="TableCell748">
            <text:p text:style-name="Pa3"><text:span text:style-name="T749">22.</text:span><text:span text:style-name="T750"><text:s/>Pole równoległoboku i rombu</text:span></text:p>
          </table:table-cell>
          <table:table-cell table:style-name="TableCell751">
            <text:p text:style-name="P752">• oblicza pola: rombu i równoległoboku, przedstawionych na rysunku (w tym na własnym rysunku pomocniczym);</text:p>
            <text:p text:style-name="P753">• stosuje jednostki pola: m², cm², km², mm², dm² (bez zamiany jednostek w trakcie obliczeń);</text:p>
            <text:p text:style-name="P754"/>
          </table:table-cell>
          <table:table-cell table:style-name="TableCell755">
            <text:p text:style-name="P756">• oblicza pola: rombu i równoległoboku, w sytuacjach praktycznych;</text:p>
            <text:p text:style-name="P757">• oblicza pola wielokątów metodą podziału na mniejsze wielokąty lub uzupełniania do większych wielokątów;</text:p>
          </table:table-cell>
          <table:table-cell table:style-name="TableCell758">
            <text:p text:style-name="P759">• stosuje wzór na pole równoległoboku do obliczenia długości jednego boku lub wysokości w sytuacjach typowych;<text:s/></text:p>
            <text:p text:style-name="P760">• stosuje wzór na pole rombu do obliczenia długości jednej przekątnej w sytuacjach typowych;</text:p>
          </table:table-cell>
          <table:table-cell table:style-name="TableCell761">
            <text:p text:style-name="P762">• stosuje wzór na pole równoległoboku do obliczenia długości jednego boku lub wysokości w sytuacjach nietypowych;</text:p>
            <text:p text:style-name="P763">• stosuje wzór na pole rombu do obliczenia długości jednej przekątnej w sytuacjach nietypowych;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a3"><text:span text:style-name="T768">23.</text:span><text:span text:style-name="T769"><text:s/>Pole trapezu</text:span></text:p>
          </table:table-cell>
          <table:table-cell table:style-name="TableCell770">
            <text:p text:style-name="P771">• oblicza pole trapezu przedstawionego na rysunku (w tym na własnym rysunku pomocniczym);</text:p>
            <text:p text:style-name="P772">• stosuje jednostki pola: m², cm², km², mm², dm² (bez zamiany jednostek w trakcie obliczeń);</text:p>
          </table:table-cell>
          <table:table-cell table:style-name="TableCell773">
            <text:p text:style-name="P774">• oblicza pole trapezu w sytuacjach praktycznych;</text:p>
            <text:p text:style-name="P775">• oblicza pola wielokątów metodą podziału na mniejsze wielokąty lub<text:s/>uzupełniania do większych wielokątów;</text:p>
          </table:table-cell>
          <table:table-cell table:style-name="TableCell776">
            <text:p text:style-name="P777">• stosuje wzór na pole trapezu do obliczenia długości jednego boku lub wysokości;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6">
            <text:p text:style-name="P784"><text:span text:style-name="T785">Powtórzenie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6">
            <text:p text:style-name="P788"><text:span text:style-name="T789">Dział 4. Ułamki dziesiętne. Działania na ułamkach dziesiętnych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a3"><text:span text:style-name="T792">24.</text:span><text:span text:style-name="T793"><text:s/>Mnożenie liczb dziesiętnych</text:span></text:p>
          </table:table-cell>
          <table:table-cell table:style-name="TableCell794">
            <text:p text:style-name="P795">• mnoży<text:s/>ułamki dziesiętne w pamięci (w najprostszych przykładach);</text:p>
            <text:p text:style-name="P796">• mnoży ułamki dziesiętne za pomocą kalkulatora (w trudniejszych przykładach);</text:p>
          </table:table-cell>
          <table:table-cell table:style-name="TableCell797">
            <text:p text:style-name="P798">• mnoży ułamki dziesiętne pisemnie;</text:p>
            <text:p text:style-name="P799">• oblicza kwadraty i sześciany ułamków dziesiętnych;</text:p>
          </table:table-cell>
          <table:table-cell table:style-name="TableCell800">
            <text:p text:style-name="P801">• mnoży ułamki<text:s/>dziesiętne w pamięci (w prostych przykładach);</text:p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a3"><text:span text:style-name="T809">25.</text:span><text:span text:style-name="T810"><text:s/>Dzielenie liczb dziesiętnych</text:span></text:p>
          </table:table-cell>
          <table:table-cell table:style-name="TableCell811">
            <text:p text:style-name="P812">• dzieli ułamki dziesiętne w pamięci (w najprostszych przykładach);<text:s/></text:p>
            <text:p text:style-name="P813"><text:span text:style-name="T814">• dzieli ułamki dziesiętne za pomocą kalkulatora (w trudniejszych przykładach);</text:span></text:p>
          </table:table-cell>
          <table:table-cell table:style-name="TableCell815">
            <text:p text:style-name="P816">• dzieli ułamki dziesiętne pisemnie;<text:s/></text:p>
            <text:p text:style-name="P817"/>
          </table:table-cell>
          <table:table-cell table:style-name="TableCell818">
            <text:p text:style-name="P819">• dzieli ułamki dziesiętne w pamięci (w prostych przykładach);<text:s/>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a3"><text:span text:style-name="T827">26.</text:span><text:span text:style-name="T828"><text:s/>Wyrażenia arytmetyczne i zadania tekstowe II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• oblicza wartości prostych wyrażeń arytmetycznych, stosując reguły dotyczące kolejności wykonywania działań;</text:p>
            <text:p text:style-name="P833">• do<text:s/>rozwiązywania zadań osadzonych w kontekście praktycznym stosuje poznaną wiedzę z zakresu arytmetyki i geometrii oraz nabyte umiejętności rachunkowe, a także własne poprawne metody;</text:p>
          </table:table-cell>
          <table:table-cell table:style-name="TableCell834">
            <text:p text:style-name="P835">• oblicza wartości wyrażeń arytmetycznych o skomplikowanej budowie, stosując reguły dotyczące kolejności wykonywania działań;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6">
            <text:p text:style-name="P842">Powtórzenie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>
            <text:p text:style-name="P845"><text:span text:style-name="T846">Dział 5. Figury geometryczne. Skala i plan. Bryły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a3"><text:span text:style-name="T849">27.</text:span><text:span text:style-name="T850"><text:s/>Kąty wierzchołkowe i kąty przyległe</text:span></text:p>
          </table:table-cell>
          <table:table-cell table:style-name="TableCell851">
            <text:p text:style-name="P852">• rozpoznaje kąt prosty, ostry i rozwarty;</text:p>
            <text:p text:style-name="P853">• rozpoznaje kąty wierzchołkowe i kąty<text:s/>przyległe;</text:p>
          </table:table-cell>
          <table:table-cell table:style-name="TableCell854">
            <text:p text:style-name="P855">• stosuje twierdzenie o sumie kątów trójkąta;</text:p>
          </table:table-cell>
          <table:table-cell table:style-name="TableCell856">
            <text:p text:style-name="P857">• rozpoznaje kąt wklęsły i pełny (R);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a3"><text:span text:style-name="T864">28.</text:span><text:span text:style-name="T865"><text:s/>Plan, mapa, skala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• oblicza rzeczywistą długość odcinka, gdy dana jest jego długość w skali;<text:s/></text:p>
            <text:p text:style-name="P870">• oblicza długość odcinka w skali, gdy dana jest jego<text:s/>rzeczywista długość;</text:p>
            <text:p text:style-name="P871">• do rozwiązywania zadań osadzonych w kontekście praktycznym stosuje poznaną wiedzę z zakresu arytmetyki i geometrii oraz nabyte umiejętności rachunkowe, a także własne poprawne metody;</text:p>
          </table:table-cell>
          <table:table-cell table:style-name="TableCell872">
            <text:p text:style-name="P873">• wskazuje skalę, w której jeden odcinek jest obrazem drugiego;</text:p>
          </table:table-cell>
          <table:table-cell table:style-name="TableCell874">
            <text:p text:style-name="P875">• stosuje własności odcinków przed stawionych w skali w sytuacjach typowych (R);</text:p>
          </table:table-cell>
          <table:table-cell table:style-name="TableCell876">
            <text:p text:style-name="P877">• stosuje własności odcinków przed stawionych w skali w sytuacjach nietypowych (R);</text:p>
          </table:table-cell>
        </table:table-row>
        <table:table-row table:style-name="TableRow878">
          <table:table-cell table:style-name="TableCell879">
            <text:p text:style-name="Pa3"><text:span text:style-name="T880">29.</text:span><text:span text:style-name="T881"><text:s/>Prostopadłościan, sześcian</text:span></text:p>
          </table:table-cell>
          <table:table-cell table:style-name="TableCell882">
            <text:p text:style-name="P883">• rozpoznaje graniastosłupy proste w sytuacjach praktycznych i wskazuje te bryły wśród innych modeli brył;</text:p>
            <text:p text:style-name="P884"><text:span text:style-name="T885">• wskazuje wśród graniastosłupów prostopadłościany i sześciany i uzasadnia swój wybór;</text:span><text:s/></text:p>
          </table:table-cell>
          <table:table-cell table:style-name="TableCell886">
            <text:p text:style-name="P887">• rozpoznaje siatki graniastosłupów prostych;</text:p>
            <text:p text:style-name="P888">• rysuje siatki prostopadłościanów;</text:p>
            <text:p text:style-name="P889">•<text:s/>wykorzystuje podane zależności między długościami krawędzi prostopadłościanu do wyznaczania długości poszczególnych krawędzi;</text:p>
          </table:table-cell>
          <table:table-cell table:style-name="TableCell890">
            <text:p text:style-name="P891">• stosuje zależności między długościami krawędzi prostopadłościanu w sytuacjach typowych;</text:p>
          </table:table-cell>
          <table:table-cell table:style-name="TableCell892">
            <text:p text:style-name="P893">• rysuje siatki graniastosłupów (R);</text:p>
            <text:p text:style-name="P894">• stosuje zależności między długościami krawędzi prostopadłościanu w sytuacjach nietypowych;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6">
            <text:p text:style-name="P899"><text:span text:style-name="T900">Powtórzenie 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6">
            <text:p text:style-name="P903"><text:span text:style-name="T904">Dział 6. Obliczenia upływu czasu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a3"><text:span text:style-name="T907">30.</text:span><text:span text:style-name="T908"><text:s/>Obliczanie upływu czasu</text:span></text:p>
          </table:table-cell>
          <table:table-cell table:style-name="TableCell909">
            <text:p text:style-name="P910">• wykonuje proste obliczenia zegarowe na godzinach, minutach<text:s/>i sekundach;<text:s/></text:p>
            <text:p text:style-name="P911">• wykonuje proste obliczenia kalendarzowe na dniach, tygodniach, miesiącach, latach;<text:s/></text:p>
          </table:table-cell>
          <table:table-cell table:style-name="TableCell912">
            <text:p text:style-name="P913">• szacuje wyniki działań;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gendaPl Bold" svg:font-family="AgendaPl Bold" style:font-family-generic="swiss"/>
    <style:font-face style:name="AgendaPl BoldCondensed" svg:font-family="AgendaPl BoldCondensed" style:font-family-generic="swiss"/>
    <style:font-face style:name="AgendaPl-RegularCondensed" svg:font-family="AgendaPl-RegularCondensed" style:font-family-generic="system"/>
    <style:font-face style:name="MS Mincho" svg:font-family="MS Mincho" style:font-family-generic="modern" style:font-pitch="fixed" svg:panose-1="2 2 6 9 4 2 5 8 3 4"/>
    <style:font-face style:name="MinionPro-Regular" svg:font-family="MinionPro-Regular" style:font-family-generic="system"/>
    <style:font-face style:name="AgendaPl-Semibold" svg:font-family="AgendaPl-Semibold" style:font-family-generic="roman"/>
    <style:font-face style:name="Dutch801HdEU-Normal" svg:font-family="Dutch801HdEU-Normal" style:font-family-generic="roman"/>
    <style:font-face style:name="Dutch801HdEU-Italic" svg:font-family="Dutch801HdEU-Italic" style:font-family-generic="roman"/>
    <style:font-face style:name="AgendaPl" svg:font-family="AgendaPl" style:font-family-generic="roman"/>
    <style:font-face style:name="Dutch801EU-Bold" svg:font-family="Dutch801EU-Bold" style:font-family-generic="roman"/>
    <style:font-face style:name="AgendaPl Regular" svg:font-family="AgendaPl 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gendaPl Bold" style:font-name-asian="Calibri" style:font-name-complex="AgendaPl Bold" fo:color="#000000" style:letter-kerning="false" fo:language="pl" fo:country="PL" style:language-asian="en" style:country-asian="US" style:language-complex="ar" style:country-complex="SA" fo:hyphenate="true"/>
    </style:style>
    <style:style style:name="Pa3" style:display-name="Pa3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tru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AgendaPl BoldCondensed" style:font-name-complex="Times New Roman" style:use-window-font-color="true" fo:hyphenate="true"/>
    </style:style>
    <style:style style:name="tabelatekstKROPY" style:display-name="tabela tekst KROPY" style:family="paragraph" style:parent-style-name="Normalny">
      <style:paragraph-properties style:text-autospace="none" style:vertical-align="middle" style:line-height-at-least="0.1736in" fo:margin-left="0.0986in" fo:text-indent="-0.0986in">
        <style:tab-stops>
          <style:tab-stop style:type="left" style:position="0.0194in"/>
        </style:tab-stops>
      </style:paragraph-properties>
      <style:text-properties style:font-name="AgendaPl-RegularCondensed" style:font-name-asian="MS Mincho" style:font-name-complex="AgendaPl-RegularCondensed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MinionPro-Regular" style:font-name-asian="MS Mincho" style:font-name-complex="MinionPro-Regular" fo:color="#000000" style:letter-kerning="false" fo:language="en" fo:country="GB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5895in"/>
      </style:footer-style>
    </style:page-layout>
    <style:style style:name="P2" style:parent-style-name="Nagłówek" style:family="paragraph">
      <style:paragraph-properties fo:margin-bottom="0.0277in" fo:margin-left="0.0986in" fo:margin-right="0.0986in">
        <style:tab-stops>
          <style:tab-stop style:type="center" style:position="3.0513in"/>
        </style:tab-stops>
      </style:paragraph-properties>
    </style:style>
    <style:style style:name="P3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4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5" style:parent-style-name="Nagłówek" style:family="paragraph">
      <style:paragraph-properties fo:margin-left="0.0986in" fo:margin-right="-0.1965in">
        <style:tab-stops>
          <style:tab-stop style:type="center" style:position="3.0513in"/>
        </style:tab-stops>
      </style:paragraph-properties>
    </style:style>
    <style:style style:name="T6" style:parent-style-name="Domyślnaczcionkaakapitu" style:family="text">
      <style:text-properties fo:font-weight="bold" style:font-weight-asian="bold" fo:color="#F09120"/>
    </style:style>
    <style:style style:name="T7" style:parent-style-name="Domyślnaczcionkaakapitu" style:family="text">
      <style:text-properties fo:color="#F09120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Stopka" style:family="paragraph">
      <style:paragraph-properties fo:margin-top="0.0833in" fo:margin-left="-0.3937in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003892"/>
    </style:style>
    <style:style style:name="T11" style:parent-style-name="Domyślnaczcionkaakapitu" style:family="text">
      <style:text-properties fo:color="#003892"/>
    </style:style>
    <style:style style:name="P12" style:parent-style-name="Stopka" style:family="paragraph">
      <style:paragraph-properties fo:margin-left="-0.3937in" fo:margin-right="0.0006in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P13" style:parent-style-name="Stopka" style:family="paragraph">
      <style:paragraph-properties fo:margin-left="-0.984in">
        <style:tab-stops/>
      </style:paragraph-properties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Stopka" style:family="paragraph">
      <style:paragraph-properties fo:text-align="center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18" style:parent-style-name="Stopka" style:family="paragraph">
      <style:paragraph-properties fo:margin-left="-0.98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913in, 0in, 1.881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091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00329in, 6.01556in, -0.0504in, -0.63005in)"/>
    </style:style>
    <style:style style:family="graphic" style:name="a5" style:parent-style-name="Graphics">
      <style:graphic-properties fo:border="0.01042in none" fo:background-color="transparent" fo:clip="rect(0in, 0in, 0in, 4.35867in)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6" text:anchor-type="paragraph" svg:x="5.78403in" svg:y="0.03958in" svg:width="4.36597in" svg:height="1.04444in" style:rel-width="scale" style:rel-height="scale"><draw:image xlink:href="media/image1.png" xlink:type="simple" xlink:show="embed" xlink:actuate="onLoad"/><svg:title/><svg:desc/></draw:frame><draw:frame draw:z-index="251659264" draw:style-name="a1" draw:name="Obraz 5" text:anchor-type="paragraph" svg:x="-0.98403in" svg:y="0.04792in" svg:width="8.30208in" svg:height="1.04375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><text:span text:style-name="T6">Matematyka</text:span><text:span text:style-name="T7"><text:s/></text:span>| Klasa 5<text:tab/><text:tab/><text:tab/><text:tab/><text:tab/><text:tab/><text:tab/><text:tab/><text:tab/><text:tab/><text:tab/><text:tab/><text:tab/><text:span text:style-name="T8">Szkoła podstawowa</text:span></text:p>
      </style:header>
      <style:footer>
        <text:p text:style-name="P9"><draw:connector draw:type="line" svg:x1="-0.36181in" svg:y1="0.00139in" svg:x2="10.07708in" svg:y2="0.00139in" draw:z-index="251662336" draw:id="id0" draw:style-name="a2" draw:name="Łącznik prosty 4" text:anchor-type="paragraph"><svg:title/><svg:desc/></draw:connector><text:span text:style-name="T10"><text:s/>AUTORZY PODRĘCZNIKA:</text:span><text:span text:style-name="T11"><text:s/></text:span>Anna Dubiecka, Barbara Dubiecka-Kruk</text:p>
        <text:p text:style-name="P12"><draw:connector draw:type="line" svg:x1="-0.36181in" svg:y1="0.12222in" svg:x2="10.07708in" svg:y2="0.12222in" draw:z-index="251663360" draw:id="id1" draw:style-name="a3" draw:name="Łącznik prosty 3" text:anchor-type="paragraph"><svg:title/><svg:desc/></draw:connector></text:p>
        <text:p text:style-name="P13"><text:span text:style-name="T14"><draw:frame draw:style-name="a4" draw:name="Obraz 2" text:anchor-type="as-char" svg:x="0in" svg:y="0in" svg:width="1.69792in" svg:height="0.32292in" style:rel-width="scale" style:rel-height="scale"><draw:image xlink:href="media/image2.wmf" xlink:type="simple" xlink:show="embed" xlink:actuate="onLoad"/><svg:title/><svg:desc/></draw:frame></text:span><text:tab/><text:tab/><text:tab/><text:tab/><text:tab/><text:tab/><text:tab/><text:tab/><text:s text:c="4"/><text:tab/><text:tab/><text:tab/><text:tab/><text:s/><text:tab/><text:s/><text:span text:style-name="T15"><text:s text:c="11"/></text:span><text:span text:style-name="T16"><draw:frame draw:style-name="a5" draw:name="Obraz 1" text:anchor-type="as-char" svg:x="0in" svg:y="0in" svg:width="2.83333in" svg:height="0.29167in" style:rel-width="scale" style:rel-height="scale"><draw:image xlink:href="media/image3.png" xlink:type="simple" xlink:show="embed" xlink:actuate="onLoad"/><svg:title/><svg:desc/></draw:frame></text:span></text:p>
        <text:p text:style-name="P17"><text:page-number text:fixed="false">6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</dc:creator>
    <meta:creation-date>2009-04-16T11:32:00Z</meta:creation-date>
    <dc:date>2023-09-10T13:56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02" meta:character-count="13993" meta:row-count="100" meta:non-whitespace-character-count="12018"/>
  </office:meta>
</office:document-meta>
</file>