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O Z N A 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Ministerstvo školstva, vedy, výskumu a športu SR zverejnilo nové Finančné pásma A <text:s/>a Finančné pásma B s účinnosťou od 1.1.2023, s povinnosťou ich prijatia najneskôr do 28.2.2023.</text:p>
      <text:p text:style-name="Standard">Finančné pásma určujú rozpätie nákladov na nákup potravín na jedno jedlo vekových kategórii stravníkov. <text:s/></text:p>
      <text:p text:style-name="Standard"><text:s text:c="8"/>Na základe uvedeného dochádza v Školskej jedálni pri Materskej a Základnej škole Ďurčiná k zmene poplatkov za stravu od 1.2.2023. </text:p>
      <text:p text:style-name="Standard"><text:s/>V prílohe Dodatku č.1 k Všeobecne záväznému nariadeniu obce č. 2 / 2021 je stanovené od 1.2.2023 nové finančné pásmo č.2 skupiny A.</text:p>
      <text:p text:style-name="Standard">V obidvoch kategóriach ostáva výška príspevku na režijné náklady rovnaká a to:</text:p>
      <text:p text:style-name="Standard"/>
      <text:list xml:id="list3309699521375208697" text:style-name="L2">
        <text:list-item>
          <text:p text:style-name="P1">0,40 eur na jeden obed v ZŠ / jeden deň v MŠ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Na základe uvedeného sú poplatky za stravu vrátane príspevku na režijné náklady nasledovné: <text:s/></text:p>
      <text:p text:style-name="Standard"/>
      <text:p text:style-name="Standard"/>
      <text:p text:style-name="Standard">Materská škola: <text:s text:c="8"/>2,30 eur – z toho : <text:s/>Desiata: <text:s text:c="38"/>0,45 eur </text:p>
      <text:p text:style-name="Standard"><text:s text:c="66"/>Obed : <text:s text:c="40"/>1,10 eur </text:p>
      <text:p text:style-name="Standard"><text:s text:c="66"/>Olovrant : <text:s text:c="35"/>0,35 eur</text:p>
      <text:p text:style-name="Standard"><text:s text:c="66"/>Príspevok na režijné náklady: <text:s text:c="4"/>0,40 eur <text:s text:c="14"/></text:p>
      <text:p text:style-name="Standard"/>
      <text:p text:style-name="Standard"/>
      <text:p text:style-name="Standard"/>
      <text:p text:style-name="Standard">Základná škola: <text:s text:c="7"/>1,90 eur – z toho: <text:s text:c="5"/>Obed : <text:s text:c="40"/>1,50 eur </text:p>
      <text:p text:style-name="Standard"><text:s text:c="67"/>Príspevok na režijné náklady: <text:s text:c="5"/>0,40 eur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d. ŠJ : <text:s/>Jana Kaštanová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14:06:19.72</meta:creation-date>
    <dc:date>2023-01-11T09:37:14.98</dc:date>
    <meta:editing-duration>PT37M22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2" meta:paragraph-count="15" meta:word-count="174" meta:character-count="1558"/>
  </office:meta>
</office:document-meta>
</file>