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style:text-position="super 64.2%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style:text-position="super 64.2%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style:text-position="super 64.2%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text-position="super 63.3%" fo:font-size="15pt" style:font-size-asian="15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text-properties style:text-position="super 64.2%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style:text-position="super 64.2%"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style:text-position="super 64.2%"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style:text-position="super 64.2%" fo:font-size="14pt" style:font-size-asian="14pt" style:font-size-complex="14pt"/>
    </style:style>
    <style:style style:name="T27" style:parent-style-name="Domyślnaczcionkaakapitu" style:family="text">
      <style:text-properties style:text-position="super 64.2%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style:text-position="super 63.3%" fo:font-size="15pt" style:font-size-asian="15pt" style:font-size-complex="14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style:text-position="super 64.2%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style:text-position="super 64.2%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style:text-position="super 64.2%" fo:font-size="14pt" style:font-size-asian="14pt" style:font-size-complex="14pt"/>
    </style:style>
    <style:style style:name="T39" style:parent-style-name="Domyślnaczcionkaakapitu" style:family="text">
      <style:text-properties style:text-position="super 64.2%"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style:text-position="super 63.3%" fo:font-size="15pt" style:font-size-asian="15pt" style:font-size-complex="14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style:text-position="super 64.2%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style:text-position="super 64.2%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style:text-position="super 64.2%" fo:font-size="14pt" style:font-size-asian="14pt" style:font-size-complex="14pt"/>
    </style:style>
    <style:style style:name="T51" style:parent-style-name="Domyślnaczcionkaakapitu" style:family="text">
      <style:text-properties style:text-position="super 64.2%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style:text-position="super 63.3%" fo:font-size="15pt" style:font-size-asian="15pt" style:font-size-complex="14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style:text-position="super 64.2%"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style:text-position="super 64.2%"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style:text-position="super 64.2%" fo:font-size="14pt" style:font-size-asian="14pt" style:font-size-complex="14pt"/>
    </style:style>
    <style:style style:name="T62" style:parent-style-name="Domyślnaczcionkaakapitu" style:family="text">
      <style:text-properties style:text-position="super 64.2%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style:text-position="super 63.3%" fo:font-size="15pt" style:font-size-asian="15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.1666in"/>
    </style:style>
    <style:style style:name="P71" style:parent-style-name="Standard" style:family="paragraph">
      <style:paragraph-properties fo:line-height="250%"/>
      <style:text-properties fo:font-size="8pt" style:font-size-asian="8pt" style:font-size-complex="8pt"/>
    </style:style>
    <style:style style:name="P72" style:parent-style-name="Standard" style:family="paragraph">
      <style:paragraph-properties fo:line-height="250%"/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paragraph-properties fo:line-height="200%"/>
      <style:text-properties fo:font-size="8pt" style:font-size-asian="8pt" style:font-size-complex="8pt"/>
    </style:style>
    <style:style style:name="P82" style:parent-style-name="Standard" style:family="paragraph">
      <style:paragraph-properties fo:line-height="200%"/>
      <style:text-properties fo:font-size="8pt" style:font-size-asian="8pt" style:font-size-complex="8pt"/>
    </style:style>
    <style:style style:name="P83" style:parent-style-name="Standard" style:family="paragraph">
      <style:paragraph-properties fo:line-height="250%"/>
      <style:text-properties fo:font-size="8pt" style:font-size-asian="8pt" style:font-size-complex="8pt"/>
    </style:style>
    <style:style style:name="P84" style:parent-style-name="Standard" style:family="paragraph">
      <style:paragraph-properties fo:line-height="250%"/>
      <style:text-properties fo:font-size="8pt" style:font-size-asian="8pt" style:font-size-complex="8pt"/>
    </style:style>
    <style:style style:name="P85" style:parent-style-name="Standard" style:family="paragraph">
      <style:paragraph-properties fo:line-height="200%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line-height="200%"/>
      <style:text-properties fo:font-size="8pt" style:font-size-asian="8pt" style:font-size-complex="8pt"/>
    </style:style>
    <style:style style:name="P92" style:parent-style-name="Standard" style:family="paragraph">
      <style:paragraph-properties fo:line-height="200%"/>
      <style:text-properties fo:font-size="8pt" style:font-size-asian="8pt" style:font-size-complex="8pt"/>
    </style:style>
    <style:style style:name="P9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odanie</text:p>
      <text:p text:style-name="P2"/>
      <text:p text:style-name="P3"><text:s text:c="6"/>Proszę o przyjęcie syna/córki<text:s/><text:span text:style-name="T4">…………………………………………....................................................….</text:span>- ucznia/uczennicy klasy<text:s/><text:span text:style-name="T5">……………………...</text:span><text:s/>do świetlicy szkolnej.</text:p>
      <text:p text:style-name="Standard"/>
      <text:p text:style-name="P6">Proszę<text:s/>zaznaczyć w jakich dniach i w jakich godzinach dziecko ma przebywać w świetlicy.</text:p>
      <text:p text:style-name="Standard"/>
      <text:p text:style-name="Standard"><text:span text:style-name="T7">Świetlica<text:s/></text:span><text:span text:style-name="T8">czynna:</text:span></text:p>
      <text:p text:style-name="P9"/>
      <text:p text:style-name="Standard"><text:span text:style-name="T10">Poniedziałek: <text:s text:c="2"/>7</text:span><text:span text:style-name="T11">30</text:span><text:span text:style-name="T12">-8</text:span><text:span text:style-name="T13">00</text:span><text:span text:style-name="T14"><text:s text:c="5"/>11</text:span><text:span text:style-name="T15">40</text:span><text:span text:style-name="T16">-15</text:span><text:span text:style-name="T17">00</text:span><text:span text:style-name="T18"><text:s/></text:span><text:span text:style-name="T19"><text:s text:c="2"/>……………………………………………………………………………..</text:span></text:p>
      <text:p text:style-name="P20"/>
      <text:p text:style-name="Standard"><text:span text:style-name="T21">Wtorek: <text:s text:c="10"/>7</text:span><text:span text:style-name="T22">30</text:span><text:span text:style-name="T23">-8</text:span><text:span text:style-name="T24">00</text:span><text:span text:style-name="T25"><text:s text:c="5"/>11</text:span><text:span text:style-name="T26">4</text:span><text:span text:style-name="T27">0</text:span><text:span text:style-name="T28">-15</text:span><text:span text:style-name="T29">20 <text:s text:c="2"/></text:span><text:span text:style-name="T30"><text:s/>……………………………………………………………………………..</text:span></text:p>
      <text:p text:style-name="P31"/>
      <text:p text:style-name="Standard"><text:span text:style-name="T32">Środa:</text:span><text:span text:style-name="T33"><text:s text:c="14"/>7</text:span><text:span text:style-name="T34">30</text:span><text:span text:style-name="T35">-8</text:span><text:span text:style-name="T36">00</text:span><text:span text:style-name="T37"><text:s text:c="5"/>12</text:span><text:span text:style-name="T38">4</text:span><text:span text:style-name="T39">0 -</text:span><text:span text:style-name="T40">15</text:span><text:span text:style-name="T41">20<text:s/></text:span><text:span text:style-name="T42"><text:s/></text:span><text:span text:style-name="T43">………………………………………………………………………………………..</text:span></text:p>
      <text:p text:style-name="P44"/>
      <text:p text:style-name="Standard"><text:span text:style-name="T45">Czwartek: <text:s text:c="7"/>7</text:span><text:span text:style-name="T46">30</text:span><text:span text:style-name="T47">-8</text:span><text:span text:style-name="T48">00</text:span><text:span text:style-name="T49"><text:s text:c="5"/>12</text:span><text:span text:style-name="T50">4</text:span><text:span text:style-name="T51">0 -</text:span><text:span text:style-name="T52">15</text:span><text:span text:style-name="T53">00 <text:s/></text:span><text:span text:style-name="T54"><text:s/>……………………………………………………………………………..</text:span></text:p>
      <text:p text:style-name="P55"/>
      <text:p text:style-name="Standard"><text:span text:style-name="T56">Piątek: <text:s text:c="12"/>7</text:span><text:span text:style-name="T57">30</text:span><text:span text:style-name="T58">-8</text:span><text:span text:style-name="T59">00</text:span><text:span text:style-name="T60"><text:s text:c="6"/>11</text:span><text:span text:style-name="T61">40</text:span><text:span text:style-name="T62"><text:s/>-</text:span><text:span text:style-name="T63">15</text:span><text:span text:style-name="T64">00</text:span><text:span text:style-name="T65"><text:s/></text:span><text:span text:style-name="T66"><text:s/>……………………………………………………………………………..</text:span><text:span text:style-name="T67"><text:s text:c="4"/></text:span></text:p>
      <text:p text:style-name="P68"/>
      <text:p text:style-name="P69"/>
      <text:p text:style-name="P70">Jeśli mają państwo<text:s/>potrzebę, aby zajęcia w świetlicy odbywały się jeszcze w innym, niż wyżej podanym czasie, prosimy o informację.</text:p>
      <text:p text:style-name="P71">…………………………………………………………………………………………………………………………………………………………………………….</text:p>
      <text:p text:style-name="P72">…………………………………………………………………………………………………………………………………………………………………………….</text:p>
      <text:p text:style-name="Standard">Dziecko:</text:p>
      <text:p text:style-name="Standard">-<text:s/>będzie odbierane przez (dotyczy dzieci młodszych<text:span text:style-name="T73">) ……………………………………………………………………………………...</text:span></text:p>
      <text:p text:style-name="Standard"/>
      <text:p text:style-name="Standard">- po godzinie<text:span text:style-name="T74"><text:s/>………………………<text:s/></text:span>może samodzielnie iść do domu.</text:p>
      <text:p text:style-name="P75"/>
      <text:p text:style-name="P76"/>
      <text:p text:style-name="P77">W wyjątkowych sytuacjach dziecko zostanie zwolnione ze świetlicy wyłącznie za okazaniem pisemnej prośby rodziców!</text:p>
      <text:p text:style-name="P78"/>
      <text:p text:style-name="P79">Dokładny adres zamieszkania rodziców i dziecka oraz numery telefonów:</text:p>
      <text:p text:style-name="P80"/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2"/>
      <text:p text:style-name="P83"><text:s text:c="152"/>………………………………………………………………….........</text:p>
      <text:p text:style-name="P84"><text:s text:c="53"/><text:s text:c="100"/>………………………………………………………………………</text:p>
      <text:p text:style-name="P85"><text:span text:style-name="T86"><text:s text:c="92"/></text:span><text:span text:style-name="T87">(podpis<text:s/></text:span><text:span text:style-name="T88">obojga</text:span><text:span text:style-name="T89"><text:s/>rodziców/opiekunów<text:s/></text:span><text:span text:style-name="T90">prawnych)</text:span></text:p>
      <text:p text:style-name="P91"/>
      <text:p text:style-name="P92"/>
      <text:p text:style-name="P93">Nauczyciele pełniący dyżury w świetlicy:</text:p>
      <text:p text:style-name="Standard"><text:span text:style-name="T94">Agnieszka Bukowska, Sylwia Malek-Radziszewska, Sylwia Wirska-Lachs, Dariusz Kutełło, Anna Jakubek, Anna Choma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blioteka</meta:initial-creator>
    <dc:creator>Biblioteka</dc:creator>
    <meta:creation-date>2023-09-04T08:00:00Z</meta:creation-date>
    <dc:date>2023-09-07T06:38:00Z</dc:date>
    <meta:print-date>2023-09-04T07:59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05" meta:character-count="2131" meta:row-count="15" meta:non-whitespace-character-count="1830"/>
  </office:meta>
</office:document-meta>
</file>