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Arial-BoldMT" svg:font-family="Arial-BoldMT" style:font-family-generic="system"/>
    <style:font-face style:name="ArialMT" svg:font-family="ArialMT" style:font-family-generic="swiss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SymbolMT" svg:font-family="SymbolMT" style:font-family-generic="system"/>
    <style:font-face style:name="Wingdings-Regular" svg:font-family="Wingdings-Regular" style:font-family-generic="system"/>
    <style:font-face style:name="Calibri-BoldItalic" svg:font-family="Calibri-BoldItalic" style:font-family-generic="script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NewRomanPSMT" style:font-name-asian="TimesNewRomanPSMT" style:font-name-complex="TimesNewRomanPSMT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5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8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9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0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1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2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3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4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5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6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7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8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19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0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1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2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3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4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5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6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7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8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29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30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31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-asian="ArialMT" style:font-name-complex="ArialMT" fo:font-size="13pt" style:font-size-asian="13pt" style:font-size-complex="13pt"/>
    </style:style>
    <style:style style:name="T34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-asian="ArialMT" style:font-name-complex="ArialMT" fo:font-size="13pt" style:font-size-asian="13pt" style:font-size-complex="13pt"/>
    </style:style>
    <style:style style:name="T36" style:parent-style-name="Domyślnaczcionkaakapitu" style:family="text">
      <style:text-properties style:font-name-asian="ArialMT" style:font-name-complex="ArialMT" fo:font-size="13pt" style:font-size-asian="13pt" style:font-size-complex="13pt"/>
    </style:style>
    <style:style style:name="P37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38" style:parent-style-name="Standard" style:family="paragraph">
      <style:paragraph-properties style:text-autospace="none"/>
      <style:text-properties style:font-name-asian="ArialMT" style:font-name-complex="ArialMT" fo:font-size="13pt" style:font-size-asian="13pt" style:font-size-complex="13pt"/>
    </style:style>
    <style:style style:name="P39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style:text-autospace="none" fo:text-align="center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60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61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63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72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P73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75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76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77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78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-asian="SymbolMT" style:font-name-complex="SymbolMT" fo:font-weight="bold" style:font-weight-asian="bold" style:font-weight-complex="bold" fo:font-size="13pt" style:font-size-asian="13pt" style:font-size-complex="13pt"/>
    </style:style>
    <style:style style:name="T84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style:text-autospace="none"/>
    </style:style>
    <style:style style:name="T86" style:parent-style-name="Domyślnaczcionkaakapitu" style:family="text">
      <style:text-properties style:font-name-asian="SymbolMT" style:font-name-complex="SymbolMT" fo:font-weight="bold" style:font-weight-asian="bold" style:font-weight-complex="bold" fo:font-size="13pt" style:font-size-asian="13pt" style:font-size-complex="13pt"/>
    </style:style>
    <style:style style:name="T87" style:parent-style-name="Domyślnaczcionkaakapitu" style:family="text"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style:text-autospace="none"/>
      <style:text-properties style:font-name-asian="SymbolMT" style:font-name-complex="SymbolMT"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style:text-autospace="none"/>
    </style:style>
    <style:style style:name="T90" style:parent-style-name="Domyślnaczcionkaakapitu" style:family="text">
      <style:text-properties style:font-name-asian="SymbolMT" style:font-name-complex="SymbolMT" fo:font-weight="bold" style:font-weight-asian="bold" style:font-weight-complex="bold" fo:font-size="13pt" style:font-size-asian="13pt" style:font-size-complex="13pt"/>
    </style:style>
    <style:style style:name="T91" style:parent-style-name="Domyślnaczcionkaakapitu" style:family="text"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92" style:parent-style-name="Domyślnaczcionkaakapitu" style:family="text"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93" style:parent-style-name="Domyślnaczcionkaakapitu" style:family="text"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paragraph-properties style:text-autospace="none"/>
    </style:style>
    <style:style style:name="T95" style:parent-style-name="Domyślnaczcionkaakapitu" style:family="text">
      <style:text-properties style:font-name-asian="SymbolMT" style:font-name-complex="SymbolMT" fo:font-weight="bold" style:font-weight-asian="bold" style:font-weight-complex="bold" fo:font-size="13pt" style:font-size-asian="13pt" style:font-size-complex="13pt"/>
    </style:style>
    <style:style style:name="T96" style:parent-style-name="Domyślnaczcionkaakapitu" style:family="text">
      <style:text-properties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-asian="SymbolMT" style:font-name-complex="SymbolMT" fo:font-size="13pt" style:font-size-asian="13pt" style:font-size-complex="13pt"/>
    </style:style>
    <style:style style:name="T99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P100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01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02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03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104" style:parent-style-name="Standard" style:family="paragraph">
      <style:paragraph-properties style:text-autospace="none"/>
    </style:style>
    <style:style style:name="T105" style:parent-style-name="Domyślnaczcionkaakapitu" style:family="text">
      <style:text-properties style:font-name-asian="Wingdings-Regular" style:font-name-complex="Wingdings-Regular" fo:font-size="13pt" style:font-size-asian="13pt" style:font-size-complex="13pt"/>
    </style:style>
    <style:style style:name="T106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07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P108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09" style:parent-style-name="Standard" style:family="paragraph">
      <style:paragraph-properties style:text-autospace="none"/>
    </style:style>
    <style:style style:name="T110" style:parent-style-name="Domyślnaczcionkaakapitu" style:family="text">
      <style:text-properties style:font-name-asian="Wingdings-Regular" style:font-name-complex="Wingdings-Regular" fo:font-size="13pt" style:font-size-asian="13pt" style:font-size-complex="13pt"/>
    </style:style>
    <style:style style:name="T111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P112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13" style:parent-style-name="Standard" style:family="paragraph">
      <style:paragraph-properties style:text-autospace="none"/>
    </style:style>
    <style:style style:name="T114" style:parent-style-name="Domyślnaczcionkaakapitu" style:family="text">
      <style:text-properties style:font-name-asian="Wingdings-Regular" style:font-name-complex="Wingdings-Regular" fo:font-size="13pt" style:font-size-asian="13pt" style:font-size-complex="13pt"/>
    </style:style>
    <style:style style:name="T115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16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P117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-asian="Wingdings-Regular" style:font-name-complex="Wingdings-Regular" fo:font-size="13pt" style:font-size-asian="13pt" style:font-size-complex="13pt"/>
    </style:style>
    <style:style style:name="T120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P121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22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23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27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128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29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130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T131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P132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33" style:parent-style-name="Standard" style:family="paragraph">
      <style:paragraph-properties style:text-autospace="none"/>
    </style:style>
    <style:style style:name="T134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35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36" style:parent-style-name="Domyślnaczcionkaakapitu" style:family="text"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style:text-autospace="none"/>
    </style:style>
    <style:style style:name="T139" style:parent-style-name="Domyślnaczcionkaakapitu" style:family="text">
      <style:text-properties style:font-name-asian="SymbolMT" style:font-name-complex="SymbolMT" fo:font-size="13pt" style:font-size-asian="13pt" style:font-size-complex="13pt"/>
    </style:style>
    <style:style style:name="T140" style:parent-style-name="Domyślnaczcionkaakapitu" style:family="text">
      <style:text-properties style:font-name-asian="Calibri-BoldItalic" style:font-name-complex="Calibri-BoldItal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1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42" style:parent-style-name="Standard" style:family="paragraph">
      <style:paragraph-properties style:text-autospace="none"/>
    </style:style>
    <style:style style:name="T143" style:parent-style-name="Domyślnaczcionkaakapitu" style:family="text">
      <style:text-properties style:font-name-asian="SymbolMT" style:font-name-complex="SymbolMT" fo:font-size="13pt" style:font-size-asian="13pt" style:font-size-complex="13pt"/>
    </style:style>
    <style:style style:name="T144" style:parent-style-name="Domyślnaczcionkaakapitu" style:family="text">
      <style:text-properties style:font-name-asian="Calibri-BoldItalic" style:font-name-complex="Calibri-BoldItal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5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46" style:parent-style-name="Standard" style:family="paragraph">
      <style:paragraph-properties style:text-autospace="none"/>
    </style:style>
    <style:style style:name="T147" style:parent-style-name="Domyślnaczcionkaakapitu" style:family="text">
      <style:text-properties style:font-name-asian="SymbolMT" style:font-name-complex="SymbolMT" fo:font-size="13pt" style:font-size-asian="13pt" style:font-size-complex="13pt"/>
    </style:style>
    <style:style style:name="T148" style:parent-style-name="Domyślnaczcionkaakapitu" style:family="text">
      <style:text-properties style:font-name-asian="Calibri-BoldItalic" style:font-name-complex="Calibri-BoldItal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P150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51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52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53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Standard" style:list-style-name="LFO1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56" style:parent-style-name="Standard" style:list-style-name="LFO1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57" style:parent-style-name="Standard" style:list-style-name="LFO1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58" style:parent-style-name="Standard" style:list-style-name="LFO1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59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paragraph-properties style:text-autospace="none"/>
      <style:text-properties style:font-name-asian="Calibri-Bold" style:font-name-complex="Calibri-Bold"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62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63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64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65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66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67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68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69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70" style:parent-style-name="Standard" style:family="paragraph">
      <style:paragraph-properties style:text-autospace="none"/>
      <style:text-properties style:font-name-asian="Calibri" style:font-name-complex="Calibri" fo:font-size="13pt" style:font-size-asian="13pt" style:font-size-complex="13pt"/>
    </style:style>
    <style:style style:name="P171" style:parent-style-name="Standard" style:family="paragraph">
      <style:paragraph-properties style:text-autospace="none"/>
    </style:style>
    <style:style style:name="T172" style:parent-style-name="Domyślnaczcionkaakapitu" style:family="text">
      <style:text-properties style:font-name-asian="Calibri" style:font-name-complex="Calibri" fo:font-size="13pt" style:font-size-asian="13pt" style:font-size-complex="13pt"/>
    </style:style>
    <style:style style:name="T173" style:parent-style-name="Domyślnaczcionkaakapitu" style:family="text">
      <style:text-properties style:font-name-asian="ArialMT" style:font-name-complex="ArialMT" fo:font-size="13pt" style:font-size-asian="13pt" style:font-size-complex="13pt"/>
    </style:style>
    <style:style style:name="T174" style:parent-style-name="Domyślnaczcionkaakapitu" style:family="text">
      <style:text-properties style:font-name-asian="ArialMT" style:font-name-complex="ArialMT" fo:font-size="13pt" style:font-size-asian="13pt" style:font-size-complex="13pt"/>
    </style:style>
    <style:style style:name="P17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78" style:parent-style-name="Standard" style:family="paragraph">
      <style:paragraph-properties style:text-autospace="none"/>
    </style:style>
    <style:style style:name="T179" style:parent-style-name="Domyślnaczcionkaakapitu" style:family="text">
      <style:text-properties style:font-name="Arial-ItalicMT" style:font-name-asian="Arial-ItalicMT" style:font-name-complex="Arial-ItalicMT" fo:font-style="italic" style:font-style-asian="italic" style:font-style-complex="italic"/>
    </style:style>
  </office:automatic-styles>
  <office:body>
    <office:text text:use-soft-page-breaks="true">
      <text:p text:style-name="P1">Szkoła Podstawowa im. Marii Skłodowskiej-Curie w Łukowicy</text:p>
      <text:p text:style-name="P2"/>
      <text:p text:style-name="P3"/>
      <text:p text:style-name="P4"/>
      <text:p text:style-name="P5">PROCEDURY POSTĘPOWANIA Z DZIECKIEM PRZEWLEKLE</text:p>
      <text:p text:style-name="P6">CHORYM W SZKOLE</text:p>
      <text:p text:style-name="P7"/>
      <text:p text:style-name="P8">W sytuacji, gdy w szkole jest uczeń przewlekle chory, dyrektor, nauczyciel powinien:</text:p>
      <text:p text:style-name="P9"/>
      <text:p text:style-name="P10">1. Pozyskać od rodziców<text:s/>(opiekunów prawnych) ucznia szczegółowe informacje na</text:p>
      <text:p text:style-name="P11">temat jego choroby oraz wynikających z niej ograniczeń w funkcjonowaniu;</text:p>
      <text:p text:style-name="P12"/>
      <text:p text:style-name="P13">2. Zorganizować szkolenie kadry pedagogicznej i pozostałych pracowników szkoły</text:p>
      <text:p text:style-name="P14">w zakresie postępowania z chorym dzieckiem na co<text:s/>dzień oraz w sytuacji zaostrzenia</text:p>
      <text:p text:style-name="P15">objawów czy ataku choroby;</text:p>
      <text:p text:style-name="P16"/>
      <text:p text:style-name="P17">3. W porozumieniu z pielęgniarką lub lekarzem, wspólnie z pracownikami szkoły</text:p>
      <text:p text:style-name="P18">opracować procedury postępowania w stosunku do każdego chorego ucznia,</text:p>
      <text:p text:style-name="P19">zarówno na co dzień, jak i w przypadku zaostrzenia objawów czy ataku choroby.</text:p>
      <text:p text:style-name="P20">Procedury te mogą uwzględniać m.in. przypominanie lub pomoc w przyjmowaniu</text:p>
      <text:p text:style-name="P21">leków, wykonywaniu pomiarów poziomu cukru, regularnym przyjmowaniu posiłków,</text:p>
      <text:p text:style-name="P22">sposób reagowania itp. Powinny też określać formy stałej współpracy z rodzicami</text:p>
      <text:p text:style-name="P23">(opiekunami) tego dziecka oraz zobowiązanie wszystkich pracowników placówki do</text:p>
      <text:p text:style-name="P24">bezwzględnego ich stosowania;</text:p>
      <text:p text:style-name="P25"/>
      <text:p text:style-name="P26">4. Wspólnie z nauczycielami i specjalistami zatrudnionymi w szkole dostosować formy</text:p>
      <text:p text:style-name="P27">pracy dydaktycznej, dobór treści i metod oraz<text:s/>organizację nauczania do możliwości</text:p>
      <text:p text:style-name="P28">psychofizycznych tego ucznia, a także objąć go różnymi formami pomocy</text:p>
      <text:p text:style-name="P29">psychologiczno- pedagogicznej;</text:p>
      <text:p text:style-name="P30"/>
      <text:p text:style-name="P31">5. W przypadku nasilenia choroby u dziecka podczas pobytu w szkole dyrektor lub</text:p>
      <text:p text:style-name="P32"><text:span text:style-name="T33">nauczyciel<text:s/></text:span><text:span text:style-name="T34">niezwłocznie<text:s/></text:span><text:span text:style-name="T35">informuje o za</text:span><text:span text:style-name="T36">istniałej sytuacji rodziców lub prawnych</text:span></text:p>
      <text:p text:style-name="P37">opiekunów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ROCEDURA POPSTĘPOWANIA W PRZYPADKU DZIECKA</text:p>
      <text:p text:style-name="P56">CHOREGO NA CUKRZYCĘ</text:p>
      <text:p text:style-name="P57"/>
      <text:p text:style-name="P58"><text:span text:style-name="T59">Wychowawcy, nauczyciele uczący poszczególnych przedmiotów muszą posiadać podstawową wiedzę na temat cukrzycy oraz wiedzieć</text:span><text:span text:style-name="T60"><text:s/></text:span><text:span text:style-name="T61">jak postępować, gdy dziecko poczuje się źle</text:span><text:span text:style-name="T62">. Może to być związane z wystąpieniem<text:s/></text:span><text:span text:style-name="T63">hipoglikemii lub hiperglikemii.</text:span></text:p>
      <text:p text:style-name="P64"/>
      <text:p text:style-name="P65">HIPOGLIKEMIA – występuje w dwóch stanach.</text:p>
      <text:p text:style-name="P66"/>
      <text:p text:style-name="P67">HIPOGLIKEMIA LEKKA:</text:p>
      <text:p text:style-name="P68"/>
      <text:p text:style-name="P69"><text:span text:style-name="T70">Objawy hipoglikemii<text:s/></text:span><text:span text:style-name="T71">to m. in. osłabnięcie, bladość, ból nóg i rąk, ból i zaw</text:span><text:span text:style-name="T72">roty głowy, uczucie głodu, zaburzenia widzenia, pamięci, zmiana nastroju (nadmierna agresja, płaczliwość), .Każdy uczeń ma indywidualne objawy hipoglikemii – należy zrobić wywiad z uczniem <text:s/>i z rodzicami jak objawia się u dziecka ten stan.</text:span></text:p>
      <text:p text:style-name="P73">Należy wówczas:</text:p>
      <text:p text:style-name="P74">1. Oznaczyć poziom cukru we krwi na glukometrze (potwierdzić niedocukrzenie).</text:p>
      <text:p text:style-name="P75">2. Podać dziecku, jeżeli jest przytomne glukozę w żelu lub w tabletkach, cukier spożywczy</text:p>
      <text:p text:style-name="P76"><text:s text:c="6"/>lub do picia słodki płyn (sok, coca cola ) <text:s/>– <text:s/>nie wolno podawać słodyczy zawierających</text:p>
      <text:p text:style-name="P77"><text:s text:c="6"/>tłuszcze np. czekolady),</text:p>
      <text:p text:style-name="P78"/>
      <text:p text:style-name="P79">HIPOGLIKEMIA CIĘŻKA Z UTRATĄ PRZYTOMNOŚCI:</text:p>
      <text:p text:style-name="P80"/>
      <text:p text:style-name="P81">Jeżeli dziecko straci przytomność, należy:</text:p>
      <text:p text:style-name="P82"><text:span text:style-name="T83"><text:s/></text:span><text:span text:style-name="T84">wezwać pomoc medyczną - pogotowie</text:span></text:p>
      <text:p text:style-name="P85"><text:span text:style-name="T86"><text:s/></text:span><text:span text:style-name="T87">ułożyć dziecko na boku,</text:span></text:p>
      <text:p text:style-name="P88"> odłączyć pompę insulinową jeśli dziecko posiada</text:p>
      <text:p text:style-name="P89"><text:span text:style-name="T90"><text:s/></text:span><text:span text:style-name="T91">wstrzyknąć<text:s/></text:span><text:span text:style-name="T92">domięśniowo glukagon (glukagon to hormon wytwarzany u każdego człowieka – działa przeciwnie do insuliny, w wyniku jego działania dochodzi do wzrostu stężenia glukozy we krwi). Zastrzyk z glukagonem może podać każda osoba przeszkolona - jest to zastrzyk rat</text:span><text:span text:style-name="T93">ujący życie.</text:span></text:p>
      <text:p text:style-name="P94"><text:span text:style-name="T95"><text:s/></text:span><text:span text:style-name="T96">powiadomić rodziców.</text:span></text:p>
      <text:p text:style-name="P97"><text:span text:style-name="T98"><text:s/></text:span><text:span text:style-name="T99">po podaniu glukagonu dziecko powinno odzyskać przytomność</text:span></text:p>
      <text:p text:style-name="P100">Należy dziecku wówczas podać coś słodkiego do picia np. sok, coca-colę .</text:p>
      <text:p text:style-name="P101">Niedocukrzenie ma ogromny wpływ na tkankę mózgową – przy niedocukrzeniu jest ona niedożywiona i ulega uszkodzeniu stąd bardzo ważna jest szybkość podejmowanych działań ratunkowych.</text:p>
      <text:p text:style-name="P102">W przypadku , gdy mamy ucznia z cukrzycą w szkole powinien znajdować się w co najmniej dwóch miejcach glukagon (pomarańczowe pudełko) czyli zestaw – w zestawie jest fiolka <text:s/>i strzykawka z roztworem, w którym rozpuszcza się glukagon (należy ustalić z nauczycielami <text:s/>gdzie ten zestaw będzie przechowywany).</text:p>
      <text:p text:style-name="P103">Nauczyciel opiekujący się dzieckiem będącym w w/w sytuacji musi również pamiętać!</text:p>
      <text:p text:style-name="P104"><text:span text:style-name="T105">- <text:s/></text:span><text:span text:style-name="T106">Po epizodzie hipoglikemi<text:s/></text:span><text:span text:style-name="T107">nie należy zostawiać dziecka samego – należy czekać, aż</text:span></text:p>
      <text:p text:style-name="P108">odbierze je właściwa osoba (rodzic/opiekun dziecka).</text:p>
      <text:p text:style-name="P109"><text:span text:style-name="T110">- <text:s/></text:span><text:span text:style-name="T111">Zanotować w dzienniku szkolnym objawy niedocukrzenia, ilość i rodzaj podanych</text:span></text:p>
      <text:p text:style-name="P112">węglowodanów.</text:p>
      <text:soft-page-break/>
      <text:p text:style-name="P113"><text:span text:style-name="T114">- <text:s/></text:span><text:span text:style-name="T115">Razem z rodzicem /opiekunem dziecka<text:s/></text:span><text:span text:style-name="T116">przeanalizować przyczynę niedocukrzenia</text:span></text:p>
      <text:p text:style-name="P117"><text:s/>co pomoże zapobiegać takim sytuacjom w przyszłości.</text:p>
      <text:p text:style-name="P118"><text:span text:style-name="T119">-<text:s/></text:span><text:span text:style-name="T120">Dziecko nie może podejmować wysiłku fizycznego, dopóki wszystkie objawy</text:span></text:p>
      <text:p text:style-name="P121">hipoglikemii nie ustąpią.</text:p>
      <text:p text:style-name="P122"/>
      <text:p text:style-name="P123">HIPERGLIKEMIA</text:p>
      <text:p text:style-name="P124"/>
      <text:p text:style-name="P125"><text:span text:style-name="T126">Główne<text:s/></text:span><text:span text:style-name="T127">objawy</text:span><text:span text:style-name="T128">, które obserwuje się przy<text:s/></text:span><text:span text:style-name="T129">hipergl</text:span><text:span text:style-name="T130">ikemii,<text:s/></text:span><text:span text:style-name="T131">to wzmożone pragnienie, częste</text:span></text:p>
      <text:p text:style-name="P132">oddawanie moczu, senność, ból głowy lub brzucha, ogólne zmęczenie. Należy wówczas pozwolić uczniowi pić wodę mineralną podczas lekcji i korzystać z toalety.</text:p>
      <text:p text:style-name="P133"><text:span text:style-name="T134">W związku z tym, że część objawów chorobowych może występowa</text:span><text:span text:style-name="T135">ć zarówno z powodu hipo- jak i hiperglikemii najlepszym rozwiązaniem jest<text:s/></text:span><text:span text:style-name="T136">pomiar poziomu cukru przy pomocy glukometru</text:span></text:p>
      <text:p text:style-name="P137">W przypadku hiperglikemii ważne są trzy elementy:</text:p>
      <text:p text:style-name="P138"><text:span text:style-name="T139"><text:s/></text:span><text:span text:style-name="T140">podanie insuliny</text:span></text:p>
      <text:p text:style-name="P141">Jeżeli poziom glukozy we krwi wynosi więcej niż 200mg% uczeń powinien<text:s/>otrzymać insulinę. Ilość insuliny jest indywidualna dla każdego chorego dziecka. Rodzice powinni przekazać wychowawcy pisemną informację na ten temat.</text:p>
      <text:p text:style-name="P142"><text:span text:style-name="T143"><text:s/></text:span><text:span text:style-name="T144">uzupełnienie płynów</text:span></text:p>
      <text:p text:style-name="P145">Dziecko powinno dużo pić (przeciętnie 1 litr w okresie 1,5-2 godz.) - najlepszym płynem jest niegazowana woda mineralna.</text:p>
      <text:p text:style-name="P146"><text:span text:style-name="T147"><text:s/></text:span><text:span text:style-name="T148">samokontrola<text:s/></text:span><text:span text:style-name="T149">- po godzinie po podaniu insuliny należy dokonać kontrolnego pomiaru</text:span></text:p>
      <text:p text:style-name="P150">glikemii</text:p>
      <text:p text:style-name="P151">Rodzice chorego dziecka powinni przekazać dokładne informacje o chorobie i sposobie</text:p>
      <text:p text:style-name="P152">funkcjonowania ich dziecka nie tylko<text:s/>wychowawcy, ale również nauczycielowi wychowania fizycznego.</text:p>
      <text:p text:style-name="P153"/>
      <text:p text:style-name="P154">POSTĘPOWANIE PRZY WYSIŁKU FIZYCZNYM:</text:p>
      <text:list text:style-name="LFO1" text:continue-numbering="true">
        <text:list-item>
          <text:p text:style-name="P155">zawsze przed podjęciem wysiłku fizycznego należy zmierzyć poziom cukru we krwi</text:p>
        </text:list-item>
        <text:list-item>
          <text:p text:style-name="P156">jeśli na glukometrze poziom cukru będzie w granicach 120 – 230 mg/% dziecko może ćwiczyc</text:p>
        </text:list-item>
        <text:list-item>
          <text:p text:style-name="P157">jeśli na glukometrze pozim cukru jest poniżej 120mg/% dziecko powinno coś dojeść na wysiłek żeby mogło bezpiecznie ćwiczyć</text:p>
        </text:list-item>
        <text:list-item>
          <text:p text:style-name="P158">Jeśli poziom cukru na glukometrze jest powyżej 230 mg/% dziecko musi sobie podać dawkę korekcyjną insuliny i dopiero<text:s/>kiedy poziom cukru spadnie może podjąć ćwiczenia</text:p>
        </text:list-item>
      </text:list>
      <text:p text:style-name="P159"/>
      <text:p text:style-name="P160">Inne zadania nauczyciela:</text:p>
      <text:p text:style-name="P161">1. Zachęcać dziecko do opowiedzenia koleżankom, kolegom, jak to jest, gdy ma się cukrzycę (wsparcie ze strony rówieśników jest bardzo ważne). Należy jednak wcześniej ustalić sposób<text:s/>poinformowania otoczenia, aby nie naruszać godności osobistej ucznia, ale też, aby czynności związane z chorobą nie wzbudzały niezdrowej sensacji i przykrych uwag.</text:p>
      <text:p text:style-name="P162">2. Uwzględniać stan złego samopoczucia i obniżenie sprawności intelektualnej</text:p>
      <text:p text:style-name="P163">spowodowane wahaniami poziomu cukru we krwi.</text:p>
      <text:p text:style-name="P164">3. Poza okresem pogorszenia stanu zdrowia i powikłaniami uczeń powinien być traktowany</text:p>
      <text:p text:style-name="P165">na równi z innymi dziećmi.</text:p>
      <text:p text:style-name="P166">4. Przy organizacji wycieczek szkolnych zobowiązać rodziców do wyposażenia dziecka we</text:p>
      <text:soft-page-break/>
      <text:p text:style-name="P167">wszystko, co potrzebne i<text:s/>przekazanie listy, na której zapisane są godziny podawania</text:p>
      <text:p text:style-name="P168">leków, posiłków (rola nauczyciela polega głównie na zwróceniu uwagi czy dziecko</text:p>
      <text:p text:style-name="P169">wykonuje wszystko według listy).</text:p>
      <text:p text:style-name="P170">5. Pamiętać, że egzaminy i wszystkie inne sytuacje wywołujące stres mogą spowodować</text:p>
      <text:p text:style-name="P171"><text:span text:style-name="T172">hipoglikemie i hiperglikemię a co za tym idzie osłabienie funkcji fizycznych i psychicznych organizmu.</text:span><text:span text:style-name="T173">Dzieci poinformowane i przygotowane do wystąpienia np. hipoglikemii <text:s text:c="13"/>u klasowej koleżanki, kolegi uczą się, jak pomagać w takiej sytuacji, mog</text:span><text:span text:style-name="T174">ą zaopiekować się chorym. Ponadto, co jest niezwykle ważne, otrzymują one informacje, że można pomóc koleżance/koledze w trudnej sytuacji.</text:span></text:p>
      <text:p text:style-name="P175"/>
      <text:p text:style-name="P176"/>
      <text:p text:style-name="P177"/>
      <text:p text:style-name="P178"><text:span text:style-name="T179">Procedura wychodzi w życie dnia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Arial-BoldMT" svg:font-family="Arial-BoldMT" style:font-family-generic="system"/>
    <style:font-face style:name="ArialMT" svg:font-family="ArialMT" style:font-family-generic="swiss"/>
    <style:font-face style:name="Calibri-Bold" svg:font-family="Calibri-Bold" style:font-family-generic="system"/>
    <style:font-face style:name="Calibri" svg:font-family="Calibri" style:font-family-generic="swiss" style:font-pitch="variable" svg:panose-1="2 15 5 2 2 2 4 3 2 4"/>
    <style:font-face style:name="SymbolMT" svg:font-family="SymbolMT" style:font-family-generic="system"/>
    <style:font-face style:name="Wingdings-Regular" svg:font-family="Wingdings-Regular" style:font-family-generic="system"/>
    <style:font-face style:name="Calibri-BoldItalic" svg:font-family="Calibri-BoldItalic" style:font-family-generic="script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4T12:12:00Z</meta:creation-date>
    <dc:date>2022-12-14T12:12:00Z</dc:date>
    <meta:print-date>2022-12-14T12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50" meta:character-count="7336" meta:row-count="52" meta:non-whitespace-character-count="6300"/>
  </office:meta>
</office:document-meta>
</file>