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">
      <style:paragraph-properties fo:margin-left="1.251cm" fo:margin-right="0cm" fo:line-height="150%" fo:text-align="justify" style:justify-single-word="false" fo:text-indent="0cm" style:auto-text-indent="false" style:page-number="auto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</style:style>
    <style:style style:name="P10" style:family="paragraph" style:parent-style-name="Standard" style:list-style-name="L4">
      <style:paragraph-properties fo:line-height="150%" fo:text-align="justify" style:justify-single-word="false"/>
    </style:style>
    <style:style style:name="P11" style:family="paragraph" style:parent-style-name="Standard" style:list-style-name="L5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ROCEDURA KORZYSTANIA Z SYSTEMU „iPrzedszkole”</text:p>
      <text:p text:style-name="P1">PRZEZ RODZICÓW/OPIEKUNÓW PRAWNYCH DZIECI </text:p>
      <text:p text:style-name="P1">W PRZEDSZKOLU PUBLICZNYM PRZY </text:p>
      <text:p text:style-name="P1">ZESPOLE SZKOLNO- PRZEDSZKOLNYM W WYSOKIEJ </text:p>
      <text:p text:style-name="P1"/>
      <text:p text:style-name="P1"/>
      <text:p text:style-name="P3">§ 1</text:p>
      <text:p text:style-name="P2"/>
      <text:p text:style-name="P2">Postanowienia wstępne</text:p>
      <text:list xml:id="list7126643991807712324" text:style-name="L1">
        <text:list-item>
          <text:p text:style-name="P7"><text:s/>System iPrzedszkole zapewnia identyfikację dziecka i automatyczne rejestrowanie jego czasu pobytu w przedszkolu przy wykorzystaniu indywidualnych kart zbliżeniowych.</text:p>
        </text:list-item>
        <text:list-item>
          <text:p text:style-name="P7"><text:s/>a czas pobytu dziecka w przedszkolu rozumie się czas pozostawiania dziecka pod opieką nauczycieli.</text:p>
        </text:list-item>
        <text:list-item>
          <text:p text:style-name="P7"><text:s/>Rodzice /opiekunowie prawni zobowiązani są do rejestrowania za pomocą karty zbliżeniowej zdarzeń wejścia/wyjścia na czytniku kart zbliżeniowych (tablet) umieszczonego w przedszkolu.</text:p>
        </text:list-item>
        <text:list-item>
          <text:p text:style-name="P7"><text:s/>Karta pierwsza jest darmowa i jest ważna na cały czas pobytu dziecka w przedszkolu.</text:p>
        </text:list-item>
        <text:list-item>
          <text:p text:style-name="P7"><text:s/>Kartę <text:s/>kolejną można dokupić za pośrednictwem placówki na koszt rodzica.</text:p>
        </text:list-item>
        <text:list-item>
          <text:p text:style-name="P7"><text:s/>Koszty uszkodzenia, zgubienia karty pokrywają rodzice dziecka.</text:p>
        </text:list-item>
        <text:list-item>
          <text:p text:style-name="P7"><text:s/>Po ukończeniu edukacji przedszkolnej przez dziecko jego dane przenoszone są do archiwum i jednocześnie karta zbliżeniowa traci swoją ważność.</text:p>
        </text:list-item>
      </text:list>
      <text:p text:style-name="P2"/>
      <text:p text:style-name="P3">§ 2</text:p>
      <text:p text:style-name="P2"/>
      <text:p text:style-name="P2">Przyprowadzanie dzieci do przedszkola</text:p>
      <text:list xml:id="list465457335260369136" text:style-name="L2">
        <text:list-item>
          <text:p text:style-name="P8"><text:s/>Rodzice/opiekunowie prawni lub inne osoby przyprowadzające dziecko do przedszkola wchodząc do przedszkola zobowiązani są do przyłożenia imiennej karty zbliżeniowej ich dziecka do czytnika (tablet) i kierują się do szatni.</text:p>
        </text:list-item>
        <text:list-item>
          <text:p text:style-name="P8">W przypadku przyprowadzenia dziecka do przedszkola i braku lub nieodbicia w wejściu karty zbliżeniowej danego dziecka czas pobytu tego dziecka będzie naliczany od godz. 6.30 do godz. 16.30. <text:s/>(godzina otwarcia przedszkola)</text:p>
        </text:list-item>
      </text:list>
      <text:p text:style-name="P4"/>
      <text:p text:style-name="P4"/>
      <text:p text:style-name="P3"><text:soft-page-break/>§ 3</text:p>
      <text:p text:style-name="P2"/>
      <text:p text:style-name="P2">Odbieranie dziecka z przedszkola</text:p>
      <text:list xml:id="list4982986266063645836" text:style-name="L3">
        <text:list-item>
          <text:p text:style-name="P9">Rodzice/opiekunowie prawni lub inne upoważnione przez rodziców osoby odbierają dziecko bezpośrednio z sali lub ogrodu.</text:p>
        </text:list-item>
        <text:list-item>
          <text:p text:style-name="P9">Po odebraniu dziecka bezpośrednio z sali lub ogrodu <text:s/>rodzice/opiekunowie prawni lub inne upoważnione przez rodziców osoby przykładają indywidualna kartę dziecka do czytnika (tablet) umieszczonego w korytarzu przedszkola.</text:p>
        </text:list-item>
        <text:list-item>
          <text:p text:style-name="P9"><text:s/>Rodzic zobowiązany jest do posiadania karty zbliżeniowej podczas wejścia i wyjścia dziecka.</text:p>
        </text:list-item>
      </text:list>
      <text:p text:style-name="P3">§ 4</text:p>
      <text:p text:style-name="P2"/>
      <text:p text:style-name="P2">Moduł on-line dla rodziców</text:p>
      <text:list xml:id="list3284709696179523934" text:style-name="L4">
        <text:list-item>
          <text:p text:style-name="P10"><text:s/>Rodzice mają możliwość korzystania z modułu dla rodziców w systemie „iPrzedszkole” na stronie :www.iprzedszkole.progman.pl</text:p>
        </text:list-item>
        <text:list-item>
          <text:p text:style-name="P10"><text:s/>Wszyscy rodzice/opiekunowie prawni otrzymują w przedszkolu pisemną informację (nazwa użytkownika i hasło) niezbędną do logowania się w systemie. Wskazana jest niezwłoczna zmiana hasła przez rodziców/opiekunów prawnych oraz sprawdzenie wiarygodności danych wpisanych przez przedszkole, ich uzupełnienie lub zmiana.</text:p>
        </text:list-item>
        <text:list-item>
          <text:p text:style-name="P10"><text:s/>Aktywacja konta dokonywana jest przez rodziców po pierwszym zalogowaniu <text:s text:c="32"/>i zatwierdzeniu Regulaminu aktywacji usługi dostępu do konta dla rodziców/opiekunów prawnych w aplikacji internetowej iPrzedszkole Podpisanie aneksu do umowy cywilno- prawnej stanowi poświadczenie o akceptacji regulaminu aktywacji usługi dostępu do konta.</text:p>
        </text:list-item>
        <text:list-item>
          <text:p text:style-name="P10"><text:s/>Po aktywacji konta przez rodziców/opiekunów prawnych Moduł dla rodzica w systemie iPrzedszkole zapewnia :</text:p>
        </text:list-item>
      </text:list>
      <text:p text:style-name="P6">a) bieżące monitorowanie należności, historii wpłat, zaległości lub nadpłat za pobyt <text:s text:c="25"/>i żywienie</text:p>
      <text:p text:style-name="P4"><text:s text:c="12"/>b) wydruk przelewów lub skopiowanie danych do przelewu,</text:p>
      <text:p text:style-name="P4"><text:s text:c="12"/>c) bieżący dostęp do planowanych tygodniowych jadłospisów ,</text:p>
      <text:p text:style-name="P4"><text:s text:c="12"/>d) dostęp do tablicy ogłoszeń z ważnymi informacjami zamieszczonymi przez przedszkole,</text:p>
      <text:p text:style-name="P5">e) możliwość komunikacji z pracownikami przedszkola, innymi rodzicami <text:s text:c="32"/>za pośrednictwem komunikatora</text:p>
      <text:p text:style-name="P5"/>
      <text:p text:style-name="P5"/>
      <text:p text:style-name="P4"/>
      <text:p text:style-name="P3"><text:soft-page-break/></text:p>
      <text:p text:style-name="P3">§ 5</text:p>
      <text:p text:style-name="P2"/>
      <text:p text:style-name="P2">Postanowienia końcowe</text:p>
      <text:list xml:id="list3594482288978940037" text:style-name="L5">
        <text:list-item>
          <text:p text:style-name="P11"><text:s/>Niniejsza procedura obowiązuje od dnia 1.09.2022 r. do odwołania.</text:p>
        </text:list-item>
        <text:list-item>
          <text:p text:style-name="P11"><text:s/>Rodzice/opiekunowie prawni zobowiązani są do zapoznania się z niniejszą procedurą i jej stosowania oraz przekazania niezbędnych informacji na jej temat innym osobom upoważnionym przez nich do przyprowadzania i odbierania dziecka z przedszkola.</text:p>
        </text:list-item>
        <text:list-item>
          <text:p text:style-name="P11"><text:s/>Zapoznanie się z niniejsza procedurą rodzice/opiekunowie prawni potwierdzają własnoręcznym podpisem na aneksie do umowy cywilno- prawnej regulującej sprawy świadczenia usług przez przedszkole.</text:p>
        </text:list-item>
        <text:list-item>
          <text:p text:style-name="P11"><text:s/>Informacji związanych z techniczną obsługą programu udziela rodzicom/opiekunom prawnym firma ProgMan.</text:p>
        </text:list-item>
        <text:list-item>
          <text:p text:style-name="P11"><text:s/>Informacji związanych z naliczaniem opłat za pobyt, żywienie dziecka, udziela rodzicom/opiekunom prawnym wicedyrektor ZSP w Wysokiej.</text:p>
        </text:list-item>
        <text:list-item>
          <text:p text:style-name="P11"><text:s/>Administratorem danych osobowych zawartych w systemie „Przedszkole” jest Zespół Szkolno- Przedszkolny w Wysokiej Wysoka 98.</text:p>
        </text:list-item>
      </text:list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08:59:52.10</meta:creation-date>
    <dc:date>2022-08-24T08:14:55.01</dc:date>
    <meta:editing-duration>PT2H49M14S</meta:editing-duration>
    <meta:editing-cycles>5</meta:editing-cycles>
    <meta:generator>OpenOffice/4.1.6$Win32 OpenOffice.org_project/416m1$Build-9790</meta:generator>
    <meta:print-date>2022-08-30T11:29:03.87</meta:print-date>
    <meta:document-statistic meta:table-count="0" meta:image-count="0" meta:object-count="0" meta:page-count="3" meta:paragraph-count="42" meta:word-count="544" meta:character-count="4291"/>
  </office:meta>
</office:document-meta>
</file>