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7" style:family="paragraph" style:parent-style-name="List_20_Paragraph" style:list-style-name="WWNum3">
      <style:paragraph-properties loext:contextual-spacing="false" fo:margin-top="0cm" fo:margin-bottom="0cm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8" style:family="paragraph" style:parent-style-name="List_20_Paragraph" style:list-style-name="WWNum3">
      <style:paragraph-properties loext:contextual-spacing="false" fo:margin-top="0cm" fo:margin-bottom="0cm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0" style:family="paragraph" style:parent-style-name="Standard" style:list-style-name="L1">
      <style:paragraph-properties fo:margin-left="1.27cm" fo:margin-right="0cm" fo:line-height="100%" fo:text-indent="-0.635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margin-left="1.27cm" fo:margin-right="0cm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333333" style:font-name-asian="Times New Roman1" style:language-asian="pl" style:country-asian="PL" style:font-name-complex="Calibri1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fo:color="#ff0000" style:font-name-asian="Times New Roman1" style:language-asian="pl" style:country-asian="PL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fo:color="#ff3333" style:font-name-asian="Times New Roman1" style:language-asian="pl" style:country-asian="PL" style:font-name-complex="Calibri1"/>
    </style:style>
    <style:style style:name="T6" style:family="text">
      <style:text-properties style:use-window-font-color="true" style:font-name-asian="Times New Roman1" style:language-asian="pl" style:country-asian="PL" style:font-name-complex="Calibri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cedura postępowania w przypadku stwierdzenia przez wychowawcę <text:line-break/>powtarzających się nieusprawiedliwionych nieobecności ucznia na lekcjach.</text:p>
      <text:p text:style-name="P1"/>
      <text:p text:style-name="P1"/>
      <text:p text:style-name="P4"><text:span text:style-name="T1">Podstawa prawna:</text:span><text:span text:style-name="T2"> </text:span></text:p>
      <text:p text:style-name="P5"/>
      <text:p text:style-name="P6">1. Ustawa z dnia 14 grudnia 2016 r. Prawo oświatowe (Dz.U. 2023 poz. 900).</text:p>
      <text:list xml:id="list3526372139009549212" text:style-name="L1">
        <text:list-item>
          <text:p text:style-name="P10">Rozporządzenia MEN z dnia 9.08.2017 r w sprawie zasad organizacji i udzielania pomocy psychologiczno-pedagogicznej w publicznych przedszkolach, szkołach i placówkach <text:span text:style-name="T4">(Dz.U. 2023 poz. 1798).</text:span></text:p>
        </text:list-item>
        <text:list-item>
          <text:p text:style-name="P11">Statut szkoły.</text:p>
        </text:list-item>
      </text:list>
      <text:p text:style-name="P2"/>
      <text:p text:style-name="P3"/>
      <text:p text:style-name="P3"/>
      <text:list xml:id="list3432581481388406639" text:style-name="WWNum3">
        <text:list-item>
          <text:p text:style-name="P7">Jeżeli wychowawca zauważy, że ucznia nie ma tydzień i 1 dzień (8 dni roboczych) powiadamia o tym fakcie rodziców/opiekunów prawnych za pomocą dziennika Librus.</text:p>
        </text:list-item>
        <text:list-item>
          <text:p text:style-name="P7">Jeżeli rodzic/opiekun prawny, nie odpowie na informację lub nie usprawiedliwi nieobecnych godzin (procedura usprawiedliwienia nieobecności ucznia), a upłynie 14 dni nieobecnych nieusprawiedliwionych uczniowi, wychowawca powiadamia pedagoga szkolnego, który wszczyna procedurę nierealizowania obowiązku szkolnego przez ucznia. Dyrektor wysyła pisemne upomnienie <text:s/>do <text:s/>rodziców/prawnych <text:s/>opiekunów o <text:s/>absencji <text:s/>ucznia <text:s/>i <text:s/>nierealizowaniu <text:s/>przez <text:s/>niego obowiązku szkolnego lub obowiązku nauki. Rodzice/prawni opiekunowie mają obowiązek dopilnować, aby w ciągu 7 dni od otrzymania pisma dziecko wróciło do szkoły. W przypadku nieskuteczności działań rodziców, dyrektor zawiadamia wydział oświaty, a ten wszczyna procedurę egzekucyjną.</text:p>
        </text:list-item>
        <text:list-item>
          <text:p text:style-name="P8"><text:span text:style-name="T1">W przypadku, kiedy dziecko uczęszcza na lekcje w tzw. „kratkę” i uczeń w ciągu miesiąca posiada 10 dni nieobecnych, wychowawca zobowiązany jest do przeprowadzenia rozmowy z uczniem i przedstawienia mu konsekwencji takiego postępowania, a także do wezwania rodziców/opiekunów prawnych na rozmowę <text:line-break/>w celu wyjaśnienia zaistniałej sytuacji.</text:span><text:span text:style-name="T3"> </text:span><text:span text:style-name="T1">Wychowawca może do udziału w rozmowie zaprosić pedagoga/psychologa szkolnego.</text:span></text:p>
        </text:list-item>
        <text:list-item>
          <text:p text:style-name="P8"><text:span text:style-name="T1">Jeżeli pojawia się problem z wezwaniem rodzica/opiekuna prawnego do szkoły poprzez dziennik Librus, wychowawca wzywa go pisemnie, używając </text:span><text:span text:style-name="T6">stosownego druku.</text:span></text:p>
        </text:list-item>
        <text:list-item>
          <text:p text:style-name="P8"><text:span text:style-name="T1">Gdy w dalszym ciągu sytuacja nie ulega poprawie</text:span><text:span text:style-name="T3"> </text:span><text:span text:style-name="T6">stosuje się procedurę <text:s/>zawartą w pkt. 2.</text:span></text:p>
        </text:list-item>
        <text:list-item>
          <text:p text:style-name="P7">Dyrektor zawiadamia wydział oświaty, a ten wszczyna procedurę egzekucyjną.</text:p>
        </text:list-item>
        <text:list-item>
          <text:p text:style-name="P7">Gdy <text:s/>szkoła <text:s/>wykorzystała <text:s/>dostępne <text:s/>jej <text:s/>środki <text:s/>oddziaływań <text:s/>wychowawczych <text:s/>(rozmowa z rodzicami/opiekunami prawnymi, spotkania z pedagogiem, <text:s text:c="4"/>psychologiem, wszczęcie <text:s/>postępowania administracyjnego <text:s/>i <text:s/>administracyjna <text:s/>egzekucja <text:s/>realizacji <text:s/>obowiązku <text:s/>szkolnego <text:s/>lub <text:s/>nauki, itp.), a ich zastosowanie nie przyniosło oczekiwanych rezultatów, dalszy tok postępowania leży w kompetencji sądu, <text:s/>który podejmuje działania na wniosek pedagoga/psychologa i po zatwierdzeniu dyrekto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2</meta:editing-cycles>
    <meta:print-date>2019-09-10T06:30:00</meta:print-date>
    <meta:creation-date>2023-11-05T18:15:00</meta:creation-date>
    <dc:date>2023-11-27T15:51:44.01</dc:date>
    <meta:editing-duration>PT24M6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325" meta:character-count="2555"/>
    <dc:creator>Dorota Hadam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