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2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left="0.1972in" fo:text-indent="-0.1972in">
        <style:tab-stops/>
      </style:paragraph-properties>
      <style:text-properties fo:font-size="14pt" style:font-size-asian="14pt" style:font-size-complex="14pt"/>
    </style:style>
    <style:style style:name="P26" style:parent-style-name="Standard" style:list-style-name="LFO3" style:family="paragraph">
      <style:paragraph-properties fo:margin-left="0.1972in" fo:text-indent="-0.1972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1972in" fo:text-indent="-0.1972in">
        <style:tab-stops/>
      </style:paragraph-properties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Akapitzlistą" style:list-style-name="WWNum1" style:family="paragraph">
      <style:paragraph-properties fo:widows="2" fo:orphans="2" fo:margin-bottom="0in" fo:margin-left="0.0208in" fo:text-indent="0.0104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Akapitzlistą" style:list-style-name="WWNum1" style:family="paragraph">
      <style:paragraph-properties fo:margin-bottom="0in" fo:margin-left="0.1972in" fo:text-indent="-0.1972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87" style:family="table-column">
      <style:table-column-properties style:column-width="1.1534in" style:use-optimal-column-width="false"/>
    </style:style>
    <style:style style:name="TableColumn88" style:family="table-column">
      <style:table-column-properties style:column-width="2.0208in" style:use-optimal-column-width="false"/>
    </style:style>
    <style:style style:name="Table86" style:family="table">
      <style:table-properties style:width="3.1743in" fo:margin-left="0.06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size="14pt" style:font-size-asian="14pt" style:font-size-complex="14pt"/>
    </style:style>
    <style:style style:name="T124" style:parent-style-name="Domyślnaczcionkaakapitu" style:family="text">
      <style:text-properties style:font-name="Comic Sans MS" fo:font-weight="bold" style:font-weight-asian="bold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ZEDMIOTOWE ZASADY<text:s/>OCENIANIA Z RELIGII</text:p>
      <text:p text:style-name="P2">kl. I – III</text:p>
      <text:p text:style-name="P3">Szkoła Podstawowa nr 6</text:p>
      <text:p text:style-name="P4">im. Lotników Polskich w Pile</text:p>
      <text:p text:style-name="P5"/>
      <text:p text:style-name="P6"/>
      <text:p text:style-name="P7"><text:tab/></text:p>
      <text:p text:style-name="Standard"><text:span text:style-name="T8"><text:tab/></text:span><text:span text:style-name="T9">W ocenianiu z religii obowiązują poniższe zasady:</text:span></text:p>
      <text:p text:style-name="P10"/>
      <text:p text:style-name="P11">1. Sprawiedliwość – zastosowanie jednolitych norm i kryteriów oceniania.</text:p>
      <text:p text:style-name="P12">2. Jawność – podawanie na bieżąco wyników pracy ucznia (rodzicom na ich zapotrzebowanie lub gdy zaistnieje taka potrzeba ze strony szkoły).</text:p>
      <text:p text:style-name="P13">3. Instruktywność – wskazanie na występujące braki.</text:p>
      <text:p text:style-name="P14">4. Mobilizacja do dalszej pracy.</text:p>
      <text:p text:style-name="P15"/>
      <text:p text:style-name="Standard"><text:span text:style-name="T16"><text:tab/></text:span><text:span text:style-name="T17">Prowadzenie zróżnicowanych form i rodzajów kontroli:</text:span></text:p>
      <text:p text:style-name="P18">1. Kontrola wstępna (dokonanie diagnozy wiedzy i umiejętności w początkowej fazie kształcenia).</text:p>
      <text:p text:style-name="P19">2. Kontrola bieżąca (sprawdzanie w trakcie trwania procesu kształcenia).</text:p>
      <text:p text:style-name="P20">3. Kontrola końcowa (dotyczy zakończonego etapu kształcenia).</text:p>
      <text:list text:style-name="LFO2" text:continue-numbering="true">
        <text:list-item>
          <text:p text:style-name="P21">Kontrola dystansowa (zbadanie trwałości wyników po pewnym okresie od zakończenia procesu).</text:p>
        </text:list-item>
      </text:list>
      <text:p text:style-name="P22"/>
      <text:p text:style-name="P23"><text:s text:c="9"/>Metody kontroli i ocen:</text:p>
      <text:p text:style-name="P24"/>
      <text:p text:style-name="P25">1. Konwencjonalne (bieżąca kontrola, prace pisemne, posługiwanie się książką, ćwiczenia praktyczne, kontrola graficzna, obserwacja uczniów w toku ich pracy itp.).</text:p>
      <text:list text:style-name="LFO3" text:continue-numbering="true">
        <text:list-item>
          <text:p text:style-name="P26">Techniczne sposoby kontrolowania procesu dydaktycznego (kontrola i ocena <text:s text:c="4"/>przy pomocy zróżnicowanych zadań testowych).</text:p>
        </text:list-item>
      </text:list>
      <text:p text:style-name="P27"/>
      <text:p text:style-name="Standard"><text:span text:style-name="T28"><text:tab/></text:span><text:span text:style-name="T29">Sposoby oceniania:</text:span></text:p>
      <text:p text:style-name="P30"><text:s text:c="3"/>Wartościowanie gestem, słowem, mimiką, stopniem.</text:p>
      <text:p text:style-name="P31"/>
      <text:p text:style-name="Standard"><text:span text:style-name="T32"><text:tab/></text:span><text:span text:style-name="T33">Elementy wchodzące w zakres oceny z religii:</text:span></text:p>
      <text:p text:style-name="P34">1.<text:tab/>Ilość i jakość prezentowanych wiadomości.</text:p>
      <text:p text:style-name="P35">2.<text:tab/>Zainteresowanie przedmiotem.</text:p>
      <text:p text:style-name="P36">3.<text:tab/>Stosunek do przedmiotu.</text:p>
      <text:p text:style-name="P37">4.<text:tab/>Pilność i systematyczność.</text:p>
      <text:p text:style-name="P38">5.<text:tab/>Umiejętność zastosowania poznanych wiadomości w życiu.</text:p>
      <text:p text:style-name="P39">6.<text:tab/>Postawa.</text:p>
      <text:p text:style-name="P40"/>
      <text:p text:style-name="P41"><text:tab/>Przedmiot oceny z religii zawiera kryteria poznawcze, kształcące <text:s text:c="39"/>i wychowawcze. W wartościowaniu oceny z religii nauczyciel uzupełnia dydaktyczny zakres oceny wymiarem duszpasterskim. Kontrola i ocena w religii nie dotyczą wyłącznie sprawdzenia wiadomości, lecz także wartościowania umiejętności, postaw,<text:s/><text:soft-page-break/>zdolności twórczych, rozwoju zainteresowań, motywacji uczenia się, a głównie kształtowania cech charakteru, woli, odpowiedzialności za swoje czyny, dokładności, wytrwałości, pracowitości, kultury osobistej, zgodności postępowania z przyjętą wiarą.</text:p>
      <text:p text:style-name="Standard"><text:span text:style-name="T42"><text:tab/></text:span><text:span text:style-name="T43">Cele oceniania:</text:span></text:p>
      <text:p text:style-name="P44">1. Informowanie ucznia o poziomie jego osiągnięć edukacyjnych.</text:p>
      <text:p text:style-name="P45">2. Motywowanie ucznia do dalszej pracy.</text:p>
      <text:p text:style-name="P46">3. Systematyczne informowanie rodziców (prawnych opiekunów) o postępach, trudnościach <text:s/>i specjalnych uzdolnieniach ucznia.</text:p>
      <text:p text:style-name="P47">5. Umożliwienie nauczycielom doskonalenia organizacji i metod pracy dydaktyczno- wychowawczej.</text:p>
      <text:p text:style-name="P48"/>
      <text:p text:style-name="P49"><text:s text:c="9"/>Ocenie podlegają:</text:p>
      <text:p text:style-name="P50">1. <text:s text:c="2"/>Karty pracy (kl. I), kartkówki (kl. II), pisemne prace kontrolne (kl. III)</text:p>
      <text:p text:style-name="P51">2. <text:s/>Odpowiedzi ustne objęte zakresem materiału kl. I - z ostatniej lekcji, kl. II – I półrocze z ostatniej lekcji/ II półrocze z dwóch ostatnich lekcji, kl. III z zakresu dwóch ostatnich <text:s text:c="2"/>lekcji.</text:p>
      <text:p text:style-name="P52">3. <text:s/>Wypowiedzi w trakcie lekcji.</text:p>
      <text:p text:style-name="P53">4. <text:s/>Znajomość podstawowych modlitw katechizmowych zdawane według oddzielnych rozkładów dla poszczególnych klas.</text:p>
      <text:p text:style-name="P54">5. <text:s/>Prowadzenie zeszytu ćwiczeń.</text:p>
      <text:p text:style-name="P55">6. <text:s/>Pilność, systematyczność, postawy, umiejętności.</text:p>
      <text:p text:style-name="P56">7. <text:s/>Inne formy aktywności ucznia:</text:p>
      <text:p text:style-name="P57">•<text:tab/>praca w grupie (udział w dyskusji, prezentowanie efektów pracy zespołu),</text:p>
      <text:p text:style-name="P58">•<text:tab/>aktywność na zajęciach lekcyjnych</text:p>
      <text:p text:style-name="P59">•<text:tab/>udział w konkursach.</text:p>
      <text:p text:style-name="Standard"><text:span text:style-name="T60">8. <text:s/></text:span><text:span text:style-name="T61">Praktyki religijne nie podlegają ocenie.</text:span></text:p>
      <text:p text:style-name="P62"/>
      <text:p text:style-name="Standard"><text:span text:style-name="T63"><text:tab/></text:span><text:span text:style-name="T64">Zasady oceniania</text:span></text:p>
      <text:p text:style-name="P65"/>
      <text:list text:style-name="WWNum1">
        <text:list-item text:start-value="1">
          <text:p text:style-name="P66"><text:s/>Nauczyciel religii na początku każdego roku szkolnego informuje uczniów oraz ich rodziców (prawnych opiekunów) o:</text:p>
        </text:list-item>
      </text:list>
      <text:p text:style-name="P67">• wymaganiach edukacyjnych niezbędnych do uzyskania śródrocznej i rocznej (semestralnej) ocenie klasyfikacyjnej wynikających z realizowanego przez siebie programu nauczania;</text:p>
      <text:p text:style-name="P68">• sposobach sprawdzania osiągnięć edukacyjnych uczniów;</text:p>
      <text:p text:style-name="P69"/>
      <text:p text:style-name="P70">* Wymagania oraz PZO zostają umieszczone na stronie internetowej szkoły.</text:p>
      <text:p text:style-name="P71"/>
      <text:list text:style-name="WWNum1" text:continue-numbering="true">
        <text:list-item>
          <text:p text:style-name="P72">Oceny bieżące– semestralne i końcoworocznej – wyrażone są według skali:</text:p>
        </text:list-item>
      </text:list>
      <text:p text:style-name="P73">•<text:tab/>celujący (6),</text:p>
      <text:p text:style-name="P74">•<text:tab/>bardzo dobry (5),</text:p>
      <text:p text:style-name="P75">•<text:tab/>dobry (4),</text:p>
      <text:p text:style-name="P76">•<text:tab/>dostateczny (3),</text:p>
      <text:p text:style-name="P77">•<text:tab/>dopuszczający (2),</text:p>
      <text:p text:style-name="P78">•<text:tab/>niedostateczny (1).</text:p>
      <text:p text:style-name="P79">3. Oceny są jawne dla ucznia i jego rodziców (prawnych opiekunów).</text:p>
      <text:soft-page-break/>
      <text:p text:style-name="P80">4. Sprawdziany - kl. III - zapowiedziane przynajmniej tydzień wcześniej, wraz <text:s text:c="29"/>z podanym zakresem materiału, który będzie obowiązywał na sprawdzianie. Poprawa sprawdzianu odbywa się tydzień po podaniu informacji o ocenie.</text:p>
      <text:p text:style-name="P81">5. Jeśli uczeń był nieobecny i nie przystąpił do pisania kartkówki/sprawdzianu/pracy klasowej i innych form sprawdzania wiedzy i umiejętności ma obowiązek ustalenia z nauczycielem terminu napisania powyższego, jednak nie później niż 2 tygodnie od powrotu po nieobecności; niedopełnienie powyższego skutkuje odpowiedzią ustną.</text:p>
      <text:p text:style-name="P82">6. Uczeń może poprawić każdą ocenę z pracy klasowej (kl. III), ale tylko jeden raz, <text:s text:c="15"/>w terminie ustalonym przez nauczyciela. Nauczyciel wpisuje do dziennika dwie oceny: ze sprawdzianu i poprawy, przy czym obydwie są brane pod uwagę przy ustalaniu oceny śródrocznej/rocznej.</text:p>
      <text:p text:style-name="P83">7. Zakres materiału kartkówek kl. III (równorzędna odpowiedziom ustnym) obejmuje nie więcej niż dwie jednostki lekcyjne.</text:p>
      <text:p text:style-name="P84">8. Sprawdzone i ocenione pisemne prace kontrolne są udostępniane uczniowi na lekcji, a jego rodzicom lub prawnym opiekunom podczas konsultacji lub umówionego spotkania z nauczycielem.</text:p>
      <text:p text:style-name="P85">9. Przy ocenianiu prac pisemnych uwzględniane są następujące kryteria procentowe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00%</text:p>
          </table:table-cell>
          <table:table-cell table:style-name="TableCell92">
            <text:p text:style-name="P93">celujący (6)</text:p>
          </table:table-cell>
        </table:table-row>
        <table:table-row table:style-name="TableRow94">
          <table:table-cell table:style-name="TableCell95">
            <text:p text:style-name="P96">81% - 95%</text:p>
          </table:table-cell>
          <table:table-cell table:style-name="TableCell97">
            <text:p text:style-name="P98">bardzo dobry (5)</text:p>
          </table:table-cell>
        </table:table-row>
        <table:table-row table:style-name="TableRow99">
          <table:table-cell table:style-name="TableCell100">
            <text:p text:style-name="P101">71% - 80%</text:p>
          </table:table-cell>
          <table:table-cell table:style-name="TableCell102">
            <text:p text:style-name="P103">dobry (4)</text:p>
          </table:table-cell>
        </table:table-row>
        <table:table-row table:style-name="TableRow104">
          <table:table-cell table:style-name="TableCell105">
            <text:p text:style-name="P106">50% - 70%</text:p>
          </table:table-cell>
          <table:table-cell table:style-name="TableCell107">
            <text:p text:style-name="P108">dostateczny (3)</text:p>
          </table:table-cell>
        </table:table-row>
        <table:table-row table:style-name="TableRow109">
          <table:table-cell table:style-name="TableCell110">
            <text:p text:style-name="P111">40% - 49%</text:p>
          </table:table-cell>
          <table:table-cell table:style-name="TableCell112">
            <text:p text:style-name="P113">dopuszczający (2)</text:p>
          </table:table-cell>
        </table:table-row>
        <table:table-row table:style-name="TableRow114">
          <table:table-cell table:style-name="TableCell115">
            <text:p text:style-name="P116"><text:s text:c="2"/>0% - 39%</text:p>
          </table:table-cell>
          <table:table-cell table:style-name="TableCell117">
            <text:p text:style-name="P118">niedostateczny (1)</text:p>
          </table:table-cell>
        </table:table-row>
      </table:table>
      <text:p text:style-name="P119"/>
      <text:p text:style-name="P120">10. Odpowiedzi ustne objęte są zakresem materiału kl. I – z ostatniej lekcji, kl. II – <text:s text:c="10"/>z ostatniej lekcji I półrocze/z II ostatnich lekcji II półrocze, kl. III z zakresu dwóch ostatnich lekcji. <text:s/></text:p>
      <text:p text:style-name="P121">11. Kontrola znajomości podanych modlitw katechizmowych zdobywana jest podczas odpowiedzi ustnej lub pisemnej.</text:p>
      <text:p text:style-name="P122"><text:span text:style-name="T123">12. Przynajmniej raz w semestrze przeprowadzana jest kompleksowa ocena zeszytu ćwiczeń (dwa razy w ciągu roku). Brak zeszytu ćwiczeń będzie skutkował informacją do rodziców.</text:span><text:span text:style-name="T124"><text:s/></text:span></text:p>
      <text:p text:style-name="P125">13. Uczeń nieobecny dłuższy czas w szkole ma obowiązek uzupełnienia braków <text:s text:c="25"/>w ćwiczeniach w terminie do dwóch tygodni.</text:p>
      <text:p text:style-name="P126">14. Przy ocenianiu pracy grupowej w zależności od wkładu pracy, uczeń otrzymuje ocenę.</text:p>
      <text:p text:style-name="P127">15. Nauczyciel nagradza aktywność uczniów podczas zajęć oceną, pieczątką lub pochwałą.</text:p>
      <text:p text:style-name="P128"><text:span text:style-name="T129">Katechetki:</text:span><text:span text:style-name="T130"><text:s/>Anna Łogłoza, Paulina Kluczy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luczynskapaulina77@gmail.com</dc:creator>
    <meta:creation-date>2017-09-18T20:25:00Z</meta:creation-date>
    <dc:date>2023-09-22T18:18:00Z</dc:date>
    <meta:template xlink:href="Normal" xlink:type="simple"/>
    <meta:editing-cycles>15</meta:editing-cycles>
    <meta:editing-duration>PT3960S</meta:editing-duration>
    <meta:document-statistic meta:page-count="3" meta:paragraph-count="12" meta:word-count="873" meta:character-count="6099" meta:row-count="43" meta:non-whitespace-character-count="5238"/>
  </office:meta>
</office:document-meta>
</file>