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list-style-name="LFO1" style:family="paragraph">
      <style:paragraph-properties fo:break-before="page" fo:margin-bottom="0in"/>
      <style:text-properties fo:font-weight="bold" style:font-weight-asian="bold"/>
    </style:style>
    <style:style style:name="P2" style:parent-style-name="Textbody" style:list-style-name="LFO1" style:family="paragraph"/>
    <style:style style:name="P3" style:parent-style-name="Textbody" style:list-style-name="LFO2" style:family="paragraph">
      <style:text-properties fo:font-weight="bold" style:font-weight-asian="bold"/>
    </style:style>
    <style:style style:name="P4" style:parent-style-name="Textbody" style:list-style-name="LFO3" style:family="paragraph">
      <style:paragraph-properties fo:margin-bottom="0in"/>
    </style:style>
    <style:style style:name="P5" style:parent-style-name="Textbody" style:list-style-name="LFO3" style:family="paragraph"/>
    <style:style style:name="P6" style:parent-style-name="Textbody" style:list-style-name="LFO4" style:family="paragraph">
      <style:paragraph-properties fo:margin-bottom="0in"/>
      <style:text-properties fo:font-weight="bold" style:font-weight-asian="bold"/>
    </style:style>
    <style:style style:name="P7" style:parent-style-name="Textbody" style:list-style-name="LFO4" style:family="paragraph">
      <style:paragraph-properties fo:margin-bottom="0in"/>
    </style:style>
    <style:style style:name="P8" style:parent-style-name="Textbody" style:list-style-name="LFO4" style:family="paragraph">
      <style:paragraph-properties fo:margin-bottom="0in"/>
    </style:style>
    <style:style style:name="P9" style:parent-style-name="Textbody" style:list-style-name="LFO4" style:family="paragraph">
      <style:paragraph-properties fo:margin-bottom="0in"/>
    </style:style>
    <style:style style:name="P10" style:parent-style-name="Textbody" style:list-style-name="LFO4" style:family="paragraph">
      <style:paragraph-properties fo:margin-bottom="0in"/>
    </style:style>
    <style:style style:name="P11" style:parent-style-name="Textbody" style:list-style-name="LFO4" style:family="paragraph">
      <style:paragraph-properties fo:margin-bottom="0in"/>
    </style:style>
    <style:style style:name="P12" style:parent-style-name="Textbody" style:list-style-name="LFO4" style:family="paragraph"/>
    <style:style style:name="P13" style:parent-style-name="Textbody" style:list-style-name="LFO5" style:family="paragraph">
      <style:paragraph-properties fo:margin-bottom="0in"/>
    </style:style>
    <style:style style:name="P14" style:parent-style-name="Textbody" style:list-style-name="LFO5" style:family="paragraph"/>
    <style:style style:name="P15" style:parent-style-name="Textbody" style:list-style-name="LFO6" style:family="paragraph">
      <style:paragraph-properties fo:margin-bottom="0in"/>
      <style:text-properties fo:font-weight="bold" style:font-weight-asian="bold"/>
    </style:style>
    <style:style style:name="P16" style:parent-style-name="Textbody" style:list-style-name="LFO6" style:family="paragraph">
      <style:paragraph-properties fo:margin-bottom="0in"/>
    </style:style>
    <style:style style:name="P17" style:parent-style-name="Textbody" style:list-style-name="LFO6" style:family="paragraph">
      <style:paragraph-properties fo:margin-bottom="0in"/>
    </style:style>
    <style:style style:name="P18" style:parent-style-name="Textbody" style:list-style-name="LFO6" style:family="paragraph"/>
    <style:style style:name="P19" style:parent-style-name="Textbody" style:list-style-name="LFO7" style:family="paragraph">
      <style:paragraph-properties fo:margin-bottom="0in"/>
    </style:style>
    <style:style style:name="P20" style:parent-style-name="Textbody" style:list-style-name="LFO7" style:family="paragraph">
      <style:paragraph-properties fo:margin-bottom="0in"/>
    </style:style>
    <style:style style:name="P21" style:parent-style-name="Textbody" style:list-style-name="LFO7" style:family="paragraph">
      <style:paragraph-properties fo:margin-bottom="0in"/>
    </style:style>
    <style:style style:name="P22" style:parent-style-name="Textbody" style:list-style-name="LFO7" style:family="paragraph"/>
    <style:style style:name="P23" style:parent-style-name="Textbody" style:list-style-name="LFO8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xtbody" style:list-style-name="LFO8" style:family="paragraph">
      <style:paragraph-properties fo:margin-bottom="0in"/>
    </style:style>
    <style:style style:name="P26" style:parent-style-name="Textbody" style:list-style-name="LFO8" style:family="paragraph">
      <style:paragraph-properties fo:margin-bottom="0in"/>
    </style:style>
    <style:style style:name="P27" style:parent-style-name="Textbody" style:list-style-name="LFO8" style:family="paragraph">
      <style:paragraph-properties fo:margin-bottom="0in"/>
    </style:style>
    <style:style style:name="P28" style:parent-style-name="Textbody" style:list-style-name="LFO8" style:family="paragraph">
      <style:text-properties fo:font-weight="bold" style:font-weight-asian="bold"/>
    </style:style>
    <style:style style:name="P29" style:parent-style-name="Textbody" style:list-style-name="LFO9" style:family="paragraph">
      <style:paragraph-properties fo:margin-bottom="0in"/>
      <style:text-properties fo:font-weight="bold" style:font-weight-asian="bold"/>
    </style:style>
    <style:style style:name="P30" style:parent-style-name="Textbody" style:list-style-name="LFO9" style:family="paragraph">
      <style:paragraph-properties fo:margin-bottom="0in"/>
    </style:style>
    <style:style style:name="P31" style:parent-style-name="Textbody" style:list-style-name="LFO9" style:family="paragraph"/>
    <style:style style:name="P32" style:parent-style-name="Textbody" style:list-style-name="LFO10" style:family="paragraph">
      <style:paragraph-properties fo:margin-bottom="0in"/>
      <style:text-properties fo:font-weight="bold" style:font-weight-asian="bold"/>
    </style:style>
    <style:style style:name="P33" style:parent-style-name="Textbody" style:list-style-name="LFO10" style:family="paragraph">
      <style:paragraph-properties fo:margin-bottom="0in"/>
    </style:style>
    <style:style style:name="P34" style:parent-style-name="Textbody" style:list-style-name="LFO10" style:family="paragraph">
      <style:paragraph-properties fo:margin-bottom="0in"/>
    </style:style>
    <style:style style:name="P35" style:parent-style-name="Textbody" style:list-style-name="LFO10" style:family="paragraph">
      <style:paragraph-properties fo:margin-bottom="0in"/>
    </style:style>
    <style:style style:name="P36" style:parent-style-name="Textbody" style:list-style-name="LFO10" style:family="paragraph">
      <style:paragraph-properties fo:margin-bottom="0in"/>
    </style:style>
    <style:style style:name="P37" style:parent-style-name="Textbody" style:list-style-name="LFO10" style:family="paragraph">
      <style:paragraph-properties fo:margin-bottom="0in"/>
    </style:style>
    <style:style style:name="P38" style:parent-style-name="Textbody" style:list-style-name="LFO10" style:family="paragraph">
      <style:paragraph-properties fo:margin-bottom="0in"/>
    </style:style>
    <style:style style:name="P39" style:parent-style-name="Textbody" style:list-style-name="LFO10" style:family="paragraph"/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list text:style-name="LFO1" text:continue-numbering="true">
        <text:list-item>
          <text:p text:style-name="P1">Organizator konkursu</text:p>
        </text:list-item>
        <text:list-item>
          <text:p text:style-name="P2">Organizatorem konkursu na opracowanie nowego logo Rady Rodziców przy Szkole Podstawowej nr 318 im. J. Ch. Andersena w Warszawie jest Szkoła Podstawowa nr 318 im. J. Ch. Andersena w Warszawie.</text:p>
        </text:list-item>
      </text:list>
      <text:list text:style-name="LFO2" text:continue-numbering="true">
        <text:list-item>
          <text:p text:style-name="P3">Cel i przedmiot konkursu</text:p>
        </text:list-item>
      </text:list>
      <text:list text:style-name="LFO3" text:continue-numbering="true">
        <text:list-item>
          <text:p text:style-name="P4">Celem konkursu jest wyłonienie najlepszego graficznego symbolu (logo) dla Rady Rodziców przy Szkole Podstawowej nr 318.</text:p>
        </text:list-item>
        <text:list-item>
          <text:p text:style-name="P5">Logo wykorzystywane będzie przez Radę Rodziców do celów identyfikacyjnych, reklamowych, korespondencyjnych, promocyjnych, itp.</text:p>
        </text:list-item>
      </text:list>
      <text:list text:style-name="LFO4" text:continue-numbering="true">
        <text:list-item>
          <text:p text:style-name="P6">Warunki uczestnictwa w konkursie</text:p>
        </text:list-item>
        <text:list-item>
          <text:p text:style-name="P7">Konkurs trwa od 17.01.2023r. do 3.02.2023r.</text:p>
        </text:list-item>
        <text:list-item>
          <text:p text:style-name="P8">W konkursie mogą brać udział wszyscy uczniowie naszej szkoły, którzy zapoznali się z regulaminem konkursu.</text:p>
        </text:list-item>
        <text:list-item>
          <text:p text:style-name="P9">Projekty konkursowe mogą być realizowane oraz zgłaszane do konkursu indywidualnie lub zespołowo (zespół do 3 osób).</text:p>
        </text:list-item>
        <text:list-item>
          <text:p text:style-name="P10">Prace konkursowe należy składać zgodnie z wymaganiami zawartymi w regulaminie.</text:p>
        </text:list-item>
        <text:list-item>
          <text:p text:style-name="P11">Uczestnik jest zobowiązany przedstawić autorski projekt.</text:p>
        </text:list-item>
        <text:list-item>
          <text:p text:style-name="P12">Na podstawie przepisu art. 921 § 3 kodeksu cywilnego Organizator zastrzega sobie nabycie (w zamian za przyznaną Nagrodę) – z chwilą wydania Nagrody – autorskich praw majątkowych do zgłoszonych w Konkursie i nagrodzonych prac konkursowych, bez ograniczeń czasowych i terytorialnych, a nagrodzony Zwycięzca przenosi z tą chwilą na Organizatora autorskie prawa majątkowe do nazwy na następujących polach eksploatacji:</text:p>
        </text:list-item>
      </text:list>
      <text:p text:style-name="Textbody">a) prawo do wykorzystywania logo w dowolny sposób w celach informacji, promocji, reklamy i marketingu, w tym reklamy (promocji, informacji) zewnętrznej, prasowej, w sieci Internet oraz w mediach interaktywnych.<text:line-break/>b) prawo do wykorzystywania logo w celach identyfikacyjnych w stosunkach wewnętrznych i zewnętrznych<text:s/><text:a xlink:href="http://m.in/" office:target-frame-name="_top" xlink:show="replace">m.in</text:a>. ulotki, plakaty;<text:line-break/>c) prawo do wszelkich nośników elektronicznych na których zapisany jest logotyp o ile zostaną zapisane w takiej formie;<text:line-break/>d) prawo do rysunku odręcznego logo, o ile taki powstanie.</text:p>
      <text:list text:style-name="LFO5" text:continue-numbering="true">
        <text:list-item>
          <text:p text:style-name="P13">Wysłanie pracy konkursowej przez Uczestnika oznacza, udzielenie Organizatorowi zgody na wykorzystanie przedmiotowej pracy konkursowej przez Organizatora do zorganizowania wystawy w serwisie<text:s/><text:a xlink:href="http://www.mc.gov.pl/konkurs" office:target-frame-name="_top" xlink:show="replace">Facebook</text:a>, o której mowa pkt VIII poz.7 Regulaminu.</text:p>
        </text:list-item>
        <text:list-item>
          <text:p text:style-name="P14">Uczestnik konkursu zobowiązany jest dostarczyć pisemną zgodę rodzica lub opiekuna prawnego na uczestnictwo w konkursie według załączonego wzoru.</text:p>
        </text:list-item>
      </text:list>
      <text:list text:style-name="LFO6" text:continue-numbering="true">
        <text:list-item>
          <text:p text:style-name="P15">Forma prezentacji pracy konkursowej</text:p>
        </text:list-item>
        <text:list-item>
          <text:p text:style-name="P16">Projekt znaku graficznego (logo) powinien nadawać się do różnorodnego wykorzystania: reklama, Internet, plakat, ulotki.</text:p>
        </text:list-item>
        <text:list-item>
          <text:p text:style-name="P17">Prace można wykonać w formie rysunku odręcznego lub korzystając z technik komputerowych.</text:p>
        </text:list-item>
        <text:list-item>
          <text:p text:style-name="P18">Logo powinno charakteryzować się następującymi cechami;</text:p>
        </text:list-item>
      </text:list>
      <text:list text:style-name="LFO7" text:continue-numbering="true">
        <text:list-item>
          <text:p text:style-name="P19">być czytelne i łatwe do zapamiętania,</text:p>
        </text:list-item>
        <text:list-item>
          <text:p text:style-name="P20">być łatwo identyfikowane z działalnością Rady Rodziców przy Szkole Podstawowej nr 318,</text:p>
        </text:list-item>
        <text:list-item>
          <text:p text:style-name="P21">wzbudzać pozytywne emocje,</text:p>
        </text:list-item>
        <text:list-item>
          <text:p text:style-name="P22">logo nie powinno być skomplikowane pod względem graficznym i kolorystycznym.</text:p>
        </text:list-item>
      </text:list>
      <text:list text:style-name="LFO8" text:continue-numbering="true">
        <text:list-item>
          <text:p text:style-name="P23"> <text:span text:style-name="T24">Miejsce i termin składania prac konkursowych</text:span></text:p>
        </text:list-item>
        <text:list-item>
          <text:p text:style-name="P25">Podpisane prace (imię i nazwisko, klasa) należy składać do dnia 3.02.2023 r. na adres mailowy<text:s/><text:a xlink:href="mailto:rrsp318@gmail.com" office:target-frame-name="_top" xlink:show="replace">rrsp318@gmail.com</text:a>, tytuł wiadomości "Konkurs na logo".</text:p>
        </text:list-item>
        <text:list-item>
          <text:p text:style-name="P26">Prace konkursowe, nie spełniające wymagań, o których mowa w regulaminie konkursu, nie będą podlegały ocenie Komisji Konkursowej.</text:p>
        </text:list-item>
        <text:list-item>
          <text:p text:style-name="P27">Prace dostarczone po terminie nie będą oceniane.</text:p>
        </text:list-item>
        <text:list-item>
          <text:p text:style-name="P28">Kryteria oceny prac konkursowych</text:p>
        </text:list-item>
      </text:list>
      <text:p text:style-name="Textbody">Projekty oceniane będą zgodnie z następującymi kryteriami:<text:line-break/>1) zgodność projektu z danymi naszej organizacji,<text:line-break/>2) oryginalność znaku, łatwość zapamiętywania,<text:line-break/>3) czytelność i funkcjonalność projektu,<text:line-break/>4) estetyka wykonania projektu.</text:p>
      <text:list text:style-name="LFO9" text:continue-numbering="true">
        <text:list-item>
          <text:p text:style-name="P29">Ocena prac konkursowych</text:p>
        </text:list-item>
        <text:list-item>
          <text:p text:style-name="P30">Zwycięskie prace zostaną wybrane przez Komisję Konkursową powołaną przez Prezydium Rady Rodziców przy Szkole Podstawowej nr 318.</text:p>
        </text:list-item>
        <text:list-item>
          <text:p text:style-name="P31">W Komisji nie mogą zasiadać rodzice/opiekunowie prawni dzieci biorących udział w konkursie.</text:p>
        </text:list-item>
      </text:list>
      <text:list text:style-name="LFO10" text:continue-numbering="true">
        <text:list-item>
          <text:p text:style-name="P32">Rozstrzygnięcie konkursu</text:p>
        </text:list-item>
        <text:list-item>
          <text:p text:style-name="P33">W wyniku postępowania konkursowego Komisja Konkursowa wyłania zwycięzcę konkursu.</text:p>
        </text:list-item>
        <text:list-item>
          <text:p text:style-name="P34">Dla zwycięzcy przewidziana jest nagroda rzeczowa ufundowana przez Radę Rodziców przy Szkole Podstawowej nr 318.</text:p>
        </text:list-item>
        <text:list-item>
          <text:p text:style-name="P35">Nie ma możliwości zamienić nagrody rzeczowej na ekwiwalent pieniężny.</text:p>
        </text:list-item>
        <text:list-item>
          <text:p text:style-name="P36">Planowana data ogłoszenia wyników 6-10.02.2023r.</text:p>
        </text:list-item>
        <text:list-item>
          <text:p text:style-name="P37">Komisja zastrzega sobie prawo do przedłużenia konkursu oraz niewybrania pracy zwycięskiej.</text:p>
        </text:list-item>
        <text:list-item>
          <text:p text:style-name="P38">Wyniki zostaną zamieszczone na stronie Szkoły………………………………………….. (podać link)</text:p>
        </text:list-item>
        <text:list-item>
          <text:p text:style-name="P39">Po ogłoszeniu wyników i przyznaniu nagrody na Facebook'u Rady Rodziców przy Szkole Podstawowej nr 318 zostanie zorganizowana wystawa w formie sezonowo wymieniających się prac jako image w tle fanpage'a.</text:p>
        </text:list-item>
      </text:list>
      <text:p text:style-name="P40">Warszawa, dn……………………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Szkoła Podstawowa nr 318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im. Christiana Andersena w                                                                                                                                    Warszawie<text:line-break/><text:span text:style-name="T41">Zgoda na uczestnictwo w konkursie</text:span><text:line-break/>Wyrażam zgodę na udział mojego dziecka ………………………………………………………….(imię nazwisko klasa) w Konkursie na opracowanie nowego logo Rady Rodziców przy Szkole Podstawowej nr 318 im. J. Ch. Andersena w Warszawie. Jednocześnie oświadczam, iż zapoznał-em/-am się z Regulaminem konkursu w szczególności w zakresie zapisów dotyczących przeniesienia majątkowych praw autorskich i  wyrażam na nie zgodę.…………………………………………………..<text:line-break/>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Biernacki</dc:creator>
    <meta:creation-date>2022-10-25T10:06:00Z</meta:creation-date>
    <dc:date>2023-01-17T12:10:00Z</dc:date>
    <meta:template xlink:href="Normal" xlink:type="simple"/>
    <meta:editing-cycles>5</meta:editing-cycles>
    <meta:editing-duration>PT300S</meta:editing-duration>
    <meta:document-statistic meta:page-count="2" meta:paragraph-count="10" meta:word-count="775" meta:character-count="5420" meta:row-count="38" meta:non-whitespace-character-count="4655"/>
  </office:meta>
</office:document-meta>
</file>