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text-align="justify" fo:margin-bottom="0in"/>
      <style:text-properties style:font-name="Times New Roman" fo:color="#FF0000" fo:font-size="14pt" style:font-size-asian="14pt" style:font-size-complex="14pt"/>
    </style:style>
    <style:style style:name="P39" style:parent-style-name="Normalny" style:family="paragraph">
      <style:paragraph-properties fo:text-align="justify" fo:margin-bottom="0in"/>
      <style:text-properties style:font-name="Times New Roman" fo:color="#FF0000" fo:font-size="14pt" style:font-size-asian="14pt" style:font-size-complex="14pt"/>
    </style:style>
    <style:style style:name="P40" style:parent-style-name="Normalny" style:family="paragraph">
      <style:paragraph-properties fo:text-align="justify" fo:margin-bottom="0in"/>
      <style:text-properties style:font-name="Times New Roman" fo:color="#FF0000" fo:font-size="14pt" style:font-size-asian="14pt" style:font-size-complex="14pt"/>
    </style:style>
    <style:style style:name="P41" style:parent-style-name="Normalny" style:family="paragraph">
      <style:paragraph-properties fo:text-align="justify" fo:margin-bottom="0in"/>
      <style:text-properties style:font-name="Times New Roman" fo:color="#FF0000" fo:font-size="14pt" style:font-size-asian="14pt" style:font-size-complex="14pt"/>
    </style:style>
    <style:style style:name="P42" style:parent-style-name="Normalny" style:family="paragraph">
      <style:paragraph-properties fo:text-align="justify" fo:margin-bottom="0in"/>
      <style:text-properties style:font-name="Times New Roman" fo:color="#FF0000" fo:font-size="14pt" style:font-size-asian="14pt" style:font-size-complex="14pt"/>
    </style:style>
    <style:style style:name="P43" style:parent-style-name="Normalny" style:family="paragraph">
      <style:paragraph-properties fo:text-align="justify" fo:margin-bottom="0in"/>
      <style:text-properties style:font-name="Times New Roman" fo:color="#FF0000" fo:font-size="14pt" style:font-size-asian="14pt" style:font-size-complex="14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9" style:parent-style-name="Normalny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0" style:parent-style-name="Normalny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font-size="14pt" style:font-size-asian="14pt" style:font-size-complex="14pt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fo:font-size="14pt" style:font-size-asian="14pt" style:font-size-complex="14pt"/>
    </style:style>
    <style:style style:name="P77" style:parent-style-name="Normaln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4" style:parent-style-name="Normalny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Times New Roman" fo:font-size="14pt" style:font-size-asian="14pt" style:font-size-complex="14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8" style:parent-style-name="Akapitzlistą" style:family="paragraph">
      <style:paragraph-properties fo:text-align="justify" fo:margin-bottom="0in" fo:margin-left="0.25in" fo:background-color="#FFFFFF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P90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P92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T9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P97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P99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P101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P103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P105" style:parent-style-name="Normalny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T10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T10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de" style:country-asian="DE"/>
    </style:style>
    <style:style style:name="P10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2" style:parent-style-name="Normalny" style:family="paragraph">
      <style:paragraph-properties fo:text-align="justify" fo:margin-bottom="0in"/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P124" style:parent-style-name="Normalny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P12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1" style:parent-style-name="Normalny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Times New Roman" fo:font-size="14pt" style:font-size-asian="14pt" style:font-size-complex="14pt"/>
    </style:style>
    <style:style style:name="P13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6" style:parent-style-name="Normalny" style:family="paragraph">
      <style:paragraph-properties fo:text-align="justify" fo:margin-bottom="0in"/>
    </style:style>
    <style:style style:name="T147" style:parent-style-name="Domyślnaczcionkaakapitu" style:family="text">
      <style:text-properties style:font-name="Times New Roman" fo:font-size="14pt" style:font-size-asian="14pt" style:font-size-complex="14pt"/>
    </style:style>
    <style:style style:name="T148" style:parent-style-name="Domyślnaczcionkaakapitu" style:family="text">
      <style:text-properties style:font-name="Times New Roman" fo:font-size="14pt" style:font-size-asian="14pt" style:font-size-complex="14pt"/>
    </style:style>
    <style:style style:name="T149" style:parent-style-name="Domyślnaczcionkaakapitu" style:family="text">
      <style:text-properties style:font-name="Times New Roman" fo:font-size="14pt" style:font-size-asian="14pt" style:font-size-complex="14pt"/>
    </style:style>
    <style:style style:name="P15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P15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9" style:parent-style-name="Normalny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="Times New Roman" fo:font-size="14pt" style:font-size-asian="14pt" style:font-size-complex="14pt"/>
    </style:style>
    <style:style style:name="P16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7" style:parent-style-name="Normalny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Times New Roman" fo:font-size="14pt" style:font-size-asian="14pt" style:font-size-complex="14pt"/>
    </style:style>
    <style:style style:name="P169" style:parent-style-name="Normalny" style:family="paragraph">
      <style:paragraph-properties fo:margin-bottom="0in"/>
    </style:style>
    <style:style style:name="P17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9" style:parent-style-name="Normalny" style:family="paragraph">
      <style:paragraph-properties fo:text-align="justify" fo:margin-bottom="0in"/>
    </style:style>
    <style:style style:name="T190" style:parent-style-name="Domyślnaczcionkaakapitu" style:family="text">
      <style:text-properties style:font-name="Times New Roman" fo:font-size="14pt" style:font-size-asian="14pt" style:font-size-complex="14pt"/>
    </style:style>
    <style:style style:name="P191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5" style:parent-style-name="Normalny" style:family="paragraph">
      <style:paragraph-properties fo:text-align="justify" fo:margin-bottom="0in"/>
    </style:style>
    <style:style style:name="T206" style:parent-style-name="Domyślnaczcionkaakapitu" style:family="text">
      <style:text-properties style:font-name="Times New Roman" fo:font-size="14pt" style:font-size-asian="14pt" style:font-size-complex="14pt"/>
    </style:style>
    <style:style style:name="P207" style:parent-style-name="Normalny" style:family="paragraph">
      <style:paragraph-properties fo:text-align="justify" fo:margin-bottom="0in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4pt" style:font-size-asian="14pt" style:font-size-complex="14pt"/>
    </style:style>
    <style:style style:name="P21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6" style:parent-style-name="Normalny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Times New Roman" fo:font-size="14pt" style:font-size-asian="14pt" style:font-size-complex="14pt"/>
    </style:style>
    <style:style style:name="T218" style:parent-style-name="Domyślnaczcionkaakapitu" style:family="text">
      <style:text-properties style:font-name="Times New Roman" fo:font-size="14pt" style:font-size-asian="14pt" style:font-size-complex="14pt"/>
    </style:style>
    <style:style style:name="P21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7" style:parent-style-name="Normalny" style:family="paragraph">
      <style:paragraph-properties fo:text-align="justify" fo:margin-bottom="0in"/>
    </style:style>
    <style:style style:name="T228" style:parent-style-name="Domyślnaczcionkaakapitu" style:family="text">
      <style:text-properties style:font-name="Times New Roman" fo:font-size="14pt" style:font-size-asian="14pt" style:font-size-complex="14pt"/>
    </style:style>
    <style:style style:name="P22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6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8" style:parent-style-name="Normalny" style:family="paragraph">
      <style:paragraph-properties fo:text-align="justify" fo:margin-bottom="0in"/>
    </style:style>
    <style:style style:name="T299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gulamin Szkoły Podstawowej<text:s/></text:p>
      <text:p text:style-name="P3">w Zespole Szkolno – Przedszkolnym w Myczkowie.</text:p>
      <text:p text:style-name="P4"/>
      <text:p text:style-name="P5"/>
      <text:p text:style-name="P6">Regulamin szkoły określa:</text:p>
      <text:p text:style-name="P7">I PRAWA I OBOWIĄZKI UCZNIA…………………………………………. 2</text:p>
      <text:p text:style-name="P8">1.<text:tab/>Prawa ucznia z uwzględnieniem w szczególności praw zawartych w Konwencji o<text:s/>Prawach Dziecka.</text:p>
      <text:p text:style-name="P9">2.<text:tab/>Obowiązki ucznia.</text:p>
      <text:p text:style-name="P10">II <text:s/>WARUKI POBYTU W SZKOLE………………………………………….. 3</text:p>
      <text:p text:style-name="P11">II. 1 Lekcja</text:p>
      <text:p text:style-name="P12">II. 2 Sala lekcyjna</text:p>
      <text:p text:style-name="P13">II. 3 Przerwa</text:p>
      <text:p text:style-name="P14">II. 4 Zeszyt przedmiotowy</text:p>
      <text:p text:style-name="P15">II. 5 Podręcznik<text:s/></text:p>
      <text:p text:style-name="P16">II. 6 Prace domowe</text:p>
      <text:p text:style-name="P17">II. 7 Samorządność uczniowska</text:p>
      <text:p text:style-name="P18">III<text:s/>OCENIANIE………………………………………………………………... 5</text:p>
      <text:p text:style-name="P19">IV FORMALNE REGUŁY WSPÓŁŻYCIA W SZKOLE…………………….. 5</text:p>
      <text:p text:style-name="P20">IV. 1 Procedury lekcyjne</text:p>
      <text:p text:style-name="P21">1. Wejście do klasy</text:p>
      <text:p text:style-name="P22">2. Zachowanie w czasie lekcji</text:p>
      <text:p text:style-name="P23">3. Zakończenie lekcji</text:p>
      <text:p text:style-name="P24">V Procedury inne niż lekcyjne…………………………………………………. 6</text:p>
      <text:p text:style-name="P25">V. 1 Usprawiedliwienia i Zwolnienia</text:p>
      <text:p text:style-name="P26">V. 2 Wygląd ucznia</text:p>
      <text:p text:style-name="P27">V. 3 Savoir-vivre,</text:p>
      <text:p text:style-name="P28">V. 4 Dyskoteka w szkole</text:p>
      <text:p text:style-name="P29">V. 5 Wycieczki i imprezy poza terenem szkoły.</text:p>
      <text:p text:style-name="P30">V. 6 Postępowanie w szczególnych przypadkach</text:p>
      <text:p text:style-name="P31">V. 7 Sytuacje nadzwyczajne</text:p>
      <text:p text:style-name="P32">VI RODZAJE NAGRÓD I KAR STOSOWANYCH WOBEC UCZNIÓW….. 8</text:p>
      <text:p text:style-name="P33">VI. 1 Nagrody</text:p>
      <text:p text:style-name="P34">VI. 2. Oddziaływania wychowawcze</text:p>
      <text:p text:style-name="P35">VI. 3 Kary</text:p>
      <text:p text:style-name="P36">VI. 4 Tryb odwoływania się od kary</text:p>
      <text:p text:style-name="P37">VI. 5 Tryb rozstrzygania sporów.</text:p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I. PRAWA I OBOWIĄZKI UCZNIA</text:p>
      <text:p text:style-name="P45"/>
      <text:p text:style-name="P46">1. Uczniowie mają prawo do;</text:p>
      <text:p text:style-name="P47">a) właściwie zorganizowanego procesu kształcenia i<text:s/>wychowania, zgodnie z zasadami higieny pracy umysłowej,</text:p>
      <text:p text:style-name="P48"><text:span text:style-name="T49">b) opieki wychowawczej i bezpiecznych warunków pobytu w szkole,</text:span></text:p>
      <text:p text:style-name="P50">c) życzliwego i podmiotowego traktowania w procesie edukacyjnym,</text:p>
      <text:p text:style-name="P51">d) poszanowania swojej godności, dobrego imienia i nietykalności osobistej,</text:p>
      <text:p text:style-name="P52"><text:span text:style-name="T53">e) prawo do informacji o programie nauczania, wymaganiach i systemie ocenia, rzetelnej i sprawiedliwej oceny zachowania i postępów w nauce,</text:span></text:p>
      <text:p text:style-name="P54"><text:span text:style-name="T55">f) informacji o sprawdzianach i dłuższych wypracowaniach pisemnych,</text:span><text:s/><text:span text:style-name="T56">o ich zakresie na tydzień przed ich terminem (nie dotyczy kartkówek z trzech ostatnich lekcji). O ich wynikach nie później niż dwa tygodnie po przeprowadzonym sprawdzianie, a w przypadku dłuższych wypowiedzi pisemnych nie później niż trzy tygodnie.</text:span><text:s/><text:span text:style-name="T57">Przy założeniu że w ciągu dnia może odbyć się tylko jeden sprawdzian wiadomości i kompetencji, a w ciągu tygodnia nie więcej niż trzy.</text:span></text:p>
      <text:p text:style-name="P58">g) rozwijania zdolności i zainteresowań,</text:p>
      <text:p text:style-name="P59">h) swobody wyrażania swoich myśli i przekonań w ramach społecznie przyjętych norm,</text:p>
      <text:p text:style-name="P60">i) korzystania z pomocy materialnej, psychologicznej, pedagogicznej <text:s text:c="25"/>i medycznej,</text:p>
      <text:p text:style-name="P61"><text:span text:style-name="T62">j) korzystania z pomieszczeń szkolnych, sprzętu środków dydaktycznych, księgozbioru biblioteki i świetlicy podczas zajęć lekcyjnych jak i pozalekcyjnych pod opieką nauczyciela,</text:span></text:p>
      <text:p text:style-name="P63">k) uczestnictwa i udziału w organizowaniu imprez kulturalnych, sportowych i rozrywkowych na terenie szkoły.<text:s/></text:p>
      <text:p text:style-name="P64">l) odpoczynku w czasie przerw międzylekcyjnych (w uzasadnionych przypadkach - np. dwugodzinne sprawdziany dopuszczalne jest zatrzymanie uczniów w sali lekcyjnej).</text:p>
      <text:p text:style-name="P65">ł) telefon powinien być trzymany przez ucznia w plecaku.<text:s/>Dopuszcza się<text:s/>korzystanie<text:s/>z telefonu komórkowego w szczególnych i uzasadnionych sytuacjach (np. zdrowotnych) za zgodą wychowawcy, nauczyciela lub dyrektora szkoły.</text:p>
      <text:p text:style-name="P66">m) zwolnienia przez nauczycieli z obowiązku odrabiania pracy domowej w okresie świąt i ferii zimowych.</text:p>
      <text:p text:style-name="P67">n) zgłoszenia nauczycielowi nieprzygotowania do lekcji przed jej rozpoczęciem, zgodnie z przyjętymi zasadami.</text:p>
      <text:p text:style-name="P68"/>
      <text:p text:style-name="P69">Za telefon komórkowy <text:s/>i sprzęt elektroniczny przyniesiony do szkoły odpowiedzialność ponosi uczeń i rodzice/ prawni opiekunowie. Szkoła nie ponosi odpowiedzialności za zgubienie, zniszczenie lub ewentualną kradzież.<text:s/></text:p>
      <text:p text:style-name="P70">O zaistniałym fakcie rodzice/ prawni opiekunowie mogą powiadomić Policję.</text:p>
      <text:p text:style-name="P71"/>
      <text:soft-page-break/>
      <text:p text:style-name="P72">2. Uczniowie mają obowiązek:</text:p>
      <text:p text:style-name="P73"><text:span text:style-name="T74">a) dbania o honor i tradycje szkoły,</text:span><text:s/></text:p>
      <text:p text:style-name="P75"><text:span text:style-name="T76">- W czasie ważnych uroczystości szkolnych, środowiskowych, lokalnych i patriotycznych oraz w inne dni określone przez Dyrektora, ucznia szkoły podstawowej obowiązuje strój galowy.</text:span></text:p>
      <text:p text:style-name="P77"><text:span text:style-name="T78">b) przestrzegania regulaminów szkoły,</text:span></text:p>
      <text:p text:style-name="P79">c) chronienia własnego życia i zdrowia,</text:p>
      <text:p text:style-name="P80">d) nie używania i nie wnoszenia na teren szkoły alkoholu, nikotyny, środków psychotropowych i innych szkodliwych substancji w tym napojów energetycznych,</text:p>
      <text:p text:style-name="P81">e) przeciwdziałania zagrożeniom życia i zdrowia innych m.in. zabrania się wnoszenia na teren szkoły niebezpiecznych przedmiotów,</text:p>
      <text:p text:style-name="P82">f) właściwego reagowania na przejawy zła,</text:p>
      <text:p text:style-name="P83">g) stosowania się do zasad kultury współżycia wobec kolegów, nauczycieli i innych osób,</text:p>
      <text:p text:style-name="P84"><text:span text:style-name="T85">h) w swoim wyglądzie uwzględnić zasady higieny osobistej i bezpieczeństwa. Np.: paznokcie odpowiedniej długości.</text:span></text:p>
      <text:p text:style-name="P86">i) systematycznie uczęszczać na zajęcia szkolne. Uczeń ma obowiązek w pełni wykorzystywać czas przeznaczony na naukę i rzetelnie pracować nad poszerzaniem wiedzy i umiejętności.</text:p>
      <text:p text:style-name="P87"/>
      <text:p text:style-name="P88"><text:span text:style-name="T89">Ucznia obowiązuje:</text:span></text:p>
      <text:p text:style-name="P90"><text:span text:style-name="T91">- systematyczne przygotowywanie się do zajęć,</text:span></text:p>
      <text:p text:style-name="P92"><text:span text:style-name="T93">- odrabianie prac<text:s/></text:span><text:span text:style-name="T94">domowych, przynoszenie podręczników, ćwiczeń, zeszytów, <text:s text:c="7"/>i innych pomocy wymaganych</text:span><text:span text:style-name="T95"><text:s/></text:span><text:span text:style-name="T96">przez nauczycieli przedmiotów w tym odpowiedniego stroju sportowego na zajęcia wychowania fizycznego,</text:span></text:p>
      <text:p text:style-name="P97"><text:span text:style-name="T98">- znajomość zasad oceniania,</text:span></text:p>
      <text:p text:style-name="P99"><text:span text:style-name="T100">- sumienne pełnienie dyżurów w szkole i w klasie,</text:span></text:p>
      <text:p text:style-name="P101"><text:span text:style-name="T102">- utrzymanie czystości i porządku na terenie szkoły,</text:span></text:p>
      <text:p text:style-name="P103"><text:span text:style-name="T104">- codzienna       zmiana       obuwia, (w       szkole       uczeń       używa   lekkiego przewiewnego obuwia tekstylnego na białych podeszwach),</text:span></text:p>
      <text:p text:style-name="P105"><text:span text:style-name="T106">- dbanie o wyposażenie szkoły -<text:s/></text:span><text:bookmark-start text:name="_Hlk144413735"/><text:span text:style-name="T107">za celowe, bezmyślne niszczenie  mienia  szkolnego  rodzice  ucznia odpowiadają materialnie,</text:span><text:bookmark-end text:name="_Hlk144413735"/><text:span text:style-name="T108"><text:s/>o czym zostają poinformowani przez Dyrektora szkoły bądź wychowawcę.</text:span></text:p>
      <text:p text:style-name="P109">h) dbanie o ład i porządek oraz wspólne dobro szkoły i jej estetyczny wygląd,</text:p>
      <text:p text:style-name="P110"><text:bookmark-start text:name="_Hlk144279639"/>i)<text:bookmark-end text:name="_Hlk144279639"/><text:s/>wykonywanie drobnych prac porządkowych na terenie szkoły,</text:p>
      <text:p text:style-name="P111">j) poszanowanie cudzej godności i własności,</text:p>
      <text:p text:style-name="P112"/>
      <text:p text:style-name="P113">II <text:s/>Warunki pobytu w szkole</text:p>
      <text:p text:style-name="P114">II.1 . LEKCJA.</text:p>
      <text:p text:style-name="P115">1. Uczniowie mają prawo do:</text:p>
      <text:p text:style-name="P116">a) znajomości celów i zadań lekcyjnych oraz jasnego i zrozumiałego przekazu treści lekcji,</text:p>
      <text:soft-page-break/>
      <text:p text:style-name="P117">b) mają prawo do korzystania z różnorodnych form sprawdzania wiedzy i umiejętności,</text:p>
      <text:p text:style-name="P118">c) pomocy ze strony nauczyciela w przypadku natrafienia na trudności.</text:p>
      <text:p text:style-name="P119">2. Uczniowie mają obowiązek:</text:p>
      <text:p text:style-name="P120">a) punktualnego i systematycznego przychodzenia na zajęcia,</text:p>
      <text:p text:style-name="P121">b) aktywnego udziału w lekcjach,</text:p>
      <text:p text:style-name="P122"><text:span text:style-name="T123">c) przestrzegania ustalonych zasad porządkowych, niezakłócania toku lekcji a w szczególności uczeń:</text:span></text:p>
      <text:p text:style-name="P124"><text:span text:style-name="T125">-</text:span><text:s/><text:span text:style-name="T126">nie je, nie żuje gumy, nie trzyma na ławce butelek z napojami, ciastek, itp..</text:span></text:p>
      <text:p text:style-name="P127">- nie buja się na krześle.</text:p>
      <text:p text:style-name="P128">- w czasie powitania i rozmowy z<text:s/>nauczycielem, rodzicem czy pracownikiem szkoły przyjmuje postawę stojącą,</text:p>
      <text:p text:style-name="P129">- zawsze stosuje się do poleceń nauczycieli i pracowników szkoły,</text:p>
      <text:p text:style-name="P130">d) samodzielnego wykonywania zleconych i zadanych prac,</text:p>
      <text:p text:style-name="P131"><text:span text:style-name="T132">e) uzupełniania braków wynikających z absencji – na bieżąco,</text:span></text:p>
      <text:p text:style-name="P133"/>
      <text:p text:style-name="P134">II. 2 <text:s/>SALA LEKCYJNA.</text:p>
      <text:p text:style-name="P135">1. Uczniowie mają prawo do udziału w zagospodarowaniu powierzonej im sali lekcyjnej wg własnego projektu uzgodnionego z wychowawcą.</text:p>
      <text:p text:style-name="P136">2. Uczniowie mają obowiązek:</text:p>
      <text:p text:style-name="P137">a) pozostawienia sali lekcyjnej w należytym porządku, odpowiadają za to wszyscy uczniowie, a kontrolują dyżurni. <text:s/></text:p>
      <text:p text:style-name="P138">b) dbania o powierzony klasie sprzęt i pomoce naukowe,</text:p>
      <text:p text:style-name="P139">c) niezwłocznego zgłaszania nauczycielowi wszystkich uszkodzeń sprzętu lub pomocy dydaktycznych,</text:p>
      <text:p text:style-name="P140">d) opuszczania sal lekcyjnych w czasie przerw (dotyczy II etapu nauczania).</text:p>
      <text:p text:style-name="P141"/>
      <text:p text:style-name="P142">II. 3 <text:s/>PRZERWA.</text:p>
      <text:p text:style-name="P143">1. Uczniowie mają prawo do:</text:p>
      <text:p text:style-name="P144">a) odpoczynku podczas przerwy,</text:p>
      <text:p text:style-name="P145">b) opieki nauczyciela,</text:p>
      <text:p text:style-name="P146"><text:span text:style-name="T147">c)</text:span><text:s/><text:span text:style-name="T148">korzystania z telefonu komórkowego oraz innych urządzeń elektronicznych <text:s/>tylko za zgodą wychowawcy lub nauczyciela<text:s/></text:span><text:span text:style-name="T149">dyżurującego.</text:span></text:p>
      <text:p text:style-name="P150">2. Uczniowie mają obowiązek:</text:p>
      <text:p text:style-name="P151">a) przestrzegania zasad bezpieczeństwa,</text:p>
      <text:p text:style-name="P152">b) w czasie przerw spędzanych w budynku szkolnym uczniowie przebywają na korytarzach przy salach, w których mają lekcje; - nie biegają po korytarzach i klatkach schodowych.</text:p>
      <text:p text:style-name="P153">c) dbania o kulturę zachowania i kulturę języka (gesty, mimika, słowa).</text:p>
      <text:p text:style-name="P154">d) dbania o porządek na korytarzu lub rejonie.</text:p>
      <text:p text:style-name="P155">3. Niedozwolone jest:</text:p>
      <text:soft-page-break/>
      <text:p text:style-name="P156"><text:span text:style-name="T157">a) na terenie szkoły obowiązuje zakaz korzystania z telefonów komórkowych oraz innych urządzeń elektronicznych w celu nagrywania dźwięków, obrazów oraz fotografowania bez zgody wychowawcy lub <text:s/>nauczyciela.</text:span></text:p>
      <text:p text:style-name="P158"/>
      <text:p text:style-name="P159"><text:span text:style-name="T160">II. 4 ZESZYT PRZEDMIOTOWY.</text:span></text:p>
      <text:p text:style-name="P161">1. Uczniowie mają prawo do ukierunkowania przez nauczyciela, jak należy prowadzić zeszyt.</text:p>
      <text:p text:style-name="P162">2. Uczniowie mają obowiązek:</text:p>
      <text:p text:style-name="P163">a)<text:s/>starannego i systematycznego prowadzenia zeszytów i ćwiczeń zgodnie z wymaganiami nauczycieli.</text:p>
      <text:p text:style-name="P164"/>
      <text:p text:style-name="P165">II. 5 PODRĘCZNIK.</text:p>
      <text:p text:style-name="P166">1. Uczniowie mają obowiązek posiadania na zajęciach lekcyjnych podręcznika (ćwiczeń) wybranego przez prowadzącego zajęcia.</text:p>
      <text:p text:style-name="P167"><text:span text:style-name="T168">2. Podręcznik należy zwrócić do biblioteki szkolnej przed zakończeniem roku szkolnego w dobrym stanie. Za <text:s/>zniszczenie, zgubienie <text:s/>książki <text:s/>rodzice <text:s/>ucznia odpowiadają materialnie,</text:span></text:p>
      <text:p text:style-name="P169"/>
      <text:p text:style-name="P170">II. 6 PRACE DOMOWE.</text:p>
      <text:p text:style-name="P171">1. Uczniowie mają prawo do:</text:p>
      <text:p text:style-name="P172">a) uwzględniania przez nauczyciela ich psychicznych i fizycznych możliwości,</text:p>
      <text:p text:style-name="P173">b) ukierunkowania przez nauczyciela, jak wykonać zadania domowe.</text:p>
      <text:p text:style-name="P174">2. Uczniowie mają obowiązek:</text:p>
      <text:p text:style-name="P175">a) starannego i sumiennego odrabiania prac domowych,</text:p>
      <text:p text:style-name="P176">b) kształcenia nawyku odrabiania prac w tym dniu, w którym zostały zadane.</text:p>
      <text:p text:style-name="P177"/>
      <text:p text:style-name="P178">II. 7 SAMORZĄDNOŚĆ UCZNIOWSKA.</text:p>
      <text:p text:style-name="P179">1. Uczniowie mają prawo do:</text:p>
      <text:p text:style-name="P180">a) demokratycznego wyboru swoich przedstawicieli do organów samorządu,</text:p>
      <text:p text:style-name="P181">b) wybrania spośród grona nauczycielskiego opiekuna samorządu uczniowskiego (opiekunem samorządu klasy jest jej wychowawca),</text:p>
      <text:p text:style-name="P182">c) uchwalenia regulaminu samorządu uczniowskiego,</text:p>
      <text:p text:style-name="P183">d) pomocy organizacyjnej i merytorycznej od wychowawcy i opiekuna samorządu,</text:p>
      <text:p text:style-name="P184">e) wyrażania opinii za pośrednictwem swoich przedstawicieli w samorządach klasowych i uczniowskim.</text:p>
      <text:p text:style-name="P185">2 Uczniowie mają obowiązek:</text:p>
      <text:p text:style-name="P186">a) traktowania wyborów do władz samorządu z całą powagą, aby funkcje w nich objęły osoby godne zaufania i odpowiedzialne,</text:p>
      <text:p text:style-name="P187">b) respektowania uchwał władz samorządu lub odwoływania go, jeżeli nie spełniłby swoich funkcji.</text:p>
      <text:p text:style-name="P188"/>
      <text:soft-page-break/>
      <text:p text:style-name="P189"><text:span text:style-name="T190">III. ZASADY USTALANIA OCEN Z PRZEDMIOTÓW I OCENY Z ZACHOWANIA OKREŚLA <text:s/>STATUT.</text:span></text:p>
      <text:p text:style-name="P191"><text:bookmark-start text:name="_Hlk144443194"/></text:p>
      <text:p text:style-name="P192">IV FORMALNE REGUŁY WSPÓŁŻYCIA W SZKOLE</text:p>
      <text:p text:style-name="P193">IV. 1 Procedury lekcyjne.<text:bookmark-end text:name="_Hlk144443194"/></text:p>
      <text:p text:style-name="P194">1 Wejście do klasy</text:p>
      <text:p text:style-name="P195">a) uczniowie oczekują na nauczyciela przed klasą, zachowują się cicho i spokojnie,</text:p>
      <text:p text:style-name="P196">b) klasę otwiera nauczyciel lub uczeń<text:s/>dyżurny na wyraźne polecenie nauczyciela,</text:p>
      <text:p text:style-name="P197">c) wszyscy w ciszy stają w ławkach i następuje powitanie,</text:p>
      <text:p text:style-name="P198">d) uczniowie przygotowują się do lekcji,</text:p>
      <text:p text:style-name="P199">e) uczeń spóźniony, czyli taki, który wchodzi do klasy po zamknięciu drzwi bądź po zorganizowaniu zbiórki, podaje przyczynę i przeprasza za spóźnienie.</text:p>
      <text:p text:style-name="P200">2. Zachowanie w czasie lekcji:</text:p>
      <text:p text:style-name="P201">a) wszyscy uczniowie mają obowiązek aktywnego uczestnictwa w zajęciach,</text:p>
      <text:p text:style-name="P202">b) o postawie ucznia podczas odpowiedzi decyduje nauczyciel,</text:p>
      <text:p text:style-name="P203">c) posiadacze telefonów komórkowych wyłączają je na<text:s/>czas lekcji,</text:p>
      <text:p text:style-name="P204">d) na ławce znajdują się tylko przedmioty związane z daną lekcją,</text:p>
      <text:p text:style-name="P205"><text:span text:style-name="T206">e) jeżeli do klasy wchodzi osoba dorosła wszyscy wstają, ponownie siadają na polecenie nauczyciela.</text:span><text:s/></text:p>
      <text:p text:style-name="P207"><text:span text:style-name="T208">f) uczeń</text:span><text:s/><text:span text:style-name="T209">sygnalizuje chęć odpowiedzi na pytanie nauczyciela przez podniesienie ręki,</text:span></text:p>
      <text:p text:style-name="P210">3. Zakończenie lekcji</text:p>
      <text:p text:style-name="P211">a) lekcja kończy się na wyraźny sygnał nauczyciela,</text:p>
      <text:p text:style-name="P212">b) klasa jest zobowiązana pozostawić po sobie porządek; odpowiadają za to wszyscy uczniowie, a kontrolują dyżurni.</text:p>
      <text:p text:style-name="P213"><text:bookmark-start text:name="_Hlk144443359"/></text:p>
      <text:p text:style-name="P214">V PROCEDURY INNE NIZ LEKCYJNE,</text:p>
      <text:p text:style-name="P215">V. 1 Zwolnienia i usprawiedliwienia</text:p>
      <text:p text:style-name="P216"><text:bookmark-end text:name="_Hlk144443359"/><text:span text:style-name="T217">a) usprawiedliwienia nieobecności ucznia następuje w wyniku wpisu dokonanego przez rodzica/opiekuna prawnego w dzienniku elektronicznym lub osobiście u wychowawcy klasy w terminie do 7 dni w przeciwnym wypadku nieobecności nie będą usprawiedliwione.</text:span><text:s/><text:span text:style-name="T218">Częste spóźnienia i nieobecności nieusprawiedliwione mają wpływ na ocenę zachowania.</text:span></text:p>
      <text:p text:style-name="P219">b) usprawiedliwienie spóźnienia przez rodzica powinno nastąpić maksymalnie do trzech dni.</text:p>
      <text:p text:style-name="P220">d) zwolnienie ucznia następuje na podstawie informacji od rodzica/opiekuna prawnego zamieszczonej w dzienniku elektronicznym. Dopuszcza się również formę: pisemną, telefoniczną, osobistą lub własną decyzję nauczyciela. W tym czasie osoba zwalniająca bierze odpowiedzialność za zdrowie i bezpieczeństwo ucznia.</text:p>
      <text:soft-page-break/>
      <text:p text:style-name="P221">c) ucznia może zwolnić wychowawca klasy lub nauczyciel, który prowadził ostatnią lekcje przed wyjściem ucznia, lub ten nauczyciel, z którego lekcji uczeń chce się zwolnić</text:p>
      <text:p text:style-name="P222">e) zwolnienie ucznia z ostatniej w jego planie godziny wychowania fizycznego musi zawierać wyraźną informacją o zwolnieniu do domu, w innym przypadku traktuje się je jako zwolnienie z ćwiczeń z obecnością na lekcji,</text:p>
      <text:p text:style-name="P223">f) o każdym przypadku wagarów niezwłocznie informowani są rodzice,</text:p>
      <text:p text:style-name="P224">g) uczniowie, którzy nie uczęszczają na lekcje religii przebywają w tym<text:s/>czasie we wskazanym przez wychowawcę miejscu.</text:p>
      <text:p text:style-name="P225"/>
      <text:p text:style-name="P226">V. 2. Wygląd ucznia:</text:p>
      <text:p text:style-name="P227"><text:span text:style-name="T228">a) ucznia obowiązuje strój czysty i ,,niewyzywający" czyli zgodny z zasadami ogólnymi, wynikającymi z kultury społecznej, poszanowania gustów i upodobań innych członków społeczności szkolnej, nie narażający innych na dyskomfort obcowania z niestosownie ubranymi uczniami jednocześnie uwzględniający swobodę wyrażania własnych poglądów i upodobań.</text:span></text:p>
      <text:p text:style-name="P229">b) w dni uroczyste lub zapowiedziane przez wychowawców przychodzą w stroju galowym. Preferowane kolory ubioru to biały, granatowy, czarny, szary i niebieski.</text:p>
      <text:p text:style-name="P230">d) uczniowie zmieniają w szkole obuwie oraz dysponują obuwiem sportowym i odpowiednim, dodatkowym strojem <text:s/>na lekcje wychowania fizycznego,</text:p>
      <text:p text:style-name="P231">e) niedozwolone jest:</text:p>
      <text:p text:style-name="P232">- noszenie symboli, napisów lub innych znaków propagujących treści prawnie zakazanych lub powszechnie uznanych za obraźliwe.</text:p>
      <text:p text:style-name="P233"/>
      <text:p text:style-name="P234">V. 3. Savoir-vivre:</text:p>
      <text:p text:style-name="P235">a) uczeń wita i żegna się z pracownikami szkoły, w tym czasie przyjmuje postawę wyrażającą szacunek (np: nie trzyma rąk w kieszeniach, nie opiera się o ścianę, nie żuje gumy),</text:p>
      <text:p text:style-name="P236">b) w szkole nie można nosić nakryć głowy,</text:p>
      <text:p text:style-name="P237">c) nie używa się wulgaryzmów,</text:p>
      <text:p text:style-name="P238">d) nie przynosi się do szkoły żadnych niebezpiecznych zabawek i przedmiotów,</text:p>
      <text:p text:style-name="P239">e) rejestrowanie (filmowanie, fotografowanie lub nagrywanie) może się odbywać jedynie za zgodą nauczyciela.</text:p>
      <text:p text:style-name="P240"/>
      <text:p text:style-name="P241">V. 4 Dyskoteka w szkole:</text:p>
      <text:p text:style-name="P242">a) dyskoteki odbywają się zgodnie z harmonogramem imprez szkolnych,</text:p>
      <text:p text:style-name="P243">b) młodzieżą opiekują się nauczyciele (przynajmniej dwóch) i rodzice,</text:p>
      <text:p text:style-name="P244">c) po skończonej zabawie sprzątaniem zajmuje się wcześniej wyznaczona grupa uczniów,</text:p>
      <text:p text:style-name="P245"/>
      <text:p text:style-name="P246">V. 5<text:s/><text:bookmark-start text:name="_Hlk144443681"/>Wycieczki i imprezy poza terenem szkoły.<text:bookmark-end text:name="_Hlk144443681"/></text:p>
      <text:soft-page-break/>
      <text:p text:style-name="P247">a) zachowanie podczas wycieczek i imprez poza terenem szkoły regulują odrębne zasady ustalone przez organizatorów,</text:p>
      <text:p text:style-name="P248">b) naruszanie tych zasad stanowi poważne naruszenie dyscypliny i będzie rozpatrywane w trybie nadzwyczajnym.</text:p>
      <text:p text:style-name="P249"/>
      <text:p text:style-name="P250">V. 6<text:s/><text:bookmark-start text:name="_Hlk144443753"/>Postępowanie w szczególnych przypadkach<text:bookmark-end text:name="_Hlk144443753"/></text:p>
      <text:p text:style-name="P251">a) w przypadku rażącego, notorycznego łamania regulaminu (gdy nie skutkują inne oddziaływania określone regulaminem) lub stwarzania sytuacji stanowiących zagrożenie życia lub zdrowia wzywa się rodzica lub opiekuna prawnego,</text:p>
      <text:p text:style-name="P252">b) w przypadku użycia przez ucznia alkoholu, narkotyków lub innych podobnie działających środków i używek postępuje się zgodnie z Procedurami postępowania nauczycieli i zasadami współpracy szkół z<text:s/>policją zgodnie z regułami postepowania w sytuacjach zagrożenia dzieci oraz młodzieży przestępczością i demoralizacją, w szczególności narkomanią, alkoholizmem i prostytucją.</text:p>
      <text:p text:style-name="P253"/>
      <text:p text:style-name="P254">V. 7. Sytuacje nadzwyczajne</text:p>
      <text:p text:style-name="P255">a) w sytuacjach nadzwyczajnych<text:s/>stanowiących zagrożenie życia, zdrowia lub mienia stosuje się odrębne procedury,</text:p>
      <text:p text:style-name="P256">b) uczniowie bezwzględnie zobowiązani są do podporządkowania się poleceniom osób kierujących (dyrektor, nauczyciele, inni pracownicy szkoły, odpowiednie służby).</text:p>
      <text:p text:style-name="P257"/>
      <text:p text:style-name="P258">VI.<text:bookmark-start text:name="_Hlk144443852"/><text:tab/>Rodzaje <text:s/>nagród i kar stosowanych wobec uczniów.<text:bookmark-end text:name="_Hlk144443852"/></text:p>
      <text:p text:style-name="P259">O stosowaniu nagród i kar decyduje zazwyczaj wychowawca klasy, w razie potrzeby konsultując się z Radą Pedagogiczną. Nagrody i kary mogą być przyznawane również na wniosek prowadzących zajęcia, opiekunów organizacji szkolnych, innych nauczycieli, samorządu uczniowskiego, Rady Rodziców a w szczególnych przypadkach Dyrektora szkoły.</text:p>
      <text:p text:style-name="P260">1. Uczeń ma prawo do otrzymywania nagród za:</text:p>
      <text:p text:style-name="P261">a) wybitne osiągnięcia w nauce,</text:p>
      <text:p text:style-name="P262">b) pracę społeczną na rzecz szkoły i środowiska lokalnego,</text:p>
      <text:p text:style-name="P263">c) inne osiągnięcia przynoszące zaszczyt szkole, rodzicom i środowisku.</text:p>
      <text:p text:style-name="P264">2. Nagrody:</text:p>
      <text:p text:style-name="P265">a) za szczególne osiągnięcia lub wzorową postawę uczeń może otrzymać pochwałę na forum klasy,</text:p>
      <text:p text:style-name="P266">b) uczeń może być pochwalony na forum szkoły,</text:p>
      <text:p text:style-name="P267">c) szkoła może skierować pochwałę pisemną do rodziców,</text:p>
      <text:p text:style-name="P268">d) uczeń może otrzymać dyplom lub nagrodę rzeczową,</text:p>
      <text:p text:style-name="P269"/>
      <text:p text:style-name="P270">VI. 2 Oddziaływania wychowawcze</text:p>
      <text:soft-page-break/>
      <text:p text:style-name="P271">W przypadku naruszania postanowień niniejszego regulaminu lub naruszania zasad współżycia społecznego można podjąć wobec ucznia następujące działania niezależnie od stosowania odpowiednich kar:</text:p>
      <text:p text:style-name="P272">- pouczenie,</text:p>
      <text:p text:style-name="P273">- zwrócenie uwagi,</text:p>
      <text:p text:style-name="P274">- rozmowa indywidualna,</text:p>
      <text:p text:style-name="P275">- rozmowa w obecności wychowawcy,</text:p>
      <text:p text:style-name="P276">- rozmowa wychowawcy (nauczyciela) z rodzicami,</text:p>
      <text:p text:style-name="P277">- rozmowa w obecności dyrektora,</text:p>
      <text:p text:style-name="P278">- rozmowa wychowawcy (nauczyciela), z rodzicami w obecności dyrektora.</text:p>
      <text:p text:style-name="P279"/>
      <text:p text:style-name="P280">VI. 3 Kary:<text:s/></text:p>
      <text:p text:style-name="P281">1. Uczeń może być karany za dokonanie wykroczeń dyscyplinarnych, oraz za złe zachowanie. Przez złe zachowanie rozumiemy niestosowanie się do niniejszego regulaminu.</text:p>
      <text:p text:style-name="P282">2. Uczeń może otrzymać następujące kary:</text:p>
      <text:p text:style-name="P283">a)<text:s/>upomnienie ustne lub zapisane w dzienniku elektronicznym,</text:p>
      <text:p text:style-name="P284">b) naganę wychowawcy,</text:p>
      <text:p text:style-name="P285">c) upomnienie lub naganę dyrektora szkoły,</text:p>
      <text:p text:style-name="P286">e) wyłączenie czasowe z imprez klasowych i szkolnych organizowanych poza zajęciami obowiązkowymi,</text:p>
      <text:p text:style-name="P287">f)<text:s/><text:bookmark-start text:name="_Hlk98182083"/>zakaz udziału w<text:bookmark-end text:name="_Hlk98182083"/><text:s/>imprezach poza terenem szkoły,</text:p>
      <text:p text:style-name="P288">g) <text:s/>zakaz udziału w zawodach sportowych,</text:p>
      <text:p text:style-name="P289">h) odwołanie ze składu pocztu sztandarowego.</text:p>
      <text:p text:style-name="P290"/>
      <text:p text:style-name="P291">VI. 4.<text:s/><text:bookmark-start text:name="_Hlk144444353"/>Tryb odwoływania się od kary<text:bookmark-end text:name="_Hlk144444353"/></text:p>
      <text:p text:style-name="P292">Uczeń lub jego rodzice mają prawo odwoływać się w formie pisemnej od udzielonej mu kary w terminie trzech dni od powiadomienia.</text:p>
      <text:p text:style-name="P293">W celu ponownego rozpatrzenia kary zastosowanej wobec ucznia należy złożyć pismo do dyrektora szkoły, który w terminie 14 dni podejmuje ostateczną decyzję.</text:p>
      <text:p text:style-name="P294"/>
      <text:p text:style-name="P295">VI. 5 Tryb rozstrzygania sporów</text:p>
      <text:p text:style-name="P296">- Spory i konflikty pomiędzy uczniami jednej klasy rozstrzygają uczniowie w obecności i z udziałem wychowawcy, pedagoga lub przedstawicieli szkolnego koła mediatorów.</text:p>
      <text:p text:style-name="P297">- <text:s/>W <text:s text:c="2"/>sprawach <text:s text:c="2"/>spornych <text:s text:c="2"/>między <text:s text:c="2"/>uczniami a <text:s/>nauczycielami pośredniczy wychowawca, opiekun samorządu lub pedagog i psycholog.</text:p>
      <text:p text:style-name="P298"><text:span text:style-name="T299">- W przypadku poważnego konfliktu sprawę rozpatruje i rozstrzyga dyrektor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ahoma" style:font-name-complex="Tahoma" fo:font-size="12pt" style:font-size-asian="12pt"/>
    </style:style>
    <text:list-style style:name="Bieżącalista1" style:display-name="Bieżąca lista1">
      <text:list-level-style-number text:level="1" text:style-name="WW_CharLFO1LVL1" style:num-suffix=")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Maszczak</meta:initial-creator>
    <dc:creator>Ewa</dc:creator>
    <meta:creation-date>2023-10-25T13:13:00Z</meta:creation-date>
    <dc:date>2024-03-05T08:50:00Z</dc:date>
    <meta:template xlink:href="Normal" xlink:type="simple"/>
    <meta:editing-cycles>3</meta:editing-cycles>
    <meta:editing-duration>PT0S</meta:editing-duration>
    <meta:document-statistic meta:page-count="9" meta:paragraph-count="34" meta:word-count="2376" meta:character-count="17316" meta:row-count="124" meta:non-whitespace-character-count="14974"/>
  </office:meta>
</office:document-meta>
</file>