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álny" style:master-page-name="MP0" style:family="paragraph">
      <style:paragraph-properties fo:break-before="page"/>
    </style:style>
    <style:style style:name="P2" style:parent-style-name="Normálny" style:family="paragraph">
      <style:text-properties fo:font-weight="bold" style:font-weight-asian="bold" fo:font-size="14pt" style:font-size-asian="14pt" style:font-size-complex="14pt"/>
    </style:style>
    <style:style style:name="P3" style:parent-style-name="Normálny" style:family="paragraph">
      <style:text-properties fo:font-size="12pt" style:font-size-asian="12pt" style:font-size-complex="12pt"/>
    </style:style>
    <style:style style:name="P4" style:parent-style-name="Normálny" style:family="paragraph">
      <style:text-properties fo:font-weight="bold" style:font-weight-asian="bold" fo:font-size="14pt" style:font-size-asian="14pt" style:font-size-complex="14pt"/>
    </style:style>
    <style:style style:name="P5" style:parent-style-name="Normálny" style:family="paragraph">
      <style:text-properties fo:font-weight="bold" style:font-weight-asian="bold" fo:font-size="14pt" style:font-size-asian="14pt" style:font-size-complex="14pt"/>
    </style:style>
    <style:style style:name="P6" style:parent-style-name="Normálny" style:family="paragraph">
      <style:text-properties fo:font-weight="bold" style:font-weight-asian="bold" style:font-weight-complex="bold" fo:font-size="14pt" style:font-size-asian="14pt" style:font-size-complex="14pt"/>
    </style:style>
    <style:style style:name="T7" style:parent-style-name="Predvolenépísmoodseku" style:family="text">
      <style:text-properties fo:font-weight="bold" style:font-weight-asian="bold" style:font-weight-complex="bold"/>
    </style:style>
    <style:style style:name="T8" style:parent-style-name="Predvolenépísmoodseku" style:family="text">
      <style:text-properties fo:font-weight="bold" style:font-weight-asian="bold" style:font-weight-complex="bold"/>
    </style:style>
    <style:style style:name="T9" style:parent-style-name="Predvolenépísmoodseku" style:family="text">
      <style:text-properties fo:font-weight="bold" style:font-weight-asian="bold" style:font-weight-complex="bold"/>
    </style:style>
    <style:style style:name="T10" style:parent-style-name="Predvolenépísmoodseku" style:family="text">
      <style:text-properties fo:font-weight="bold" style:font-weight-asian="bold" style:font-weight-complex="bold"/>
    </style:style>
  </office:automatic-styles>
  <office:body>
    <office:text text:use-soft-page-breaks="true">
      <text:p text:style-name="P1"/>
      <text:p text:style-name="P2">Voľby do Rady školy z radov rodičov</text:p>
      <text:p text:style-name="Normálny"/>
      <text:p text:style-name="Normálny"/>
      <text:p text:style-name="P3"><text:s text:c="3"/>Riaditeľka Základnej školy Československej armády 22, Prešov <text:s/>oznamuje v súlade so zákonom NR SR č. 596/2003 Z. z. o štátnej správe v školstve<text:s/>a školskej samospráve a o zmene a doplnení niektorých zákonov platnom znení a s vyhláškou MŠ SR č. 291/2004 Z. z., ktorou sa určujú podrobnosti o spôsobe ustanovenia orgánov školskej samosprávy, o ich zložení, o ich organizačnom a finančnom zabezpečení v znení vyhlášky MŠ SR č. 230/2009 Z. z.</text:p>
      <text:p text:style-name="P4"><text:s text:c="4"/>konanie volieb do rady školy <text:s/>4 zástupcov rodičov žiakov pri ZŠ ČSA, <text:s text:c="56"/></text:p>
      <text:p text:style-name="P5"><text:s text:c="60"/>Prešov</text:p>
      <text:p text:style-name="P6"><text:s text:c="19"/><text:s text:c="22"/>na deň <text:s/>13.05.2024 (pondelok)</text:p>
      <text:p text:style-name="Normálny"><text:span text:style-name="T7">V prípade nedostat</text:span><text:span text:style-name="T8">očného počtu voličov sa 2.kolo</text:span><text:span text:style-name="T9"><text:s/>uskutoční dňa 15.05.2024 (utorok)</text:span><text:span text:style-name="T10">.</text:span></text:p>
      <text:p text:style-name="Normálny">Voľby do rady školy sa môžu uskutočniť, ak je prítomná nadpolovičná väčšina oprávnených voličov. Ak sa nezišla nadpolovičná väčšina oprávnených voličov, riaditeľka vyhlási opakovanú voľbu, pričom sa pri opakovaných voľbách podmienka účasti nadpolovičnej väčšiny nevyžaduje.</text:p>
      <text:p text:style-name="Normálny">Pri voľbe zástupcu do rady školy môže každý rodič uplatniť len jeden hlas bez rozdielu počtu detí, ktoré má v ZŠ. Do rady školy sú zvolení vo voľbách za členov rady školy 4 zástupcovia rodičov detí, ktorí vo voľbách získali najvyšší počet hlasov prítomných voličov. Do rady školy môže kandidovať každý z rodičov detí navštevujúcich ZŠ, s výnimkou toho, ktorý je zamestnancom školy, ak má spôsobilosť na právne úkony, je bezúhonný, súhlasí s kandidatúrou a navrhne ho iný volič, alebo ak sám oznámi svoje rozhodnutie kandidovať vo voľbách do 10.05.2024. V  prípade rovnakého počtu hlasov v poradí sa o zvolení za člena RŠ za<text:s/>rodičov ZŠ rozhodne žrebovaním, za účasti predsedu volebnej komisie<text:s/>a za prítomnosti členov volebnej komisie a riaditeľky školy.</text:p>
      <text:p text:style-name="Normálny"/>
      <text:p text:style-name="Normálny"><text:s text:c="113"/><text:s text:c="15"/>Mgr. Ľubica Kohániová</text:p>
      <text:p text:style-name="Normálny"><text:s text:c="135"/>riad. školy</text:p>
      <text:p text:style-name="Normálny"/>
      <text:p text:style-name="Normá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enáta</meta:initial-creator>
    <dc:creator>Adriana Gočová</dc:creator>
    <meta:creation-date>2024-04-30T12:30:00Z</meta:creation-date>
    <dc:date>2024-04-30T12:31:00Z</dc:date>
    <meta:template xlink:href="Normal" xlink:type="simple"/>
    <meta:editing-cycles>2</meta:editing-cycles>
    <meta:editing-duration>PT60S</meta:editing-duration>
    <meta:document-statistic meta:page-count="1" meta:paragraph-count="4" meta:word-count="322" meta:character-count="2154" meta:row-count="15" meta:non-whitespace-character-count="1836"/>
  </office:meta>
</office:document-meta>
</file>