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6000009236AC60323C424215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ato Light" svg:font-family="'Lato Ligh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693cm" fo:margin-top="0cm" fo:margin-bottom="0cm" table:align="center" style:writing-mode="lr-tb"/>
    </style:style>
    <style:style style:name="Tabela1.A" style:family="table-column">
      <style:table-column-properties style:column-width="7.809cm"/>
    </style:style>
    <style:style style:name="Tabela1.B" style:family="table-column">
      <style:table-column-properties style:column-width="8.885cm"/>
    </style:style>
    <style:style style:name="Tabela1.1" style:family="table-row">
      <style:table-row-properties style:min-row-height="2.586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931cm" style:type="center"/>
          <style:tab-stop style:position="17.861cm" style:type="right"/>
        </style:tab-stops>
      </style:paragraph-properties>
      <style:text-properties fo:color="#5f5f5f" loext:opacity="100%" style:font-name="Lato Light"/>
    </style:style>
    <style:style style:name="P2" style:family="paragraph" style:parent-style-name="Footer">
      <style:paragraph-properties>
        <style:tab-stops>
          <style:tab-stop style:position="8.931cm" style:type="center"/>
          <style:tab-stop style:position="17.861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mbria" fo:font-size="16pt" fo:font-weight="bold" style:font-size-asian="16pt" style:font-weight-asian="bold" style:font-name-complex="Cambria1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Calibri1" style:font-size-complex="12pt"/>
    </style:style>
    <style:style style:name="P6" style:family="paragraph" style:parent-style-name="Standard">
      <style:paragraph-properties fo:margin-top="0cm" fo:margin-bottom="0cm" style:contextual-spacing="false" fo:orphans="0" fo:widows="0"/>
      <style:text-properties style:font-name="Cambria" fo:font-size="14pt" style:font-size-asian="14pt" style:font-name-complex="Calibri1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mbria" fo:font-size="14pt" style:font-size-asian="14pt" style:font-name-complex="Calibri1" style:font-size-complex="12pt"/>
    </style:style>
    <style:style style:name="P8" style:family="paragraph" style:parent-style-name="Standard">
      <style:text-properties style:font-name="Cambria"/>
    </style:style>
    <style:style style:name="P9" style:family="paragraph" style:parent-style-name="Standard">
      <style:paragraph-properties fo:margin-left="1.097cm" fo:margin-right="1.097cm" fo:line-height="103%" fo:text-align="center" style:justify-single-word="false" fo:text-indent="0cm" style:auto-text-indent="false"/>
    </style:style>
    <style:style style:name="P10" style:family="paragraph" style:parent-style-name="Standard">
      <style:paragraph-properties fo:text-align="end" style:justify-single-word="false"/>
      <style:text-properties style:font-name="Cambri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mbria" fo:font-size="16pt" fo:font-weight="bold" style:font-size-asian="16pt" style:font-weight-asian="bold" style:font-name-complex="Cambria1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4pt" fo:font-weight="bold" style:font-size-asian="14pt" style:font-weight-asian="bold" style:font-name-complex="Calibri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4pt" fo:font-weight="bold" style:font-size-asian="14pt" style:font-weight-asian="bold" style:font-name-complex="Calibri1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4pt" style:font-size-asian="14pt" style:font-name-complex="Calibri1" style:font-size-complex="12pt"/>
    </style:style>
    <style:style style:name="P15" style:family="paragraph" style:parent-style-name="Standard">
      <style:paragraph-properties fo:orphans="0" fo:widows="0"/>
      <style:text-properties style:font-name="Cambria" fo:font-size="14pt" style:font-size-asian="14pt" style:font-name-complex="Calibri1" style:font-size-complex="12pt"/>
    </style:style>
    <style:style style:name="P16" style:family="paragraph" style:parent-style-name="Standard">
      <style:paragraph-properties fo:margin-top="0cm" fo:margin-bottom="0.282cm" style:contextual-spacing="false" fo:line-height="106%" fo:orphans="0" fo:widows="0"/>
      <style:text-properties style:font-name="Cambria" fo:font-size="14pt" style:font-size-asian="14pt" style:font-name-complex="Calibri1" style:font-size-complex="12pt"/>
    </style:style>
    <style:style style:name="P17" style:family="paragraph" style:parent-style-name="List_20_Paragraph" style:list-style-name="WWNum14">
      <style:paragraph-properties fo:text-align="justify" style:justify-single-word="false"/>
      <style:text-properties style:font-name="Cambria" fo:font-size="14pt" style:font-size-asian="14pt" style:font-name-complex="Calibri1" style:font-size-complex="12pt"/>
    </style:style>
    <style:style style:name="P18" style:family="paragraph" style:parent-style-name="Title">
      <style:paragraph-properties fo:margin-left="1.249cm" fo:margin-right="0cm" fo:text-indent="1.249cm" style:auto-text-indent="false"/>
      <style:text-properties fo:font-size="26pt" style:font-size-asian="26pt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5f5f5f" loext:opacity="100%"/>
    </style:style>
    <style:style style:name="T2" style:family="text">
      <style:text-properties fo:color="#5f5f5f" loext:opacity="100%" style:font-name="Lato Light"/>
    </style:style>
    <style:style style:name="T3" style:family="text">
      <style:text-properties style:font-name="Cambria" fo:font-size="16pt" fo:font-weight="bold" style:font-size-asian="16pt" style:font-weight-asian="bold" style:font-name-complex="Cambria1" style:font-size-complex="16pt"/>
    </style:style>
    <style:style style:name="T4" style:family="text">
      <style:text-properties style:font-name="Cambria" fo:font-size="16pt" fo:font-weight="bold" style:font-name-asian="Cambria1" style:font-size-asian="16pt" style:font-weight-asian="bold" style:font-name-complex="Calibri1" style:font-size-complex="16pt"/>
    </style:style>
    <style:style style:name="T5" style:family="text">
      <style:text-properties style:font-name="Cambria" fo:font-size="14pt" fo:font-weight="bold" style:font-size-asian="14pt" style:font-weight-asian="bold" style:font-name-complex="Cambria1" style:font-size-complex="12pt"/>
    </style:style>
    <style:style style:name="T6" style:family="text">
      <style:text-properties style:font-name="Cambria" fo:font-size="14pt" style:font-size-asian="14pt" style:font-name-complex="Calibri1" style:font-size-complex="12pt"/>
    </style:style>
    <style:style style:name="T7" style:family="text">
      <style:text-properties style:font-name="Cambria" fo:font-size="14pt" style:font-size-asian="14pt" style:font-name-complex="Cambria1" style:font-size-complex="12pt"/>
    </style:style>
    <style:style style:name="gr1" style:family="graphic">
      <style:graphic-properties draw:stroke="solid" svg:stroke-color="#000000" draw:fill="none" draw:fill-color="#ffffff" fo:min-height="0.36cm" style:run-through="foreground" style:wrap="none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1 do regulaminu BP</text:p>
      <text:p text:style-name="P4"/>
      <text:p text:style-name="P4">Formularz zgłoszeniowy projektu </text:p>
      <text:p text:style-name="P4">wykorzystania budżetu partycypacyjnego</text:p>
      <text:p text:style-name="P9"><text:span text:style-name="T3"><text:s/></text:span><text:span text:style-name="T4">w szkołach i placówkach prowadzonych <text:line-break/>przez Powiat Pucki na rok szkolny 2023/2024</text:span></text:p>
      <text:p text:style-name="P4"/>
      <text:p text:style-name="P5"/>
      <text:p text:style-name="P12">Nazwa projektu: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3"><text:span text:style-name="T5">Pomysłodawcy </text:span><text:span text:style-name="T7">(i</text:span><text:span text:style-name="T6">miona i nazwiska)</text:span><text:span text:style-name="T5">: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2">Osoba do kontaktu:</text:p>
      <text:p text:style-name="P14">imię i nazwisko: …………………………………………………………………………….………..</text:p>
      <text:p text:style-name="P14">telefon: ………………………………………… <text:s/>e – mail: …………………………………………</text:p>
      <text:p text:style-name="P14"><text:tab/><text:tab/></text:p>
      <text:p text:style-name="P12">Pełen opis projektu (400-600 słów):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<text:soft-page-break/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2"><text:soft-page-break/>Wskazanie poszczególnych składników kosztów (koszt dostawy, montażu, urządzeń i itp.)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2">Całkowity koszt</text:p>
      <text:p text:style-name="P14">kwota: ………………………………………….</text:p>
      <text:p text:style-name="P14">słownie: …………………………….……………………………………………………………………..</text:p>
      <text:p text:style-name="P14">Czy propozycja projektu generuje koszty utrzymania w kolejnych latach?</text:p>
      <text:list xml:id="list1881105648" text:style-name="WWNum14">
        <text:list-header>
          <text:p text:style-name="P17"><draw:frame text:anchor-type="paragraph" draw:z-index="4" draw:name="Ramka tekstowa 1" draw:style-name="gr1" draw:text-style-name="P19" svg:width="0.424cm" svg:height="0.433cm" svg:x="0.699cm" svg:y="0.097cm"><draw:text-box><text:p/></draw:text-box></draw:frame>tak </text:p>
          <text:p text:style-name="P17"><draw:frame text:anchor-type="paragraph" draw:z-index="5" draw:name="Ramka tekstowa 2" draw:style-name="gr1" draw:text-style-name="P19" svg:width="0.424cm" svg:height="0.433cm" svg:x="0.699cm" svg:y="0.122cm"><draw:text-box><text:p/></draw:text-box></draw:frame>nie</text:p>
        </text:list-header>
      </text:list>
      <text:p text:style-name="P12">Rodzaj kosztów w kolejnych latach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3">Zatwierdzenie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Spełnienie warunków formalnych</text:p>
            <text:p text:style-name="P6"/>
            <text:p text:style-name="P15">……………………………………………………</text:p>
            <text:p text:style-name="P16">(data i podpis zatwierdzającego) <text:s/></text:p>
          </table:table-cell>
          <table:table-cell table:style-name="Tabela1.A1" office:value-type="string">
            <text:p text:style-name="P15">Spełnienie warunków merytorycznych</text:p>
            <text:p text:style-name="P7"/>
            <text:p text:style-name="P15">………………………………………………………..</text:p>
            <text:p text:style-name="P16">(data i podpis zatwierdzającego)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ato Light" svg:font-family="'Lato Ligh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left="3.81cm" fo:margin-right="0cm" fo:margin-top="0.212cm" fo:margin-bottom="0.106cm" style:contextual-spacing="true" fo:line-height="100%" fo:text-indent="0cm" style:auto-text-indent="false"/>
      <style:text-properties fo:font-variant="small-caps" fo:color="#17365d" loext:opacity="100%" style:font-name="Cambria" fo:font-family="Cambria" style:font-family-generic="roman" style:font-pitch="variable" fo:font-size="14pt" fo:letter-spacing="0.035cm" style:font-name-asian="Times New Roman" style:font-family-asian="'Times New Roman'" style:font-family-generic-asian="system" style:font-pitch-asian="variable" style:font-size-asian="14pt" style:language-asian="pl" style:country-asian="PL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next-style-name="Standard" loext:linked-style-name="Tytuł_20_Znak" style:class="chapter">
      <style:paragraph-properties fo:margin-top="0cm" fo:margin-bottom="0.282cm" style:contextual-spacing="true" fo:text-align="start" style:justify-single-word="false" fo:orphans="2" fo:widows="2" style:writing-mode="lr-tb"/>
      <style:text-properties fo:font-variant="small-caps" fo:color="#17365d" loext:opacity="100%" style:font-name="Cambria" fo:font-family="Cambria" style:font-family-generic="roman" style:font-pitch="variable" fo:font-size="36pt" fo:letter-spacing="0.009cm" style:font-name-asian="Times New Roman" style:font-family-asian="'Times New Roman'" style:font-family-generic-asian="system" style:font-pitch-asian="variable" style:font-size-asian="36pt" style:font-size-complex="3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6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808080" loext:opacity="100%" fo:background-color="#e6e6e6"/>
    </style:style>
    <style:style style:name="Nagłówek_20_2_20_Znak" style:display-name="Nagłówek 2 Znak" style:family="text">
      <style:text-properties fo:font-variant="small-caps" fo:color="#17365d" loext:opacity="100%" style:font-name="Cambria" fo:font-family="Cambria" style:font-family-generic="roman" style:font-pitch="variable" fo:font-size="14pt" fo:letter-spacing="0.035cm" style:font-name-asian="Times New Roman" style:font-family-asian="'Times New Roman'" style:font-family-generic-asian="system" style:font-pitch-asian="variable" style:font-size-asian="14pt" style:font-size-complex="14pt"/>
    </style:style>
    <style:style style:name="Tytuł_20_Znak" style:display-name="Tytuł Znak" style:family="text">
      <style:text-properties fo:font-variant="small-caps" fo:color="#17365d" loext:opacity="100%" style:font-name="Cambria" fo:font-family="Cambria" style:font-family-generic="roman" style:font-pitch="variable" fo:font-size="36pt" fo:letter-spacing="0.009cm" style:font-name-asian="Times New Roman" style:font-family-asian="'Times New Roman'" style:font-family-generic-asian="system" style:font-pitch-asian="variable" style:font-size-asian="36pt" style:font-size-complex="36pt"/>
    </style:style>
    <style:style style:name="ListLabel_20_1" style:display-name="ListLabel 1" style:family="text"/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style:font-size-asian="12pt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font-weight="bold" style:font-weight-asian="bold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12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0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1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30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1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2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3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4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5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6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8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9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0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1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2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3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4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5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48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9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0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51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52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3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54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ListLabel_20_58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9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0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1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2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3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ListLabel_20_67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8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9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0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1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2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loext:num-list-format="%2%)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75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6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7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8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9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0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1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84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5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6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7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8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9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0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loext:num-list-format="%2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93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4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01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2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3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4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5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6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7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8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10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1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2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3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4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5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6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7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margin-left="1.249cm" fo:margin-right="0cm" fo:text-indent="1.249cm" style:auto-text-indent="false"/>
      <style:text-properties fo:font-size="26pt" style:font-size-asian="26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>
        <style:tab-stops>
          <style:tab-stop style:position="8.931cm" style:type="center"/>
          <style:tab-stop style:position="17.861cm" style:type="right"/>
        </style:tab-stops>
      </style:paragraph-properties>
      <style:text-properties fo:color="#5f5f5f" loext:opacity="100%" style:font-name="Lato Light"/>
    </style:style>
    <style:style style:name="MP4" style:family="paragraph" style:parent-style-name="Footer">
      <style:paragraph-properties>
        <style:tab-stops>
          <style:tab-stop style:position="8.931cm" style:type="center"/>
          <style:tab-stop style:position="17.861cm" style:type="right"/>
        </style:tab-stops>
      </style:paragraph-properties>
    </style:style>
    <style:style style:name="MT1" style:family="text">
      <style:text-properties fo:color="#5f5f5f" loext:opacity="100%" style:font-name="Lato Light"/>
    </style:style>
    <style:style style:name="MT2" style:family="text">
      <style:text-properties fo:color="#5f5f5f" loext:opacity="100%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3" draw:name="WordPictureWatermark13137408" draw:style-name="Mgr1" draw:text-style-name="MP2" svg:width="21.007cm" svg:height="29.706cm" svg:x="-2.506cm" svg:y="-4.981cm"><draw:image xlink:href="Pictures/1000000000000676000009236AC60323C4242154.jpg" xlink:type="simple" xlink:show="embed" xlink:actuate="onLoad" draw:mime-type="image/jpeg"><text:p/></draw:image></draw:frame>Starostwo Powiatowe w Pucku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3"/>
        <text:p text:style-name="MP4"><text:span text:style-name="MT1">STAROSTWO POWIATOWE W PUCKU <text:s text:c="14"/>tel. +48 58 673 42 02 <text:s text:c="3"/><text:line-break/>ul. E. Orzeszkowej 5, <text:s/>84-100 Puck <text:s text:c="20"/>e-mail: sekretariat@starostwo.puck.pl<text:tab/> <text:s text:c="11"/></text:span><text:span text:style-name="MT2"><text:tab/><text:line-break/> <text:s/><text:tab/> <text:s text:c="15"/>www.powiat.puck.pl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13137406" draw:style-name="Mgr2" draw:text-style-name="MP2" svg:width="21.007cm" svg:height="29.706cm" svg:x="0.002cm" svg:y="0cm"><draw:image xlink:href="Pictures/1000000000000676000009236AC60323C4242154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ek</meta:initial-creator>
    <meta:editing-cycles>3</meta:editing-cycles>
    <meta:print-date>2020-10-12T09:42:00</meta:print-date>
    <meta:creation-date>2024-02-19T10:57:00</meta:creation-date>
    <dc:date>2024-02-19T12:12:27.230000000</dc:date>
    <meta:editing-duration>PT3M39S</meta:editing-duration>
    <meta:generator>LibreOffice/7.3.2.2$Windows_X86_64 LibreOffice_project/49f2b1bff42cfccbd8f788c8dc32c1c309559be0</meta:generator>
    <meta:document-statistic meta:table-count="1" meta:image-count="0" meta:object-count="0" meta:page-count="3" meta:paragraph-count="62" meta:word-count="155" meta:character-count="2652" meta:non-whitespace-character-count="2476"/>
    <meta:user-defined meta:name="AppVersion">12.0000</meta:user-defined>
    <meta:template xlink:type="simple" xlink:actuate="onRequest" xlink:title="Normal.dotm" xlink:href=""/>
  </office:meta>
</office:document-meta>
</file>