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orphans="0" fo:widows="0" fo:hyphenation-ladder-count="no-limit"/>
      <style:text-properties style:font-name-asian="TimesNewRomanPSMT" fo:hyphenate="false" fo:hyphenation-remain-char-count="2" fo:hyphenation-push-char-count="2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/>
      <style:text-properties style:font-name-asian="TimesNewRomanPSMT" fo:hyphenate="false" fo:hyphenation-remain-char-count="2" fo:hyphenation-push-char-count="2"/>
    </style:style>
    <style:style style:name="P8" style:family="paragraph" style:parent-style-name="Standard">
      <style:paragraph-properties fo:margin-left="0.635cm" fo:margin-right="0cm" fo:text-align="justify" style:justify-single-word="false" fo:orphans="0" fo:widows="0" fo:hyphenation-ladder-count="no-limit" fo:text-indent="0cm" style:auto-text-indent="false"/>
      <style:text-properties fo:font-size="8pt" style:font-name-asian="TimesNewRomanPSMT" style:font-size-asian="8pt" style:font-size-complex="8pt" fo:hyphenate="false" fo:hyphenation-remain-char-count="2" fo:hyphenation-push-char-count="2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Text_20_body">
      <style:text-properties fo:font-size="12pt" style:font-size-asian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…………………………………………… <text:s text:c="69"/>Załącznik Nr 2. <text:s text:c="11"/></text:span></text:p>
      <text:p text:style-name="Standard"><text:span text:style-name="T2">Imię i nazwisko <text:s/>rodzica / opiekuna prawnego kandydata</text:span></text:p>
      <text:p text:style-name="P1"/>
      <text:p text:style-name="Standard"><text:span text:style-name="T1">……………………………………………</text:span></text:p>
      <text:p text:style-name="Standard"><text:span text:style-name="T2"><text:s/>Adres do korespondencji</text:span></text:p>
      <text:p text:style-name="Standard"><text:span text:style-name="T2"><text:s/></text:span></text:p>
      <text:p text:style-name="Standard"><text:span text:style-name="T1">……………………………………………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3">Oświadczenie </text:span></text:p>
      <text:p text:style-name="P4"><text:span text:style-name="T3">w sprawie uczęszczania ucznia na lekcje religii, etyki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4">Oświadczam, co następuje :</text:span></text:p>
      <text:p text:style-name="P10"/>
      <text:p text:style-name="Text_20_body"><text:span text:style-name="T5">1. Wyrażam wolę, aby moja córka/mój syn …………………………………………………… <text:s text:c="31"/></text:span></text:p>
      <text:p text:style-name="Text_20_body"><text:span text:style-name="T5"><text:s text:c="89"/>/imię i nazwisko ucznia/ </text:span></text:p>
      <text:p text:style-name="Text_20_body"><text:span text:style-name="T5">/uczeń może uczęszczać tylko na lekcje religii lub tylko na lekcje etyki, albo na lekcje religii <text:s text:c="11"/>i na lekcje etyki, albo na żadne z wymienionych zajęć</text:span></text:p>
      <text:p text:style-name="P10"/>
      <text:p text:style-name="Text_20_body"><text:span text:style-name="T6">□</text:span><text:span text:style-name="T5"> a/ uczęszczała/ł na lekcje religii zorganizowane w Szkole Podstawowej im. Józefa <text:s text:c="2"/>Dambka w Leśniewie od dnia 01.09.2024.r.</text:span></text:p>
      <text:p text:style-name="P5"/>
      <text:p text:style-name="Text_20_body"><text:span text:style-name="T6">□</text:span><text:span text:style-name="T5"> b/ uczęszczała/ł na lekcje etyki zorganizowane w Szkole Podstawowej im. Józefa Dambka w Leśniewie <text:s/>od dnia 01.09.2024 r.</text:span></text:p>
      <text:p text:style-name="P7"/>
      <text:p text:style-name="Text_20_body"><text:span text:style-name="T6">□</text:span><text:span text:style-name="T5"> <text:s/>nie będzie <text:s/>uczęszczała/ł na lekcje religii / etyki zorganizowane w Szkole Podstawowej im. Józefa Dambka w Leśniewie <text:s/>od dnia 01.09.2024 r.</text:span></text:p>
      <text:p text:style-name="P7"/>
      <text:p text:style-name="P8"/>
      <text:p text:style-name="P8"/>
      <text:p text:style-name="P8"/>
      <text:p text:style-name="P8"/>
      <text:p text:style-name="P1"/>
      <text:p text:style-name="Standard"><text:span text:style-name="T2">………………………………………………………………. <text:s text:c="48"/>...………………………………………………………………</text:span></text:p>
      <text:p text:style-name="Standard"><text:span text:style-name="T2"><text:s text:c="23"/>miejscowość, data <text:tab/><text:tab/> <text:s text:c="46"/>czytelny podpis rodzica /opiekuna prawnego kandydata </text:span></text:p>
      <text:p text:style-name="P6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fo:color="#00000a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11T07:57:00</meta:creation-date>
    <meta:initial-creator>Artur</meta:initial-creator>
    <meta:print-date>2020-09-07T08:42:00</meta:print-date>
    <dc:date>2024-02-04T21:36:50.47</dc:date>
    <meta:editing-cycles>10</meta:editing-cycles>
    <dc:title>……………………………………………                                                                 Załącznik Nr 1</dc:title>
    <meta:editing-duration>PT8S</meta:editing-duration>
    <meta:generator>OpenOffice/4.1.14$Win32 OpenOffice.org_project/4114m1$Build-9811</meta:generator>
    <meta:document-statistic meta:table-count="0" meta:image-count="0" meta:object-count="0" meta:page-count="1" meta:paragraph-count="17" meta:word-count="138" meta:character-count="1320"/>
    <meta:template xlink:type="simple" xlink:actuate="onRequest" xlink:title="Normal" xlink:href=""/>
  </office:meta>
</office:document-meta>
</file>