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Default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Default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Default" style:family="paragraph">
      <style:paragraph-properties fo:text-align="end"/>
      <style:text-properties fo:font-size="10pt" style:font-size-asian="10pt" style:font-size-complex="10pt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-0.3937in">
        <style:tab-stops/>
      </style:paragraph-properties>
    </style:style>
    <style:style style:name="T1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margin-left="-0.3937in">
        <style:tab-stops/>
      </style:paragraph-properties>
    </style:style>
    <style:style style:name="T18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2.9118in" style:use-optimal-column-width="false"/>
    </style:style>
    <style:style style:name="TableColumn35" style:family="table-column">
      <style:table-column-properties style:column-width="2.9104in" style:use-optimal-column-width="false"/>
    </style:style>
    <style:style style:name="Table33" style:family="table">
      <style:table-properties style:width="5.8222in" fo:margin-left="-0.075in" table:align="left"/>
    </style:style>
    <style:style style:name="TableRow36" style:family="table-row">
      <style:table-row-properties style:min-row-height="0.061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2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Default" style:family="paragraph">
      <style:text-properties fo:font-size="10pt" style:font-size-asian="10pt" style:font-size-complex="10pt"/>
    </style:style>
    <style:style style:name="P55" style:parent-style-name="Default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0625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Default" style:family="paragraph">
      <style:text-properties fo:font-size="10pt" style:font-size-asian="10pt" style:font-size-complex="10pt"/>
    </style:style>
    <style:style style:name="P62" style:parent-style-name="Default" style:family="paragraph">
      <style:text-properties fo:font-size="10pt" style:font-size-asian="10pt" style:font-size-complex="10pt"/>
    </style:style>
    <style:style style:name="TableRow63" style:family="table-row">
      <style:table-row-properties style:min-row-height="0.0777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Default" style:family="paragraph">
      <style:text-properties fo:font-size="10pt" style:font-size-asian="10pt" style:font-size-complex="10pt"/>
    </style:style>
    <style:style style:name="P69" style:parent-style-name="Default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0756in" style:use-optimal-row-height="false"/>
    </style:style>
    <style:style style:name="TableCell7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Default" style:family="paragraph">
      <style:text-properties fo:font-size="10pt" style:font-size-asian="10pt" style:font-size-complex="10pt"/>
    </style:style>
    <style:style style:name="P76" style:parent-style-name="Default" style:family="paragraph">
      <style:text-properties fo:font-size="10pt" style:font-size-asian="10pt" style:font-size-complex="10pt"/>
    </style:style>
    <style:style style:name="P77" style:parent-style-name="Default" style:family="paragraph">
      <style:text-properties fo:font-size="10pt" style:font-size-asian="10pt" style:font-size-complex="10pt"/>
    </style:style>
    <style:style style:name="P78" style:parent-style-name="Default" style:family="paragraph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T100" style:parent-style-name="Domyślnaczcionkaakapitu" style:family="text">
      <style:text-properties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T102" style:parent-style-name="Domyślnaczcionkaakapitu" style:family="text">
      <style:text-properties fo:font-size="11.5pt" style:font-size-asian="11.5pt" style:font-size-complex="11.5pt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7pt" style:font-size-asian="7pt" style:font-size-complex="7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end"/>
    </style:style>
    <style:style style:name="T108" style:parent-style-name="Domyślnaczcionkaakapitu" style:family="text">
      <style:text-properties fo:font-size="11.5pt" style:font-size-asian="11.5pt" style:font-size-complex="11.5pt"/>
    </style:style>
    <style:style style:name="T109" style:parent-style-name="Domyślnaczcionkaakapitu" style:family="text">
      <style:text-properties fo:font-size="11.5pt" style:font-size-asian="11.5pt" style:font-size-complex="11.5pt"/>
    </style:style>
    <style:style style:name="P11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1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112" style:parent-style-name="Domyślnaczcionkaakapitu" style:family="text">
      <style:text-properties fo:font-size="11.5pt" style:font-size-asian="11.5pt" style:font-size-complex="11.5pt"/>
    </style:style>
    <style:style style:name="P113" style:parent-style-name="Default" style:family="paragraph">
      <style:paragraph-properties fo:text-align="center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Default" style:family="paragraph">
      <style:text-properties fo:font-size="10pt" style:font-size-asian="10pt" style:font-size-complex="10pt"/>
    </style:style>
    <style:style style:name="P117" style:parent-style-name="Default" style:family="paragraph"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P123" style:parent-style-name="Standard" style:list-style-name="WWNum3" style:family="paragraph">
      <style:paragraph-properties fo:text-align="justify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fo:font-size="10pt" style:font-size-asian="10pt" style:font-size-complex="10pt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  <style:style style:name="P128" style:parent-style-name="Standard" style:list-style-name="WWNum3" style:family="paragraph">
      <style:paragraph-properties fo:text-align="justify"/>
    </style:style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P132" style:parent-style-name="Standard" style:list-style-name="WWNum3" style:family="paragraph">
      <style:paragraph-properties fo:text-align="justify"/>
    </style:style>
    <style:style style:name="T133" style:parent-style-name="Domyślnaczcionkaakapitu" style:family="text">
      <style:text-properties style:font-name="Calibri" fo:font-size="10pt" style:font-size-asian="10pt" style:font-size-complex="10pt"/>
    </style:style>
    <style:style style:name="T134" style:parent-style-name="Domyślnaczcionkaakapitu" style:family="text">
      <style:text-properties style:font-name="Calibri" fo:color="#000000" fo:font-size="10pt" style:font-size-asian="10pt" style:font-size-complex="10pt"/>
    </style:style>
    <style:style style:name="P135" style:parent-style-name="Standard" style:list-style-name="WWNum3" style:family="paragraph">
      <style:paragraph-properties fo:text-align="justify"/>
    </style:style>
    <style:style style:name="T13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37" style:parent-style-name="Uwydatnienie" style:family="text">
      <style:text-properties style:font-name="Calibri" style:font-name-complex="Calibri" fo:font-style="normal" style:font-style-asian="normal" style:font-style-complex="normal" fo:color="#000000" fo:font-size="10pt" style:font-size-asian="10pt" style:font-size-complex="10pt"/>
    </style:style>
    <style:style style:name="P138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39" style:parent-style-name="Standard" style:list-style-name="WWNum4" style:family="paragraph">
      <style:paragraph-properties fo:text-align="justify" fo:margin-left="0.7916in" fo:text-indent="-0.2812in">
        <style:tab-stops/>
      </style:paragraph-properties>
      <style:text-properties style:font-name="Calibri" fo:color="#000000" fo:font-size="10pt" style:font-size-asian="10pt" style:font-size-complex="10pt"/>
    </style:style>
    <style:style style:name="P140" style:parent-style-name="Standard" style:list-style-name="WWNum4" style:family="paragraph">
      <style:paragraph-properties fo:text-align="justify" fo:margin-left="0.7916in" fo:text-indent="-0.2812in">
        <style:tab-stops/>
      </style:paragraph-properties>
      <style:text-properties style:font-name="Calibri" fo:color="#000000" fo:font-size="10pt" style:font-size-asian="10pt" style:font-size-complex="10pt"/>
    </style:style>
    <style:style style:name="P141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42" style:parent-style-name="Standard" style:list-style-name="WWNum5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color="#000000" fo:font-size="10pt" style:font-size-asian="10pt" style:font-size-complex="10pt"/>
    </style:style>
    <style:style style:name="P143" style:parent-style-name="Standard" style:list-style-name="WWNum5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color="#000000" fo:font-size="10pt" style:font-size-asian="10pt" style:font-size-complex="10pt"/>
    </style:style>
    <style:style style:name="P144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45" style:parent-style-name="Standard" style:list-style-name="WWNum3" style:family="paragraph">
      <style:paragraph-properties fo:text-align="justify"/>
    </style:style>
    <style:style style:name="T1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47" style:parent-style-name="Domyślnaczcionkaakapitu" style:family="text">
      <style:text-properties style:font-name="Calibri" fo:font-size="10pt" style:font-size-asian="10pt" style:font-size-complex="10pt"/>
    </style:style>
    <style:style style:name="P148" style:parent-style-name="Standard" style:list-style-name="WWNum3" style:family="paragraph">
      <style:paragraph-properties fo:text-align="justify"/>
      <style:text-properties style:font-name="Calibri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paragraph-properties fo:text-align="justify" fo:margin-right="0.0402in">
        <style:tab-stops>
          <style:tab-stop style:type="left" style:position="0.1458in"/>
        </style:tab-stops>
      </style:paragraph-properties>
    </style:style>
    <style:style style:name="T159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Zał. nr 1</text:span></text:p>
      <text:p text:style-name="P3"><text:span text:style-name="T4">do Regulaminu rekrutacji do klasy</text:span><text:span text:style-name="T5">…</text:span></text:p>
      <text:p text:style-name="P6"><text:span text:style-name="T7">Szkoły Podstawowej w Mazewie</text:span></text:p>
      <text:p text:style-name="P8"/>
      <text:p text:style-name="P9"><text:span text:style-name="T10">KARTA ZGŁOSZENIA DZIECKA do klasy………..</text:span></text:p>
      <text:p text:style-name="P11"><text:span text:style-name="T12">SZKOŁY PODSTAWOWEJ <text:s/>W <text:s/>MAZEWIE</text:span></text:p>
      <text:p text:style-name="P13"><text:span text:style-name="T14">Rok szkolny 2024/2025</text:span></text:p>
      <text:p text:style-name="P15"><text:span text:style-name="T16">Podstawa prawna:</text:span></text:p>
      <text:p text:style-name="P17"><text:span text:style-name="T18"><text:s/>Ustawa z dnia 14 grudnia 2016r. Prawo<text:s/></text:span><text:span text:style-name="T19">oświatowe (Dz.U. z 2021r., poz.1082).</text:span></text:p>
      <text:p text:style-name="P20"/>
      <text:p text:style-name="Default"><text:span text:style-name="T21">I. DANE DZIECKA</text:span></text:p>
      <text:p text:style-name="Default"><text:span text:style-name="T22">1. Imiona i nazwisko dziecka ……………………………………………….………………………………</text:span></text:p>
      <text:p text:style-name="Default"><text:span text:style-name="T23">2. Adres zameldowania (stały/czasowy)*…………………….……………………………………………</text:span></text:p>
      <text:p text:style-name="Default"><text:span text:style-name="T24">3. Adres zamieszkania dziecka: ……………………………………………………………………………</text:span></text:p>
      <text:p text:style-name="Default"><text:span text:style-name="T25">4. Data i<text:s/></text:span><text:span text:style-name="T26">miejsce urodzenia: ……………………………………………………………………………….</text:span></text:p>
      <text:p text:style-name="Default"><text:span text:style-name="T27">5. PESEL………………………………………………………..…………………………………………</text:span></text:p>
      <text:p text:style-name="Default"><text:span text:style-name="T28">6. Dodatkowe ważne informacje o dziecku np. przewlekłe choroby, wady rozwojowe (słuchu, wzroku), alergie, inne……………………………………………………………..…………………… …………………………………………………………………………………………………...………</text:span></text:p>
      <text:p text:style-name="Default"><text:span text:style-name="T29">7. Czy dziecko posiada orzeczenie o niepełnosprawności, orzeczenie o kształceniu specjalnym, opinię</text:span></text:p>
      <text:p text:style-name="Default"><text:span text:style-name="T30">o wczesnym wspomaganiu* (w przypadku posiadania ww. dokumentów należy dołączyć kopię załączeniu)…………………………………………………………….…………………………………</text:span></text:p>
      <text:p text:style-name="Default"><text:span text:style-name="T31">8. Zalecenie lekarskie:…………………….……………………………………………………………</text:span></text:p>
      <text:p text:style-name="Default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Default"><text:span text:style-name="T38">II. DANE DOTYCZĄCE RODZICÓW/PRAWNYCH OPIEKUNÓW MATKA/PRAWNA OPIEKUNKA*</text:span></text:p>
          </table:table-cell>
          <table:table-cell table:style-name="TableCell39">
            <text:p text:style-name="Default"><text:span text:style-name="T40">OJCIEC/PRAWNY OPIEKUN*</text:span></text:p>
          </table:table-cell>
        </table:table-row>
        <table:table-row table:style-name="TableRow41">
          <table:table-cell table:style-name="TableCell42">
            <text:p text:style-name="Default"><text:span text:style-name="T43">1. Imię i nazwisko</text:span></text:p>
          </table:table-cell>
          <table:table-cell table:style-name="TableCell44">
            <text:p text:style-name="Default"><text:span text:style-name="T45">1. Imię i nazwisko</text:span>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Default"><text:span text:style-name="T50">2. Adres zameldowania<text:s/></text:span><text:span text:style-name="T51">(stały/czasowy)*</text:span></text:p>
          </table:table-cell>
          <table:table-cell table:style-name="TableCell52">
            <text:p text:style-name="Default"><text:span text:style-name="T53">2. Adres zameldowania (stały/czasowy)*<text:s/></text:span>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Default"><text:span text:style-name="T58">3. Adres zamieszkania</text:span></text:p>
          </table:table-cell>
          <table:table-cell table:style-name="TableCell59">
            <text:p text:style-name="Default"><text:span text:style-name="T60">3. Adres zamieszkania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Default"><text:span text:style-name="T65">4. Telefon kontaktowy</text:span></text:p>
          </table:table-cell>
          <table:table-cell table:style-name="TableCell66">
            <text:p text:style-name="Default"><text:span text:style-name="T67">4. Telefon kontaktowy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Default"><text:span text:style-name="T72">5 Miejsce pracy i tel. do pracy</text:span></text:p>
          </table:table-cell>
          <table:table-cell table:style-name="TableCell73">
            <text:p text:style-name="Default"><text:span text:style-name="T74">5 Miejsce pracy i tel. do pracy</text:span></text:p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Standard"/>
      <text:p text:style-name="Default"><text:span text:style-name="T79">1. Rodzina pełna,<text:s/></text:span><text:span text:style-name="T80">niepełna, zastępcza* ……………………………………………………………..</text:span></text:p>
      <text:p text:style-name="P81"/>
      <text:p text:style-name="Default"><text:span text:style-name="T82">2. Informacja o ograniczeniu praw rodzicielskich:………………………………………………….</text:span></text:p>
      <text:p text:style-name="P83"/>
      <text:p text:style-name="Default"><text:span text:style-name="T84">………………………………………………………………………………………………………</text:span></text:p>
      <text:p text:style-name="P85"/>
      <text:p text:style-name="Default"><text:span text:style-name="T86">* właściwe podkreślić</text:span></text:p>
      <text:p text:style-name="P87"/>
      <text:p text:style-name="P88"/>
      <text:p text:style-name="P89">Oświadczenie woli udziału syna / córki w zajęciach religii, etyki</text:p>
      <text:p text:style-name="P90"/>
      <text:p text:style-name="P91">Oświadczam, że mój syn/moja córka …...…...................……………………………………………..,<text:s/><text:line-break/>jako uczeń/uczennica Szkoły Podstawowej w Mazewie:</text:p>
      <text:p text:style-name="P92">- będzie / nie będzie* uczestniczyć w zajęciach z przedmiotu religia/etyka*.</text:p>
      <text:p text:style-name="P93"/>
      <text:p text:style-name="P94">……………………………………..……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2"/>/</text:span><text:span text:style-name="T104">data i podpis rodziców/opiekunów prawnych<text:s/></text:span><text:span text:style-name="T105">/</text:span></text:p>
      <text:p text:style-name="P106"/>
      <text:p text:style-name="P107"/>
      <text:p text:style-name="Default"><text:span text:style-name="T108">Oświadczam, że powyższe informacje są zgodne ze stanem faktycznym.</text:span></text:p>
      <text:p text:style-name="Default"><text:span text:style-name="T109">Oświadczam, że jestem ustawowym opiekunem małoletniego/niej.</text:span></text:p>
      <text:p text:style-name="P110"/>
      <text:p text:style-name="P111"/>
      <text:p text:style-name="Default"><text:span text:style-name="T112"><text:s text:c="94"/>………………………………………..</text:span></text:p>
      <text:p text:style-name="P113"><text:span text:style-name="T114"><text:s text:c="99"/></text:span><text:span text:style-name="T115">Data i czytelny podpis rodziców/opiekunów prawnych</text:span></text:p>
      <text:p text:style-name="P116"/>
      <text:p text:style-name="P117"/>
      <text:p text:style-name="P118">KLAUZULA INFORMACYJNA DOTYCZĄCA OCHRONY DANYCH OSOBOWYCH</text:p>
      <text:p text:style-name="P119"><text:span text:style-name="T120">Szkoła<text:s/></text:span><text:span text:style-name="T121">Podstawowa w Mazewie</text:span><text:span text:style-name="T122"><text:s/>spełniając obowiązek informacyjny towarzyszący zbieraniu danych osobowych -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informuje że :</text:span></text:p>
      <text:list text:style-name="WWNum3">
        <text:list-item text:start-value="1">
          <text:p text:style-name="P123"><text:span text:style-name="T124">Administratorem</text:span><text:span text:style-name="T125"><text:s/>Danych Osobowych jest Szkoła Podstawowa w Mazewie, Mazew 68, 99-107 Daszyna reprezentowana przez Dyrektora, tel. 24 389 04 42, <text:s/>e-mail;<text:s/></text:span><text:a xlink:href="mailto:sekretariat@sp1.leczyca.pl" office:target-frame-name="_top" xlink:show="replace"><text:span text:style-name="T126">sp_mazew@vp.pl</text:span></text:a><text:span text:style-name="T127">;</text:span></text:p>
        </text:list-item>
        <text:list-item>
          <text:p text:style-name="P128"><text:span text:style-name="T129">Dane kontaktowe Inspektora Ochrony Danych Osobowych, e-mail:<text:s/></text:span><text:a xlink:href="mailto:inspektor@d-edu.pl" office:target-frame-name="_top" xlink:show="replace"><text:span text:style-name="T130">iodo@gminadaszyna.pl</text:span></text:a><text:span text:style-name="T131">;</text:span></text:p>
        </text:list-item>
        <text:list-item>
          <text:p text:style-name="P132"><text:span text:style-name="T133">Dane osobowe dzieci i ich rodziców przetwarzane będą w celu przeprowadzenia postępowania rekrutacyjnego na podstawie art. 6 ust. 1 lit. c oraz art. 9 ust. 2 lit. g Rozporządzenia Parlamentu Europejskiego i Rady (UE) 2016/679 z dnia 27 kwietnia 2016 r. oraz Ustawy z dnia 14 grudnia 2016 r. Prawo Oświatowe (Dz. U. z 20</text:span><text:span text:style-name="T134">21 r. poz. 1082 ze zm.) oraz na podstawie Rozporządzenia MEN z dnia 14 kwietnia 1992 r. w sprawie warunków i sposobu organizowania nauki religii w publicznych przedszkolach i szkołach <text:s/>(Dz. U.1992.36.155 ze zm.);</text:span></text:p>
        </text:list-item>
        <text:list-item>
          <text:p text:style-name="P135"><text:span text:style-name="T136">Dane osobowe mogą być udostępniane</text:span><text:span text:style-name="T137"><text:s/>podmiotom uprawnionym do uzyskania danych wyłącznie na podstawie przepisów prawa;</text:span></text:p>
        </text:list-item>
        <text:list-item>
          <text:p text:style-name="P138">Osobie/osobom powierzającej/cym dane osobowe przysługuje prawo do:</text:p>
        </text:list-item>
      </text:list>
      <text:list text:style-name="WWNum4">
        <text:list-item text:start-value="1">
          <text:p text:style-name="P139">dostępu do powierzonych danych osobowych i ich sprostowania, ograniczenia lub usunięcia. Wniesienie żądania usunięcia danych jest równoznaczne z rezygnacją z udziału w rekrutacji,</text:p>
        </text:list-item>
        <text:list-item>
          <text:p text:style-name="P140">wniesienia skargi do organu nadzorczego;</text:p>
        </text:list-item>
      </text:list>
      <text:list text:style-name="WWNum3" text:continue-numbering="true">
        <text:list-item>
          <text:p text:style-name="P141">Szkoła Podstawowa w Mazewie:</text:p>
        </text:list-item>
      </text:list>
      <text:list text:style-name="WWNum5">
        <text:list-item text:start-value="1">
          <text:p text:style-name="P142">nie będzie przekazywała zbieranych danych do państw trzecich,</text:p>
        </text:list-item>
        <text:list-item>
          <text:p text:style-name="P143">nie będzie profilowała zbieranych danych osobowych;</text:p>
        </text:list-item>
      </text:list>
      <text:list text:style-name="WWNum3" text:continue-numbering="true">
        <text:list-item>
          <text:p text:style-name="P144">Powierzone dane będą przechowywane zgodnie z przepisami prawa oświatowego i instrukcją kancelaryjną i archiwalną. Dane kandydatów zgromadzone w celach postępowania rekrutacyjnego oraz dokumentacja postępowania rekrutacyjnego są przechowywane nie dłużej niż do końca okresu edukacyjnego. Zaś dane kandydatów nieprzyjętych zgromadzone w celach rekrutacyjnych są przechowywane przez okres roku, chyba że na rozstrzygnięcie dyrektora szkoły została wniesiona skarga do sądu administracyjnego i postępowanie nie zostało zakończone prawomocnym wyrokiem.</text:p>
        </text:list-item>
        <text:list-item>
          <text:p text:style-name="P145"><text:span text:style-name="T146">Podanie danych osobowych jest niezbędne do</text:span><text:span text:style-name="T147"><text:s/>realizacji procesu naboru dzieci do oddziału przedszkolnego <text:s/>w Szkole Podstawowej w Mazewie.</text:span></text:p>
        </text:list-item>
        <text:list-item>
          <text:p text:style-name="P148">W przypadku nie podania danych Szkoła Podstawowa w Mazewie nie będzie miała podstaw prawnych włączenia Wniosku przyjęcia dziecka do procedury naboru.</text:p>
        </text:list-item>
      </text:list>
      <text:p text:style-name="P149"/>
      <text:p text:style-name="P150"/>
      <text:p text:style-name="P151"/>
      <text:p text:style-name="Standard"><text:span text:style-name="T152"><text:tab/></text:span><text:span text:style-name="T153"><text:tab/></text:span><text:span text:style-name="T154"><text:tab/></text:span><text:span text:style-name="T155"><text:tab/></text:span><text:span text:style-name="T156"><text:s text:c="26"/></text:span><text:span text:style-name="T157">………………...……………………………………..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2"/>data, <text:s/>czytelny <text:s/>podpis rodziców /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SP MAZEW</dc:creator>
    <meta:creation-date>2024-03-13T09:16:00Z</meta:creation-date>
    <dc:date>2024-03-13T09:54:00Z</dc:date>
    <meta:print-date>2024-03-13T09:51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1" meta:character-count="5247" meta:row-count="37" meta:non-whitespace-character-count="4506"/>
  </office:meta>
</office:document-meta>
</file>