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Default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Default" style:family="paragraph">
      <style:paragraph-properties fo:text-align="end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Default" style:family="paragraph">
      <style:paragraph-properties fo:text-align="end"/>
      <style:text-properties fo:font-size="10pt" style:font-size-asian="10pt" style:font-size-complex="10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-0.3937in">
        <style:tab-stops/>
      </style:paragraph-properties>
    </style:style>
    <style:style style:name="T1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margin-left="-0.3937in">
        <style:tab-stops/>
      </style:paragraph-properties>
    </style:style>
    <style:style style:name="T20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ableColumn34" style:family="table-column">
      <style:table-column-properties style:column-width="2.9118in" style:use-optimal-column-width="false"/>
    </style:style>
    <style:style style:name="TableColumn35" style:family="table-column">
      <style:table-column-properties style:column-width="2.9104in" style:use-optimal-column-width="false"/>
    </style:style>
    <style:style style:name="Table33" style:family="table">
      <style:table-properties style:width="5.8222in" fo:margin-left="-0.075in" table:align="left"/>
    </style:style>
    <style:style style:name="TableRow36" style:family="table-row">
      <style:table-row-properties style:min-row-height="0.0611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625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Default" style:family="paragraph">
      <style:text-properties fo:font-size="10pt" style:font-size-asian="10pt" style:font-size-complex="10pt"/>
    </style:style>
    <style:style style:name="P47" style:parent-style-name="Default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0625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Default" style:family="paragraph">
      <style:text-properties fo:font-size="10pt" style:font-size-asian="10pt" style:font-size-complex="10pt"/>
    </style:style>
    <style:style style:name="TableRow54" style:family="table-row">
      <style:table-row-properties style:min-row-height="0.0625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Default" style:family="paragraph">
      <style:text-properties fo:font-size="10pt" style:font-size-asian="10pt" style:font-size-complex="10pt"/>
    </style:style>
    <style:style style:name="P60" style:parent-style-name="Default" style:family="paragraph">
      <style:text-properties fo:font-size="10pt" style:font-size-asian="10pt" style:font-size-complex="10pt"/>
    </style:style>
    <style:style style:name="TableRow61" style:family="table-row">
      <style:table-row-properties style:min-row-height="0.0777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Default" style:family="paragraph">
      <style:text-properties fo:font-size="10pt" style:font-size-asian="10pt" style:font-size-complex="10pt"/>
    </style:style>
    <style:style style:name="P67" style:parent-style-name="Default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0756in" style:use-optimal-row-height="false"/>
    </style:style>
    <style:style style:name="TableCell6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Default" style:family="paragraph">
      <style:text-properties fo:font-size="10pt" style:font-size-asian="10pt" style:font-size-complex="10pt"/>
    </style:style>
    <style:style style:name="P74" style:parent-style-name="Default" style:family="paragraph">
      <style:text-properties fo:font-size="10pt" style:font-size-asian="10pt" style:font-size-complex="10pt"/>
    </style:style>
    <style:style style:name="P75" style:parent-style-name="Default" style:family="paragraph">
      <style:text-properties fo:font-size="10pt" style:font-size-asian="10pt" style:font-size-complex="10pt"/>
    </style:style>
    <style:style style:name="P76" style:parent-style-name="Default" style:family="paragraph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1.5pt" style:font-size-asian="11.5pt" style:font-size-complex="11.5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paragraph-properties fo:break-before="page" fo:text-align="justify"/>
    </style:style>
    <style:style style:name="T87" style:parent-style-name="Domyślnaczcionkaakapitu" style:family="text">
      <style:text-properties fo:font-size="11.5pt" style:font-size-asian="11.5pt" style:font-size-complex="11.5pt"/>
    </style:style>
    <style:style style:name="T88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T89" style:parent-style-name="Domyślnaczcionkaakapitu" style:family="text">
      <style:text-properties fo:font-size="11.5pt" style:font-size-asian="11.5pt" style:font-size-complex="11.5pt"/>
    </style:style>
    <style:style style:name="P9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91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92" style:parent-style-name="Default" style:family="paragraph">
      <style:paragraph-properties fo:text-align="end"/>
    </style:style>
    <style:style style:name="T93" style:parent-style-name="Domyślnaczcionkaakapitu" style:family="text">
      <style:text-properties fo:font-size="11.5pt" style:font-size-asian="11.5pt" style:font-size-complex="11.5pt"/>
    </style:style>
    <style:style style:name="P94" style:parent-style-name="Default" style:family="paragraph">
      <style:paragraph-properties fo:text-align="center"/>
    </style:style>
    <style:style style:name="T95" style:parent-style-name="Domyślnaczcionkaakapitu" style:family="text">
      <style:text-properties fo:font-size="11.5pt" style:font-size-asian="11.5pt" style:font-size-complex="11.5pt"/>
    </style:style>
    <style:style style:name="T96" style:parent-style-name="Domyślnaczcionkaakapitu" style:family="text">
      <style:text-properties fo:font-size="7pt" style:font-size-asian="7pt" style:font-size-complex="7pt"/>
    </style:style>
    <style:style style:name="T97" style:parent-style-name="Domyślnaczcionkaakapitu" style:family="text">
      <style:text-properties fo:font-size="11.5pt" style:font-size-asian="11.5pt" style:font-size-complex="11.5pt"/>
    </style:style>
    <style:style style:name="T98" style:parent-style-name="Domyślnaczcionkaakapitu" style:family="text">
      <style:text-properties fo:font-size="7pt" style:font-size-asian="7pt" style:font-size-complex="7pt"/>
    </style:style>
    <style:style style:name="T99" style:parent-style-name="Domyślnaczcionkaakapitu" style:family="text">
      <style:text-properties fo:font-size="11.5pt" style:font-size-asian="11.5pt" style:font-size-complex="11.5pt"/>
    </style:style>
    <style:style style:name="P10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101" style:parent-style-name="Domyślnaczcionkaakapitu" style:family="text">
      <style:text-properties fo:font-size="11.5pt" style:font-size-asian="11.5pt" style:font-size-complex="11.5pt"/>
    </style:style>
    <style:style style:name="T102" style:parent-style-name="Domyślnaczcionkaakapitu" style:family="text">
      <style:text-properties fo:font-size="11.5pt" style:font-size-asian="11.5pt" style:font-size-complex="11.5pt"/>
    </style:style>
    <style:style style:name="P10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0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T105" style:parent-style-name="Domyślnaczcionkaakapitu" style:family="text">
      <style:text-properties fo:font-size="11.5pt" style:font-size-asian="11.5pt" style:font-size-complex="11.5pt"/>
    </style:style>
    <style:style style:name="P106" style:parent-style-name="Default" style:family="paragraph">
      <style:paragraph-properties fo:text-align="center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P109" style:parent-style-name="Default" style:family="paragraph">
      <style:text-properties fo:font-size="10pt" style:font-size-asian="10pt" style:font-size-complex="10pt"/>
    </style:style>
    <style:style style:name="P110" style:parent-style-name="Default" style:family="paragraph">
      <style:text-properties fo:font-size="10pt" style:font-size-asian="10pt" style:font-size-complex="10pt"/>
    </style:style>
    <style:style style:name="P111" style:parent-style-name="Standard" style:family="paragraph">
      <style:paragraph-properties fo:text-align="center" fo:margin-left="0.0243in" fo:margin-right="0.04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Calibri" fo:font-size="10pt" style:font-size-asian="10pt" style:font-size-complex="10pt"/>
    </style:style>
    <style:style style:name="P116" style:parent-style-name="Standard" style:list-style-name="LFO1" style:family="paragraph">
      <style:paragraph-properties fo:text-align="justify"/>
    </style:style>
    <style:style style:name="T11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Calibri" fo:font-size="10pt" style:font-size-asian="10pt" style:font-size-complex="10pt"/>
    </style:style>
    <style:style style:name="T119" style:parent-style-name="Domyślnaczcionkaakapitu" style:family="text">
      <style:text-properties style:font-name="Calibri" fo:font-size="10pt" style:font-size-asian="10pt" style:font-size-complex="10pt"/>
    </style:style>
    <style:style style:name="T120" style:parent-style-name="Domyślnaczcionkaakapitu" style:family="text">
      <style:text-properties style:font-name="Calibri" fo:font-size="10pt" style:font-size-asian="10pt" style:font-size-complex="10pt"/>
    </style:style>
    <style:style style:name="P121" style:parent-style-name="Standard" style:list-style-name="LFO1" style:family="paragraph">
      <style:paragraph-properties fo:text-align="justify"/>
    </style:style>
    <style:style style:name="T122" style:parent-style-name="Domyślnaczcionkaakapitu" style:family="text">
      <style:text-properties style:font-name="Calibri" fo:font-size="10pt" style:font-size-asian="10pt" style:font-size-complex="10pt"/>
    </style:style>
    <style:style style:name="T123" style:parent-style-name="Domyślnaczcionkaakapitu" style:family="text">
      <style:text-properties style:font-name="Calibri" fo:font-size="10pt" style:font-size-asian="10pt" style:font-size-complex="10pt"/>
    </style:style>
    <style:style style:name="T124" style:parent-style-name="Domyślnaczcionkaakapitu" style:family="text">
      <style:text-properties style:font-name="Calibri" fo:font-size="10pt" style:font-size-asian="10pt" style:font-size-complex="10pt"/>
    </style:style>
    <style:style style:name="P125" style:parent-style-name="Standard" style:list-style-name="LFO1" style:family="paragraph">
      <style:paragraph-properties fo:text-align="justify"/>
    </style:style>
    <style:style style:name="T126" style:parent-style-name="Domyślnaczcionkaakapitu" style:family="text">
      <style:text-properties style:font-name="Calibri" fo:font-size="10pt" style:font-size-asian="10pt" style:font-size-complex="10pt"/>
    </style:style>
    <style:style style:name="T127" style:parent-style-name="Domyślnaczcionkaakapitu" style:family="text">
      <style:text-properties style:font-name="Calibri" fo:color="#1B1B1B" fo:font-size="10pt" style:font-size-asian="10pt" style:font-size-complex="10pt"/>
    </style:style>
    <style:style style:name="P128" style:parent-style-name="Standard" style:list-style-name="LFO1" style:family="paragraph">
      <style:paragraph-properties fo:text-align="justify"/>
    </style:style>
    <style:style style:name="T129" style:parent-style-name="Domyślnaczcionkaakapitu" style:family="text">
      <style:text-properties style:font-name="Calibri" fo:font-size="10pt" style:font-size-asian="10pt" style:font-size-complex="10pt"/>
    </style:style>
    <style:style style:name="T130" style:parent-style-name="Uwydatnienie" style:family="text">
      <style:text-properties style:font-name-complex="Calibri" fo:font-style="normal" style:font-style-asian="normal" style:font-style-complex="normal" fo:color="#000000" fo:font-size="10pt" style:font-size-asian="10pt" style:font-size-complex="10pt"/>
    </style:style>
    <style:style style:name="P131" style:parent-style-name="Standard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32" style:parent-style-name="Standard" style:list-style-name="LFO2" style:family="paragraph">
      <style:paragraph-properties fo:text-align="justify" fo:margin-left="0.7916in" fo:text-indent="-0.2812in">
        <style:tab-stops/>
      </style:paragraph-properties>
      <style:text-properties style:font-name="Calibri" fo:font-size="10pt" style:font-size-asian="10pt" style:font-size-complex="10pt"/>
    </style:style>
    <style:style style:name="P133" style:parent-style-name="Standard" style:list-style-name="LFO2" style:family="paragraph">
      <style:paragraph-properties fo:text-align="justify" fo:margin-left="0.7916in" fo:text-indent="-0.2812in">
        <style:tab-stops/>
      </style:paragraph-properties>
      <style:text-properties style:font-name="Calibri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libri" fo:font-size="10pt" style:font-size-asian="10pt" style:font-size-complex="10pt"/>
    </style:style>
    <style:style style:name="P136" style:parent-style-name="Standard" style:list-style-name="LFO3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  <style:text-properties style:font-name="Calibri" fo:font-size="10pt" style:font-size-asian="10pt" style:font-size-complex="10pt"/>
    </style:style>
    <style:style style:name="P137" style:parent-style-name="Standard" style:list-style-name="LFO3" style:family="paragraph">
      <style:paragraph-properties fo:text-align="justify" fo:margin-left="0in" fo:text-indent="0.5312in">
        <style:tab-stops>
          <style:tab-stop style:type="left" style:position="0.7916in"/>
        </style:tab-stops>
      </style:paragraph-properties>
      <style:text-properties style:font-name="Calibri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fo:font-size="11pt" style:font-size-asian="11pt" style:font-size-complex="11pt"/>
    </style:style>
    <style:style style:name="T14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paragraph-properties fo:text-align="justify" fo:margin-right="0.0402in">
        <style:tab-stops>
          <style:tab-stop style:type="left" style:position="0.1458in"/>
        </style:tab-stops>
      </style:paragraph-properties>
    </style:style>
    <style:style style:name="T150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51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52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53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54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  <style:style style:name="T155" style:parent-style-name="Domyślnaczcionkaakapitu" style:family="text">
      <style:text-properties style:font-name="Calibri" fo:font-weight="bold" style:font-weight-asian="bold" style:font-weight-complex="bold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Zał. nr 1</text:span></text:p>
      <text:p text:style-name="P3"><text:span text:style-name="T4">do Regulaminu rekrutacji do Oddziału Przedszkolnego</text:span></text:p>
      <text:p text:style-name="P5"><text:span text:style-name="T6">Szkoły Podstawowej w Mazewie</text:span></text:p>
      <text:p text:style-name="P7"/>
      <text:p text:style-name="P8"><text:span text:style-name="T9">KARTA ZGŁOSZENIA DZIECKA DO ODDZIAŁU <text:s/>PRZEDSZKOLNEGO</text:span></text:p>
      <text:p text:style-name="P10"><text:span text:style-name="T11">SZKOŁY PODSTAWOWEJ <text:s/>W <text:s/>MAZEWIE</text:span></text:p>
      <text:p text:style-name="P12"><text:span text:style-name="T13">Rok szkolny 202</text:span><text:span text:style-name="T14">4</text:span><text:span text:style-name="T15">/202</text:span><text:span text:style-name="T16">5</text:span></text:p>
      <text:p text:style-name="P17"><text:span text:style-name="T18">Podstawa prawna:</text:span></text:p>
      <text:p text:style-name="P19"><text:span text:style-name="T20"><text:s/>Ustawa z dnia 14 grudnia 2016r. Prawo oświatowe (Dz.U. z 2021r., poz.1082).</text:span></text:p>
      <text:p text:style-name="P21"/>
      <text:p text:style-name="Default"><text:span text:style-name="T22">I. DANE DZIECKA</text:span></text:p>
      <text:p text:style-name="Default"><text:span text:style-name="T23">1. Imiona i nazwisko dziecka ……………………………………………….………………………………</text:span></text:p>
      <text:p text:style-name="Default"><text:span text:style-name="T24">2. Adres zameldowania (stały/czasowy)*…………………….……………………………………………<text:s/></text:span></text:p>
      <text:p text:style-name="Default"><text:span text:style-name="T25">3. Adres zamieszkania dziecka: ……………………………………………………………………………</text:span></text:p>
      <text:p text:style-name="Default"><text:span text:style-name="T26">4. Data i miejsce urodzenia: ……………………………………………………………………………….</text:span></text:p>
      <text:p text:style-name="Default"><text:span text:style-name="T27">5. PESEL………………………………………………………..…………………………………………</text:span></text:p>
      <text:p text:style-name="Default"><text:span text:style-name="T28">6. Dodatkowe ważne informacje o dziecku np. przewlekłe choroby, wady rozwojowe (słuchu, wzroku), alergie, inne……………………………………………………………..…………………… …………………………………………………………………………………………………...………</text:span></text:p>
      <text:p text:style-name="Default"><text:span text:style-name="T29">7. Czy dziecko posiada orzeczenie o niepełnosprawności, orzeczenie o kształceniu specjalnym, opinię</text:span></text:p>
      <text:p text:style-name="Default"><text:span text:style-name="T30">o wczesnym wspomaganiu* (w przypadku posiadania ww. dokumentów należy dołączyć kopię załączeniu)…………………………………………………………….…………………………………</text:span></text:p>
      <text:p text:style-name="Default"><text:span text:style-name="T31">8. Zalecenie lekarskie:…………………….……………………………………………………………</text:span></text:p>
      <text:p text:style-name="Default"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Default"><text:span text:style-name="T38">II. DANE DOTYCZĄCE RODZICÓW/PRAWNYCH OPIEKUNÓW MATKA/PRAWNA OPIEKUNKA*</text:span></text:p>
          </table:table-cell>
          <table:table-cell table:style-name="TableCell39">
            <text:p text:style-name="Default"><text:span text:style-name="T40">OJCIEC/PRAWNY OPIEKUN*</text:span></text:p>
          </table:table-cell>
        </table:table-row>
        <table:table-row table:style-name="TableRow41">
          <table:table-cell table:style-name="TableCell42">
            <text:p text:style-name="Default"><text:span text:style-name="T43">1. Imię i nazwisko</text:span></text:p>
          </table:table-cell>
          <table:table-cell table:style-name="TableCell44">
            <text:p text:style-name="Default"><text:span text:style-name="T45">1. Imię i nazwisko</text:span>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Default"><text:span text:style-name="T50">2. Adres zameldowania (stały/czasowy)*</text:span></text:p>
          </table:table-cell>
          <table:table-cell table:style-name="TableCell51">
            <text:p text:style-name="Default"><text:span text:style-name="T52">2. Adres zameldowania (stały/czasowy)*</text:span></text:p>
            <text:p text:style-name="P53"/>
            <text:p text:style-name="Default"/>
          </table:table-cell>
        </table:table-row>
        <table:table-row table:style-name="TableRow54">
          <table:table-cell table:style-name="TableCell55">
            <text:p text:style-name="Default"><text:span text:style-name="T56">3. Adres zamieszkania</text:span></text:p>
          </table:table-cell>
          <table:table-cell table:style-name="TableCell57">
            <text:p text:style-name="Default"><text:span text:style-name="T58">3. Adres zamieszkania</text:span>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Default"><text:span text:style-name="T63">4. Telefon kontaktowy</text:span></text:p>
          </table:table-cell>
          <table:table-cell table:style-name="TableCell64">
            <text:p text:style-name="Default"><text:span text:style-name="T65">4. Telefon kontaktowy</text:span>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Default"><text:span text:style-name="T70">5 Miejsce pracy i tel. do pracy</text:span></text:p>
          </table:table-cell>
          <table:table-cell table:style-name="TableCell71">
            <text:p text:style-name="Default"><text:span text:style-name="T72">5 Miejsce pracy i tel. do pracy</text:span></text:p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Standard"/>
      <text:p text:style-name="Default"><text:span text:style-name="T77">1. Rodzina pełna, niepełna, zastępcza* ……………………………………………………………..</text:span></text:p>
      <text:p text:style-name="P78"/>
      <text:p text:style-name="Default"><text:span text:style-name="T79">2. Informacja o ograniczeniu praw rodzicielskich:………………………………………………….</text:span></text:p>
      <text:p text:style-name="P80"/>
      <text:p text:style-name="Default"><text:span text:style-name="T81">………………………………………………………………………………………………………</text:span></text:p>
      <text:p text:style-name="P82"/>
      <text:p text:style-name="Default"><text:span text:style-name="T83">* właściwe podkreślić</text:span></text:p>
      <text:p text:style-name="P84"/>
      <text:p text:style-name="P85"/>
      <text:soft-page-break/>
      <text:p text:style-name="P86"><text:span text:style-name="T87">Proszę o zorganizowanie nauki religii rzymskokatolickiej (</text:span><text:span text:style-name="T88">(Rozporządzenie MEN z dnia 14 kwietnia 1992r. w sprawie warunków i sposobu organizowania nauki religii w publicznych przedszkolach i szkołach DZ.U. nr 236, poz.155 z 1993r., nr 83 poz. 390, z 1999r. nr 67, poz. 753 oraz Rozporządzenie MEN z dnia 25 marca 2014r. zmieniające Rozporządzenie MEN z dnia 14 kwietnia 1992r. w sprawie warunków i sposobu organizowania nauki religii w publicznych przedszkolach i szkołach, DZ.U. 2014, poz. 478)<text:s/></text:span><text:span text:style-name="T89">) dla mojego dziecka.</text:span></text:p>
      <text:p text:style-name="P90"/>
      <text:p text:style-name="P91"/>
      <text:p text:style-name="P92"><text:span text:style-name="T93">……………………………………..……</text:span></text:p>
      <text:p text:style-name="P94"><text:span text:style-name="T95"><text:s text:c="88"/>/</text:span><text:span text:style-name="T96">data i</text:span><text:span text:style-name="T97"><text:s/></text:span><text:span text:style-name="T98">podpis rodziców/opiekunów prawnych<text:s/></text:span><text:span text:style-name="T99">/</text:span></text:p>
      <text:p text:style-name="P100"/>
      <text:p text:style-name="Default"><text:span text:style-name="T101">Oświadczam, że powyższe informacje są zgodne ze stanem faktycznym.</text:span></text:p>
      <text:p text:style-name="Default"><text:span text:style-name="T102">Oświadczam, że jestem ustawowym opiekunem małoletniego/niej.</text:span></text:p>
      <text:p text:style-name="P103"/>
      <text:p text:style-name="P104"/>
      <text:p text:style-name="Default"><text:span text:style-name="T105"><text:s text:c="94"/>………………………………………..</text:span></text:p>
      <text:p text:style-name="P106"><text:span text:style-name="T107"><text:s text:c="99"/></text:span><text:span text:style-name="T108">Data i czytelny podpis rodziców/opiekunów prawnych</text:span></text:p>
      <text:p text:style-name="P109"/>
      <text:p text:style-name="P110"/>
      <text:p text:style-name="P111">KLAUZURA INFORMACYJNA DOTYCZĄCA OCHRONY DANYCH OSOBOWYCH</text:p>
      <text:p text:style-name="P112"/>
      <text:p text:style-name="P113"><text:span text:style-name="T114">Szkoła Podstawowa w Mazewie</text:span><text:span text:style-name="T115"><text:s/>spełniając obowiązek informacyjny towarzyszący zbieraniu danych osobowych -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informuje że :</text:span></text:p>
      <text:list text:style-name="LFO1" text:continue-numbering="true">
        <text:list-item>
          <text:p text:style-name="P116"><text:span text:style-name="T117">Administratorem</text:span><text:span text:style-name="T118"><text:s/>Danych Osobowych jest Szkoła Podstawowa w Mazewie, Mazew 68, 99-107 Daszyna reprezentowana przez Dyrektora, tel 24 389 04 42, <text:s/>e-mail;<text:s/></text:span><text:a xlink:href="mailto:sekretariat@sp1.leczyca.pl" office:target-frame-name="_top" xlink:show="replace"><text:span text:style-name="T119">sp_mazew@vp.pl</text:span></text:a><text:span text:style-name="T120">;</text:span></text:p>
        </text:list-item>
        <text:list-item>
          <text:p text:style-name="P121"><text:span text:style-name="T122">Dane kontaktowe Inspektora Ochrony Danych Osobowych, e-mail:<text:s/></text:span><text:a xlink:href="mailto:inspektor@d-edu.pl" office:target-frame-name="_top" xlink:show="replace"><text:span text:style-name="T123">iodo@gminadaszyna.pl</text:span></text:a><text:span text:style-name="T124">;</text:span></text:p>
        </text:list-item>
        <text:list-item>
          <text:p text:style-name="P125"><text:span text:style-name="T126">Dane osobowe dzieci i ich rodziców przetwarzane będą w celu przeprowadzenia postępowania rekrutacyjnego na podstawie art. 6 ust. 1 lit. c oraz art. 9 ust. 2 lit. g Rozporządzenia Parlamentu Europejskiego i Rady (UE) 2016/679 z dnia 27 kwietnia 2016 r. oraz Ustawy z dnia 14 grudnia 2016 r. Prawo Oświatowe (Dz. U. z 2018 r. poz. 996 ze zm.) oraz na podstawie Rozporządzenia MEN z dnia 14 kwietnia 1992 r. w sprawie warunków i sposobu organizowania nauki religii w publicznych przedszkolach i szkołach <text:s/>(Dz. U</text:span><text:span text:style-name="T127">.1992.36.155 ze zm.);</text:span></text:p>
        </text:list-item>
        <text:list-item>
          <text:p text:style-name="P128"><text:span text:style-name="T129">Dane osobowe mogą być udostępniane</text:span><text:span text:style-name="T130"><text:s/>podmiotom uprawnionym do uzyskania danych wyłącznie na podstawie przepisów prawa;</text:span></text:p>
        </text:list-item>
        <text:list-item>
          <text:p text:style-name="P131">Osobie/osobom powierzającej/cym dane osobowe przysługuje prawo do:</text:p>
        </text:list-item>
      </text:list>
      <text:list text:style-name="LFO2" text:continue-numbering="true">
        <text:list-item>
          <text:p text:style-name="P132">dostępu do powierzonych danych osobowych i ich sprostowania, ograniczenia lub usunięcia. Wniesienie żądania usunięcia danych jest równoznaczne z rezygnacją z udziału w rekrutacji,</text:p>
        </text:list-item>
        <text:list-item>
          <text:p text:style-name="P133">wniesienia skargi do organu nadzorczego;</text:p>
        </text:list-item>
      </text:list>
      <text:p text:style-name="P134"><text:span text:style-name="T135"><text:s text:c="8"/>6. <text:s text:c="3"/>Szkoła Podstawowa w Mazewie:</text:span></text:p>
      <text:list text:style-name="LFO3" text:continue-numbering="true">
        <text:list-item>
          <text:p text:style-name="P136">nie będzie przekazywała zbieranych danych do państw trzecich,</text:p>
        </text:list-item>
        <text:list-item>
          <text:p text:style-name="P137">nie będzie profilowała zbieranych danych osobowych;</text:p>
        </text:list-item>
      </text:list>
      <text:p text:style-name="P138"><text:s text:c="3"/>7. <text:s/>Powierzone dane będą przechowywane zgodnie z przepisami prawa oświatowego i instrukcją<text:s/><text:tab/>kancelaryjną i archiwalną. Dane kandydatów zgromadzone w celach postępowania rekrutacyjnego <text:s text:c="3"/><text:tab/>oraz dokumentacja postępowania rekrutacyjnego są przechowywane nie dłużej niż do końca okresu<text:s/><text:tab/>edukacyjnego. Zaś dane kandydatów nieprzyjętych zgromadzone w celach rekrutacyjnych są<text:s/><text:tab/>przechowywane przez okres roku, chyba że na rozstrzygnięcie dyrektora szkoły została wniesiona<text:s/><text:tab/>skarga do sądu administracyjnego i postępowanie nie zostało zakończone prawomocnym wyrokiem.</text:p>
      <text:p text:style-name="P139"><text:s text:c="6"/>8. <text:s/>Podanie danych osobowych jest niezbędne do realizacji procesu naboru dzieci do oddziału<text:s/><text:tab/>przedszkolnego w Szkole Podstawowej w Mazewie.</text:p>
      <text:p text:style-name="P140"><text:s text:c="6"/>9. W przypadku <text:s/>nie podania <text:s/>danych osobowych, Szkoła Podstawowa w Mazewie nie będzie miała podstaw <text:s text:c="3"/><text:tab/>prawnych włączenia Wniosku przyjęcia dziecka do procedury naboru.</text:p>
      <text:p text:style-name="P141"><text:s/></text:p>
      <text:p text:style-name="P142"/>
      <text:p text:style-name="P143"/>
      <text:p text:style-name="Standard"><text:span text:style-name="T144"><text:tab/></text:span><text:span text:style-name="T145"><text:tab/></text:span><text:span text:style-name="T146"><text:tab/></text:span><text:span text:style-name="T147"><text:tab/></text:span><text:span text:style-name="T148"><text:s text:c="26"/>………………...……………………………………..</text:span></text:p>
      <text:p text:style-name="P149"><text:span text:style-name="T150"><text:s text:c="21"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data, <text:s/>czytelny <text:s/>podpis rodziców /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SP MAZEW</dc:creator>
    <meta:creation-date>2024-03-13T09:04:00Z</meta:creation-date>
    <dc:date>2024-03-13T09:04:00Z</dc:date>
    <meta:print-date>2023-03-13T12:2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10" meta:character-count="5661" meta:row-count="40" meta:non-whitespace-character-count="4862"/>
  </office:meta>
</office:document-meta>
</file>