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5.53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>
        <style:tab-stops>
          <style:tab-stop style:position="5.532cm"/>
        </style:tab-stops>
      </style:paragraph-properties>
    </style:style>
    <style:style style:name="P4" style:family="paragraph" style:parent-style-name="Standard" style:list-style-name="L1">
      <style:paragraph-properties>
        <style:tab-stops>
          <style:tab-stop style:position="5.532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 style:list-style-name="L2">
      <style:text-properties fo:font-size="16pt" style:font-size-asian="16pt" style:font-size-complex="16pt"/>
    </style:style>
    <style:style style:name="P6" style:family="paragraph" style:parent-style-name="Standard" style:list-style-name="L3">
      <style:text-properties fo:font-size="16pt" style:font-size-asian="16pt" style:font-size-complex="16pt"/>
    </style:style>
    <style:style style:name="P7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</text:p>
      <text:p text:style-name="P2"><text:s text:c="5"/>INFORMACJE O PROGRAMIE WYCHOWANIA <text:s text:c="2"/></text:p>
      <text:p text:style-name="P2"><text:s text:c="5"/>PRZEDSZKOLNEGO „DRUŻYNA MARZEŃ”,</text:p>
      <text:p text:style-name="P2"><text:s text:c="5"/>PROGRAM REALIZUJE GRUPA „BIEDRONKI”-</text:p>
      <text:p text:style-name="P2"><text:s text:c="5"/>rok szkolny 2023-24</text:p>
      <text:p text:style-name="P2"/>
      <text:list xml:id="list8825113720057371258" text:style-name="L1">
        <text:list-item>
          <text:list>
            <text:list-item>
              <text:p text:style-name="P4">Tytuł programu: Drużyna marzeń</text:p>
            </text:list-item>
            <text:list-item>
              <text:p text:style-name="P4"><text:s/>Autorka programu: Jolanta Wasilewska – nauczyciel wychowania przedszkolnego, tutor, mediator, szkoleniowiec, certyfikowany edukator Pozytywnej Dyscypliny </text:p>
            </text:list-item>
            <text:list-item>
              <text:p text:style-name="P4">Wydawnictwo: Wydawnictwa Szkolne i Pedagogiczne</text:p>
            </text:list-item>
            <text:list-item>
              <text:p text:style-name="P3"><text:span text:style-name="T2"><text:s/>Adresaci: nauczyciele pracujący z dziećmi w wieku od 3 do 6 lat, uczęszczającymi do przedszkola lub oddziału</text:span> <text:span text:style-name="T2">przedszkolnego w szkole podstawowej. </text:span></text:p>
            </text:list-item>
            <text:list-item>
              <text:p text:style-name="P3"><text:span text:style-name="T2"><text:s/>Program wychowania przedszkolnego „Drużyna marzeń” jest zgodny z podstawą programową wychowania przedszkolnego, stanowiącą załącznik do Rozporządzenia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2017, poz. 356 ze zmianami).</text:span> </text:p>
            </text:list-item>
          </text:list>
        </text:list-item>
      </text:list>
      <text:p text:style-name="Standard"/>
      <text:p text:style-name="Standard"/>
      <text:p text:style-name="P1">Autorka Programu wychowania „Drużyna marzeń” dużą wagę przywiązuje do podstawowych potrzeb małych dzieci: potrzeby akceptacji, poczucia bezpieczeństwa, ruchu i zabawy. To nimi powinni się kierować nauczyciele przedszkoli i przedszkole jako placówka odpowiedzialna za zaspokajanie tych potrzeb swoich wychowanków. Program zawiera konkretne przykłady, jak radzić sobie z dziećmi sprawiającymi różne kłopoty wychowawcze, jak planować rytm dnia, jak ustalać wspólny kodeks grupy, w jaki sposób organizować uroczystości grupowe oraz jakie prace dzieci mogą wykonywać na rzecz grupy. Jest też kierunkowskazem dla każdego nauczyciela wychowania przedszkolnego; i źródłem inspiracji w zakresie realizowania podstawy programowej wychowania przedszkolnego i kształcenia kompetencji kluczowych dzieci. <text:s text:c="24"/><text:soft-page-break/>„Drużyna marzeń” jest całościowym programem wychowania </text:p>
      <text:p text:style-name="P1"><text:span text:style-name="T1"><text:s text:c="3"/>Program uwzględnia następujące, cenione metody pracy z dziećmi:</text:span> </text:p>
      <text:p text:style-name="P1"><text:s text:c="2"/>• metodę według Marii Kwiatkowskiej; </text:p>
      <text:p text:style-name="P1"><text:s text:c="2"/>• naukę matematyki według koncepcji prof. Edyty Gruszczyk-</text:p>
      <text:p text:style-name="P1"><text:s text:c="4"/>Kolczyńskiej – rozwijającą u dzieci myślenie operacyjne poprzez</text:p>
      <text:p text:style-name="P1"><text:s text:c="4"/>samodzielne działanie z wykorzystaniem prostych pomocy</text:p>
      <text:p text:style-name="P1"><text:s text:c="5"/>dydaktycznych, przedmiotów codziennego użytku; </text:p>
      <text:p text:style-name="P1"><text:s text:c="2"/>• metodę projektów; </text:p>
      <text:p text:style-name="P1"><text:s text:c="2"/>• metodę Dobrego Startu prof. Marty Bogdanowicz – pomocną w nauce</text:p>
      <text:p text:style-name="P1"><text:s text:c="3"/>czytania i pisania; • metodę aktywnego słuchania muzyki według Batii </text:p>
      <text:p text:style-name="P1"><text:s text:c="3"/>Strauss – uwrażliwiającą na muzykę i zapoznającą z muzyką klasyczną; </text:p>
      <text:p text:style-name="P1"><text:s text:c="3"/>• metodę Carla Orffa i Rudolfa Labana – zachęcającą do improwizacji</text:p>
      <text:p text:style-name="P1"><text:s text:c="4"/>przy muzyce; </text:p>
      <text:p text:style-name="P1"><text:s text:c="2"/>• metodę pedagogiki zabawy – pomocną w integracji grupy; </text:p>
      <text:p text:style-name="P1"><text:s text:c="2"/>• edukację przez ruch D. Dziamskiej – angażującą wszystkie zmysły</text:p>
      <text:p text:style-name="P1"><text:s text:c="4"/>dziecka; </text:p>
      <text:p text:style-name="P1"><text:s text:c="2"/>• zabawy badawcze, doświadczenia i eksperymenty; </text:p>
      <text:p text:style-name="P1"><text:s text:c="2"/>• dramę; </text:p>
      <text:p text:style-name="P1"><text:s text:c="2"/>• burzę mózgów; </text:p>
      <text:p text:style-name="P1"><text:s text:c="2"/>• kodowanie jako przygotowanie do programowania. <text:s text:c="47"/></text:p>
      <text:p text:style-name="P1"/>
      <text:p text:style-name="P1"><text:span text:style-name="T1"><text:s text:c="2"/>Ogólne cele programu</text:span>: </text:p>
      <text:list xml:id="list3771842632499288406" text:style-name="L2">
        <text:list-item>
          <text:p text:style-name="P5">Realizacja podstawy programowej wychowania przedszkolnego;</text:p>
        </text:list-item>
        <text:list-item>
          <text:p text:style-name="P5">Zapewnienie wszechstronnego rozwoju umożliwiającego podjęcie nauki w szkole, przy zachowaniu równowagi w rozwoju: fizycznym, emocjonalnym, społecznym i poznawczym. </text:p>
        </text:list-item>
        <text:list-item>
          <text:p text:style-name="P5">Wspieranie zdobywania wiedzy o otaczającym świecie poprzez umożliwienie interakcji ze środowiskiem społeczno -przyrodniczym.</text:p>
        </text:list-item>
        <text:list-item>
          <text:p text:style-name="P5"><text:s/>Rozwijanie postawy proekologicznej poprzez poznawanie przyrody, budzenie przywiązania do niej, podejmowanie działań na rzecz jej ochrony. </text:p>
        </text:list-item>
        <text:list-item>
          <text:p text:style-name="P5"><text:s/>Budzenie wrażliwości estetycznej, dotyczącej różnych aspektów życia: własnego wyglądu, otoczenia, muzyki, słowa, sztuki. </text:p>
        </text:list-item>
        <text:list-item>
          <text:p text:style-name="P5"><text:s/>Rozwijanie kreatywności i twórczego myślenia. </text:p>
        </text:list-item>
        <text:list-item>
          <text:p text:style-name="P5"><text:s/>Rozpoznawanie i rozumienie własnych potrzeb zdrowotnych oraz czynników pozytywnie i negatywnie wpływających na zdrowie każdego człowieka.</text:p>
        </text:list-item>
        <text:list-item>
          <text:p text:style-name="P5">Kształtowanie postaw gwarantujących bezpieczeństwo własne i <text:soft-page-break/>innych. </text:p>
        </text:list-item>
        <text:list-item>
          <text:p text:style-name="P5">Przygotowanie do życia w dynamicznie rozwijającym się świecie poprzez budzenie otwartości na zmiany, rozwijanie gotowości do poznawania i chęci do uczenia się.</text:p>
        </text:list-item>
        <text:list-item>
          <text:p text:style-name="P5">Rozpoznawanie emocji, ich nazywanie oraz poznawanie strategii radzenia sobie z nimi. </text:p>
        </text:list-item>
        <text:list-item>
          <text:p text:style-name="P5">Rozwijanie umiejętności społecznych: współpracy i komunikacji, umożliwiających dobre funkcjonowanie w społeczeństwie. </text:p>
        </text:list-item>
        <text:list-item>
          <text:p text:style-name="P5">Budzenie poczucia przynależności do rodziny, grupy przedszkolnej, swojej małej ojczyzny i kraju.</text:p>
        </text:list-item>
        <text:list-item>
          <text:p text:style-name="P5">Odnoszenie się z szacunkiem do symboli narodowych.</text:p>
        </text:list-item>
        <text:list-item>
          <text:p text:style-name="P5">Rozwijanie umiejętności formułowania jasnych wypowiedzi, komunikowania swoich potrzeb, zadawania pytań. <text:s/></text:p>
        </text:list-item>
        <text:list-item>
          <text:p text:style-name="P5">Zapoznanie dzieci z różnymi zawodami i środowiskami pracy; rozwijanie ich zainteresowań i uzdolnień (w ramach preorientacji zawodowej). </text:p>
        </text:list-item>
        <text:list-item>
          <text:p text:style-name="P5">Rozwijanie kultury osobistej, poznawanie zasad savoir- -vivre. </text:p>
        </text:list-item>
        <text:list-item>
          <text:p text:style-name="P5">Poznawanie swoich mocnych i słabych stron, zainteresowań i zdolności. </text:p>
        </text:list-item>
        <text:list-item>
          <text:p text:style-name="P5">Rozwijanie empatii i otwartości wobec potrzeb zarówno ludzi, jak i zwierząt. </text:p>
        </text:list-item>
        <text:list-item>
          <text:p text:style-name="P5">Kształtowanie otwartości na wieloznaczność i różnorodność. </text:p>
        </text:list-item>
        <text:list-item>
          <text:p text:style-name="P7"><text:span text:style-name="T2">Rozwijanie rozumienia, że różni ludzie mogą mieć odmienne przekonania na temat tej samej rzeczy lub sytuacji. <text:s text:c="31"/></text:span><text:span text:style-name="T3">Cele szczegółowe: </text:span></text:p>
          <text:p text:style-name="P5">Dziecko: </text:p>
          <text:p text:style-name="P5"> zdobywa i przechowuje informacje;</text:p>
          <text:p text:style-name="P5"><text:s/> nabywa umiejętność wykorzystania wiedzy teoretycznej w praktycznym działaniu; </text:p>
          <text:p text:style-name="P5"> jest przygotowane do życia w społeczeństwie; </text:p>
        </text:list-item>
      </text:list>
      <text:list xml:id="list8664692105957861089" text:style-name="L3">
        <text:list-header>
          <text:p text:style-name="P6"> rozumie siebie; </text:p>
          <text:p text:style-name="P6"> rozwija własną osobowość na podstawie przyjmowanych wartości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Busz</meta:initial-creator>
    <meta:creation-date>2022-09-28T20:54:04.09</meta:creation-date>
    <dc:date>2023-09-20T19:15:48.38</dc:date>
    <dc:creator>Grażyna Busz</dc:creator>
    <meta:editing-duration>PT18M17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3" meta:paragraph-count="57" meta:word-count="663" meta:character-count="5357"/>
  </office:meta>
</office:document-meta>
</file>