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>
        <style:tab-stops>
          <style:tab-stop style:position="212.6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4.00pt" fo:text-indent="0.00pt"/>
    </style:style>
    <text:list-style style:name="L12">
      <text:list-level-style-bullet text:level="1" text:bullet-char="•">
        <style:list-level-properties text:space-before="90.00pt" text:min-label-width="36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-5.85pt" fo:text-indent="-0.50pt">
        <style:tab-stops>
          <style:tab-stop style:position="25.35pt"/>
          <style:tab-stop style:position="32902.35pt"/>
          <style:tab-stop style:position="448187.50pt" style:type="right"/>
          <style:tab-stop style:position="5.85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-5.85pt" fo:text-indent="-0.50pt">
        <style:tab-stops>
          <style:tab-stop style:position="25.35pt"/>
          <style:tab-stop style:position="32902.35pt"/>
          <style:tab-stop style:position="448187.50pt" style:type="right"/>
          <style:tab-stop style:position="5.85pt"/>
        </style:tab-stops>
      </style:paragraph-properties>
    </style:style>
    <style:style style:name="P18" style:family="paragraph">
      <style:paragraph-properties fo:line-height="100.00%" fo:text-align="left" fo:margin-left="-5.85pt" fo:text-indent="-0.50pt">
        <style:tab-stops>
          <style:tab-stop style:position="25.35pt"/>
          <style:tab-stop style:position="32902.35pt"/>
          <style:tab-stop style:position="448187.50pt" style:type="right"/>
          <style:tab-stop style:position="31.45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5.85pt" fo:text-indent="-0.50pt">
        <style:tab-stops>
          <style:tab-stop style:position="25.35pt"/>
          <style:tab-stop style:position="32902.35pt"/>
          <style:tab-stop style:position="448187.50pt" style:type="right"/>
          <style:tab-stop style:position="31.45pt"/>
        </style:tab-stops>
      </style:paragraph-properties>
    </style:style>
    <style:style style:name="P22" style:family="paragraph">
      <style:paragraph-properties fo:line-height="100.00%" fo:text-align="left" fo:margin-left="-5.85pt" fo:text-indent="-0.50pt">
        <style:tab-stops>
          <style:tab-stop style:position="25.35pt"/>
          <style:tab-stop style:position="32902.35pt"/>
          <style:tab-stop style:position="448187.50pt" style:type="right"/>
          <style:tab-stop style:position="31.45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5.85pt" fo:text-indent="-0.50pt">
        <style:tab-stops>
          <style:tab-stop style:position="25.35pt"/>
          <style:tab-stop style:position="32902.35pt"/>
          <style:tab-stop style:position="448187.50pt" style:type="right"/>
          <style:tab-stop style:position="31.45pt"/>
        </style:tab-stops>
      </style:paragraph-properties>
    </style:style>
    <style:style style:name="P26" style:family="paragraph">
      <style:paragraph-properties fo:line-height="100.00%" fo:text-align="left" fo:margin-left="-5.85pt" fo:text-indent="-0.50pt">
        <style:tab-stops>
          <style:tab-stop style:position="25.35pt"/>
          <style:tab-stop style:position="32902.35pt"/>
          <style:tab-stop style:position="448187.50pt" style:type="right"/>
          <style:tab-stop style:position="31.45pt"/>
          <style:tab-stop style:position="182.10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-5.85pt" fo:text-indent="-0.50pt">
        <style:tab-stops>
          <style:tab-stop style:position="25.35pt"/>
          <style:tab-stop style:position="32902.35pt"/>
          <style:tab-stop style:position="448187.50pt" style:type="right"/>
          <style:tab-stop style:position="31.45pt"/>
          <style:tab-stop style:position="182.10pt"/>
        </style:tab-stops>
      </style:paragraph-properties>
    </style:style>
    <style:style style:name="P32" style:family="paragraph">
      <style:paragraph-properties fo:line-height="100.00%" fo:text-align="left" fo:margin-left="-5.85pt" fo:text-indent="-0.50pt">
        <style:tab-stops>
          <style:tab-stop style:position="25.35pt"/>
          <style:tab-stop style:position="32902.35pt"/>
          <style:tab-stop style:position="448187.50pt" style:type="right"/>
          <style:tab-stop style:position="31.45pt"/>
          <style:tab-stop style:position="182.10pt"/>
        </style:tab-stops>
      </style:paragraph-properties>
    </style:style>
    <style:style style:name="P33" style:family="paragraph">
      <style:paragraph-properties fo:line-height="100.00%" fo:text-align="righ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-5.85pt" fo:text-indent="-0.50pt">
        <style:tab-stops>
          <style:tab-stop style:position="25.35pt"/>
          <style:tab-stop style:position="32902.35pt"/>
          <style:tab-stop style:position="448187.50pt" style:type="right"/>
          <style:tab-stop style:position="31.45pt"/>
          <style:tab-stop style:position="182.10pt"/>
        </style:tab-stops>
      </style:paragraph-properties>
    </style:style>
    <style:style style:name="P37" style:family="paragraph">
      <style:paragraph-properties fo:line-height="100.00%" fo:text-align="left" fo:margin-left="-0.95pt" fo:text-indent="-5.40pt">
        <style:tab-stops>
          <style:tab-stop style:position="20.45pt"/>
          <style:tab-stop style:position="32897.45pt"/>
          <style:tab-stop style:position="448182.60pt" style:type="righ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-0.95pt" fo:text-indent="-5.40pt">
        <style:tab-stops>
          <style:tab-stop style:position="20.45pt"/>
          <style:tab-stop style:position="32897.45pt"/>
          <style:tab-stop style:position="448182.60pt" style:type="right"/>
        </style:tab-stops>
      </style:paragraph-properties>
    </style:style>
    <style:style style:name="P41" style:family="paragraph">
      <style:paragraph-properties fo:line-height="100.00%" fo:text-align="left" fo:margin-left="-0.95pt" fo:text-indent="-5.40pt">
        <style:tab-stops>
          <style:tab-stop style:position="20.45pt"/>
          <style:tab-stop style:position="32897.45pt"/>
          <style:tab-stop style:position="448182.60pt" style:type="right"/>
        </style:tab-stops>
      </style:paragraph-properties>
    </style:style>
    <style:style style:name="P42" style:family="paragraph">
      <style:paragraph-properties fo:line-height="100.00%" fo:text-align="righ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-0.95pt" fo:text-indent="-5.40pt">
        <style:tab-stops>
          <style:tab-stop style:position="20.45pt"/>
          <style:tab-stop style:position="32897.45pt"/>
          <style:tab-stop style:position="448182.60pt" style:type="right"/>
        </style:tab-stops>
      </style:paragraph-properties>
    </style:style>
    <style:style style:name="P45" style:family="paragraph">
      <style:paragraph-properties fo:line-height="100.00%" fo:text-align="righ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-0.95pt" fo:text-indent="-5.40pt">
        <style:tab-stops>
          <style:tab-stop style:position="20.45pt"/>
          <style:tab-stop style:position="32897.45pt"/>
          <style:tab-stop style:position="448182.60pt" style:type="right"/>
        </style:tab-stops>
      </style:paragraph-properties>
    </style:style>
    <style:style style:name="P48" style:family="paragraph">
      <style:paragraph-properties fo:line-height="100.00%" fo:text-align="righ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0.95pt" fo:text-indent="-5.40pt">
        <style:tab-stops>
          <style:tab-stop style:position="20.45pt"/>
          <style:tab-stop style:position="32897.45pt"/>
          <style:tab-stop style:position="448182.60pt" style:type="right"/>
        </style:tab-stops>
      </style:paragraph-properties>
    </style:style>
    <style:style style:name="P51" style:family="paragraph">
      <style:paragraph-properties fo:line-height="100.00%" fo:text-align="left" fo:margin-left="-0.95pt" fo:text-indent="-5.40pt">
        <style:tab-stops>
          <style:tab-stop style:position="20.45pt"/>
          <style:tab-stop style:position="32897.45pt"/>
          <style:tab-stop style:position="448182.60pt" style:type="right"/>
          <style:tab-stop style:position="26.55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-0.95pt" fo:text-indent="-5.40pt">
        <style:tab-stops>
          <style:tab-stop style:position="20.45pt"/>
          <style:tab-stop style:position="32897.45pt"/>
          <style:tab-stop style:position="448182.60pt" style:type="right"/>
          <style:tab-stop style:position="26.55pt"/>
        </style:tab-stops>
      </style:paragraph-properties>
    </style:style>
    <style:style style:name="P54" style:family="paragraph">
      <style:paragraph-properties fo:line-height="100.00%" fo:text-align="left" fo:margin-left="-0.95pt" fo:text-indent="-5.40pt">
        <style:tab-stops>
          <style:tab-stop style:position="20.45pt"/>
          <style:tab-stop style:position="32897.45pt"/>
          <style:tab-stop style:position="448182.60pt" style:type="right"/>
          <style:tab-stop style:position="26.55pt"/>
        </style:tab-stops>
      </style:paragraph-properties>
    </style:style>
    <style:style style:name="P55" style:family="paragraph">
      <style:paragraph-properties fo:line-height="100.00%" fo:text-align="righ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-0.95pt" fo:text-indent="-5.40pt">
        <style:tab-stops>
          <style:tab-stop style:position="20.45pt"/>
          <style:tab-stop style:position="32897.45pt"/>
          <style:tab-stop style:position="448182.60pt" style:type="right"/>
          <style:tab-stop style:position="26.55pt"/>
        </style:tab-stops>
      </style:paragraph-properties>
    </style:style>
    <style:style style:name="P58" style:family="paragraph">
      <style:paragraph-properties fo:line-height="100.00%" fo:text-align="left" fo:margin-left="-0.95pt" fo:text-indent="-5.40pt">
        <style:tab-stops>
          <style:tab-stop style:position="20.45pt"/>
          <style:tab-stop style:position="32897.45pt"/>
          <style:tab-stop style:position="448182.60pt" style:type="right"/>
          <style:tab-stop style:position="26.55pt"/>
        </style:tab-stops>
      </style:paragraph-properties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0.95pt" fo:text-indent="-5.40pt">
        <style:tab-stops>
          <style:tab-stop style:position="20.45pt"/>
          <style:tab-stop style:position="32897.45pt"/>
          <style:tab-stop style:position="448182.60pt" style:type="right"/>
          <style:tab-stop style:position="26.55pt"/>
        </style:tab-stops>
      </style:paragraph-properties>
    </style:style>
    <style:style style:name="P62" style:family="paragraph">
      <style:paragraph-properties fo:line-height="100.00%" fo:text-align="left" fo:margin-left="-0.95pt" fo:text-indent="-5.40pt">
        <style:tab-stops>
          <style:tab-stop style:position="20.45pt"/>
          <style:tab-stop style:position="32897.45pt"/>
          <style:tab-stop style:position="448182.60pt" style:type="right"/>
          <style:tab-stop style:position="26.55pt"/>
        </style:tab-stops>
      </style:paragraph-properties>
    </style:style>
    <style:style style:name="P63" style:family="paragraph">
      <style:paragraph-properties fo:line-height="100.00%" fo:text-align="righ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-0.95pt" fo:text-indent="-5.40pt">
        <style:tab-stops>
          <style:tab-stop style:position="20.45pt"/>
          <style:tab-stop style:position="32897.45pt"/>
          <style:tab-stop style:position="448182.60pt" style:type="right"/>
          <style:tab-stop style:position="26.55pt"/>
        </style:tab-stops>
      </style:paragraph-properties>
    </style:style>
    <style:style style:name="P66" style:family="paragraph">
      <style:paragraph-properties fo:line-height="100.00%" fo:text-align="left"/>
    </style:style>
    <text:list-style style:name="L6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7" style:family="paragraph">
      <style:paragraph-properties fo:line-height="100.00%" fo:text-align="left"/>
    </style:style>
    <style:style style:name="P68" style:family="paragraph">
      <style:paragraph-properties fo:line-height="200.00%" fo:text-align="left" fo:margin-left="35.45pt" fo:text-indent="0.00pt"/>
    </style:style>
    <text:list-style style:name="L6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9" style:family="paragraph">
      <style:paragraph-properties fo:line-height="150.00%" fo:text-align="justify"/>
    </style:style>
    <style:style style:name="P70" style:family="paragraph">
      <style:paragraph-properties fo:line-height="150.00%" fo:text-align="justify" fo:margin-left="36.00pt" fo:text-indent="0.00pt"/>
    </style:style>
    <text:list-style style:name="L71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200.00%" fo:text-align="justify" fo:margin-left="36.00pt" fo:text-indent="0.00pt"/>
    </style:style>
    <style:style style:name="P73" style:family="paragraph">
      <style:paragraph-properties fo:line-height="200.00%" fo:text-align="justify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90.00pt" fo:text-indent="0.00pt"/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 fo:margin-left="0.00pt" fo:text-indent="-5.40pt">
        <style:tab-stops>
          <style:tab-stop style:position="33.60pt"/>
          <style:tab-stop style:position="32896.50pt"/>
          <style:tab-stop style:position="448181.6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0.00pt" fo:text-indent="-5.40pt">
        <style:tab-stops>
          <style:tab-stop style:position="33.60pt"/>
          <style:tab-stop style:position="32896.50pt"/>
          <style:tab-stop style:position="448181.65pt" style:type="right"/>
        </style:tab-stops>
      </style:paragraph-properties>
    </style:style>
    <style:style style:name="P81" style:family="paragraph">
      <style:paragraph-properties fo:line-height="100.00%" fo:text-align="left" fo:margin-left="0.00pt" fo:text-indent="-5.40pt">
        <style:tab-stops>
          <style:tab-stop style:position="33.60pt"/>
          <style:tab-stop style:position="32896.50pt"/>
          <style:tab-stop style:position="448181.65pt" style:type="righ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 fo:margin-left="0.00pt" fo:text-indent="-5.40pt">
        <style:tab-stops>
          <style:tab-stop style:position="33.60pt"/>
          <style:tab-stop style:position="32896.50pt"/>
          <style:tab-stop style:position="448181.65pt" style:type="right"/>
        </style:tab-stops>
      </style:paragraph-properties>
    </style:style>
    <style:style style:name="P85" style:family="paragraph">
      <style:paragraph-properties fo:line-height="100.00%" fo:text-align="left" fo:margin-left="0.00pt" fo:text-indent="-5.40pt">
        <style:tab-stops>
          <style:tab-stop style:position="33.60pt"/>
          <style:tab-stop style:position="32896.50pt"/>
          <style:tab-stop style:position="448181.65pt" style:type="righ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0.00pt" fo:text-indent="-5.40pt">
        <style:tab-stops>
          <style:tab-stop style:position="33.60pt"/>
          <style:tab-stop style:position="32896.50pt"/>
          <style:tab-stop style:position="448181.65pt" style:type="right"/>
        </style:tab-stops>
      </style:paragraph-properties>
    </style:style>
    <style:style style:name="P90" style:family="paragraph">
      <style:paragraph-properties fo:line-height="100.00%" fo:text-align="left" fo:margin-left="0.00pt" fo:text-indent="-5.40pt">
        <style:tab-stops>
          <style:tab-stop style:position="33.60pt"/>
          <style:tab-stop style:position="32896.50pt"/>
          <style:tab-stop style:position="448181.65pt" style:type="righ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0.00pt" fo:text-indent="-5.40pt">
        <style:tab-stops>
          <style:tab-stop style:position="33.60pt"/>
          <style:tab-stop style:position="32896.50pt"/>
          <style:tab-stop style:position="448181.65pt" style:type="righ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0.00pt" fo:text-indent="-5.40pt">
        <style:tab-stops>
          <style:tab-stop style:position="33.60pt"/>
          <style:tab-stop style:position="32896.50pt"/>
          <style:tab-stop style:position="448181.65pt" style:type="right"/>
        </style:tab-stops>
      </style:paragraph-properties>
    </style:style>
    <style:style style:name="P99" style:family="paragraph">
      <style:paragraph-properties fo:line-height="100.00%" fo:text-align="left" fo:margin-left="36.00pt" fo:text-indent="0.00pt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justify" fo:margin-left="36.00pt" fo:text-indent="0.00pt" fo:margin-top="5.00pt" fo:margin-bottom="5.00pt"/>
    </style:style>
    <text:list-style style:name="L10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justify"/>
    </style:style>
    <text:list-style style:name="L11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10" style:family="paragraph">
      <style:paragraph-properties fo:line-height="100.00%" fo:text-align="justify"/>
    </style:style>
    <style:style style:name="TableColumn0100" style:family="table-column">
      <style:table-column-properties style:column-width="0.270833in"/>
    </style:style>
    <style:style style:name="TableColumn0101" style:family="table-column">
      <style:table-column-properties style:column-width="2.447917in"/>
    </style:style>
    <style:style style:name="TableColumn0102" style:family="table-column">
      <style:table-column-properties style:column-width="0.781250in"/>
    </style:style>
    <style:style style:name="TableColumn0103" style:family="table-column">
      <style:table-column-properties style:column-width="3.000000in"/>
    </style:style>
    <style:style style:name="TableColumn0104" style:family="table-column">
      <style:table-column-properties style:column-width="1.310417in"/>
    </style:style>
    <style:style style:name="Table01" style:family="table">
      <style:table-properties style:width="7.810417in" fo:margin-left="0.000000in" style:writing-mode="lr" table:align="left" style:may-break-between-rows="true"/>
    </style:style>
    <style:style style:name="TableRow0100" style:family="table-row">
      <style:table-row-properties style:min-row-height="0.3465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1" style:family="table-row">
      <style:table-row-properties style:min-row-height="0.281250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2" style:family="table-row">
      <style:table-row-properties style:min-row-height="0.383333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3" style:family="table-row">
      <style:table-row-properties style:min-row-height="0.065972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4" style:family="table-row">
      <style:table-row-properties style:min-row-height="0.065972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center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5" style:family="table-row">
      <style:table-row-properties style:min-row-height="0.239583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239583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239583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0.239583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0.174306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 style:min-row-height="0.177083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 style:min-row-height="0.189583in"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 style:min-row-height="0.146528in"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0.466667in"/>
    </style:style>
    <style:style style:name="TableColumn0201" style:family="table-column">
      <style:table-column-properties style:column-width="4.923611in"/>
    </style:style>
    <style:style style:name="TableColumn0202" style:family="table-column">
      <style:table-column-properties style:column-width="1.181944in"/>
    </style:style>
    <style:style style:name="Table02" style:family="table">
      <style:table-properties style:width="6.572222in" fo:margin-left="0.000000in" style:writing-mode="lr" table:align="left" style:may-break-between-rows="true"/>
    </style:style>
    <style:style style:name="TableRow0200" style:family="table-row">
      <style:table-row-properties style:min-row-height="0.236806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 style:min-row-height="0.112500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 style:min-row-height="0.378472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 style:min-row-height="0.439583in"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 style:min-row-height="0.439583in"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2">……………………………………………………….</text:span></text:p>
      <text:p text:style-name="P3"><text:span text:style-name="T2">Imiona i nazwiska wnioskodawców<text:s/></text:span><text:span text:style-name="T3">–</text:span><text:span text:style-name="T4"><text:s/>rodzic</text:span><text:span text:style-name="T5">ów kandydata</text:span></text:p>
      <text:p text:style-name="P3"><text:span text:style-name="T6"/></text:p>
      <text:p text:style-name="P3"><text:span text:style-name="T6"/></text:p>
      <text:p text:style-name="P3"><text:span text:style-name="T7">…………………………………..…………………….</text:span></text:p>
      <text:p text:style-name="P3"><text:span text:style-name="T7">Adres do korespondencji w sprawach<text:s text:c="2"/>rekrutacji</text:span></text:p>
      <text:p text:style-name="P4"><text:span text:style-name="T8"/></text:p>
      <text:p text:style-name="P5"><text:span text:style-name="T9"><text:s text:c="50"/>Dyrektor</text:span></text:p>
      <text:p text:style-name="P6"><text:span text:style-name="T9"><text:tab/><text:tab/><text:tab/><text:tab/><text:tab/><text:s text:c="3"/><text:tab/><text:s text:c="20"/><text:tab/>Zespo</text:span><text:span text:style-name="T10">łu Szkolno-Przedszkolnego</text:span></text:p>
      <text:p text:style-name="P6"><text:span text:style-name="T11"><text:tab/><text:tab/><text:tab/><text:tab/><text:tab/><text:tab/><text:tab/><text:tab/>w Radogoszczy</text:span></text:p>
      <text:p text:style-name="P7"><text:span text:style-name="T12"/></text:p>
      <text:p text:style-name="P7"><text:span text:style-name="T12"/></text:p>
      <text:p text:style-name="P7"><text:span text:style-name="T13">WNIOSEK O PRZYJ</text:span><text:span text:style-name="T14">ĘCIE DZIECKA</text:span></text:p>
      <text:p text:style-name="P7"><text:span text:style-name="T15">DO KLASY PIERWSZEJ SZKO</text:span><text:span text:style-name="T16">ŁY PODSTAWOWEJ</text:span></text:p>
      <text:p text:style-name="P7"><text:span text:style-name="T17">NA ROK SZKOLNY 2024/2025</text:span></text:p>
      <text:p text:style-name="P7"><text:span text:style-name="T18">(dotyczy uczniów spoza obwodu szko</text:span><text:span text:style-name="T19">ły)</text:span></text:p>
      <text:p text:style-name="P8"><text:span text:style-name="T20"/></text:p>
      <text:p text:style-name="P9"><text:span text:style-name="T21">Prosz</text:span><text:span text:style-name="T22">ę o przyjęcie dziecka do klasy pierwszej Szkoły Podstawowej w Radogoszczy</text:span></text:p>
      <text:p text:style-name="P10"><text:span text:style-name="T23"/></text:p>
      <text:p text:style-name="P10"><text:span text:style-name="T24"><text:s text:c="127"/></text:span></text:p>
      <text:p text:style-name="P11"><text:span text:style-name="T25"/></text:p>
      <text:list text:style-name="L12">
        <text:list-item>
          <text:p text:style-name="P12"><text:span text:style-name="T26">Dane osobowe kandydata i rodziców</text:span></text:p>
        </text:list-item>
      </text:list>
      <text:p text:style-name="P13"><text:span text:style-name="T27">(Tabel</text:span><text:span text:style-name="T28">ę należy wypełnić komputerowo lub czytelnie literami drukowanymi)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15"><text:span text:style-name="T30">1.</text:span><text:span text:style-name="T31"/></text:p>
          </table:table-cell>
          <table:table-cell table:style-name="TableCell010001">
            <text:p text:style-name="P16"><text:span text:style-name="T32">Imi</text:span><text:span text:style-name="T33">ę/Imiona i Nazwisko kandydata</text:span><text:span text:style-name="T34"/></text:p>
          </table:table-cell>
          <table:table-cell table:style-name="TableCell010002" table:number-columns-spanned="2">
            <text:p text:style-name="P16"><text:span text:style-name="T34"/></text:p>
          </table:table-cell>
          <table:covered-table-cell/>
          <table:table-cell table:style-name="TableCell010004">
            <text:p text:style-name="P16"><text:span text:style-name="T34"/></text:p>
          </table:table-cell>
        </table:table-row>
        <table:table-row table:style-name="TableRow0101">
          <table:table-cell table:style-name="TableCell010100">
            <text:p text:style-name="P19"><text:span text:style-name="T35">2.</text:span><text:span text:style-name="T36"/></text:p>
          </table:table-cell>
          <table:table-cell table:style-name="TableCell010101">
            <text:p text:style-name="P20"><text:span text:style-name="T37">Data<text:s text:c="2"/>i miejsce urodzenia kandydata</text:span><text:span text:style-name="T38"/></text:p>
          </table:table-cell>
          <table:table-cell table:style-name="TableCell010102" table:number-columns-spanned="2">
            <text:p text:style-name="P20"><text:span text:style-name="T38"/></text:p>
          </table:table-cell>
          <table:covered-table-cell/>
          <table:table-cell table:style-name="TableCell010104">
            <text:p text:style-name="P20"><text:span text:style-name="T38"/></text:p>
          </table:table-cell>
        </table:table-row>
        <table:table-row table:style-name="TableRow0102">
          <table:table-cell table:style-name="TableCell010200">
            <text:p text:style-name="P23"><text:span text:style-name="T39">3.</text:span><text:span text:style-name="T40"/></text:p>
          </table:table-cell>
          <table:table-cell table:style-name="TableCell010201">
            <text:p text:style-name="P24"><text:span text:style-name="T41">PESEL kandydata</text:span></text:p>
            <text:p text:style-name="P24"><text:span text:style-name="T42">w przypadku braku PESEL seri</text:span><text:span text:style-name="T43">ę i numer paszportu<text:s text:c="2"/>lub innego dokumentu potwierdzającego tożsamość</text:span><text:span text:style-name="T44"/></text:p>
          </table:table-cell>
          <table:table-cell table:style-name="TableCell010202" table:number-columns-spanned="2">
            <text:p text:style-name="P24"><text:span text:style-name="T44"/></text:p>
          </table:table-cell>
          <table:covered-table-cell/>
          <table:table-cell table:style-name="TableCell010204">
            <text:p text:style-name="P24"><text:span text:style-name="T44"/></text:p>
          </table:table-cell>
        </table:table-row>
        <table:table-row table:style-name="TableRow0103">
          <table:table-cell table:style-name="TableCell010300" table:number-rows-spanned="2">
            <text:p text:style-name="P27"><text:span text:style-name="T45">4.</text:span><text:span text:style-name="T46"/></text:p>
          </table:table-cell>
          <table:table-cell table:style-name="TableCell010301" table:number-rows-spanned="2">
            <text:p text:style-name="P28"><text:span text:style-name="T47">Imi</text:span><text:span text:style-name="T48">ę/Imiona i Nazwiska rodzic</text:span><text:span text:style-name="T49">ów kandydata</text:span></text:p>
            <text:p text:style-name="P28"><text:span text:style-name="T50"/></text:p>
          </table:table-cell>
          <table:table-cell table:style-name="TableCell010302">
            <text:p text:style-name="P29"><text:span text:style-name="T51">Matki</text:span><text:span text:style-name="T52"/></text:p>
          </table:table-cell>
          <table:table-cell table:style-name="TableCell010303">
            <text:p text:style-name="P30"><text:span text:style-name="T52"/></text:p>
            <text:p text:style-name="P30"><text:span text:style-name="T52"/></text:p>
          </table:table-cell>
          <table:table-cell table:style-name="TableCell010304">
            <text:p text:style-name="P30"><text:span text:style-name="T52"/></text:p>
          </table:table-cell>
        </table:table-row>
        <table:table-row table:style-name="TableRow0104">
          <table:covered-table-cell>
            <text:p text:style-name="P33"><text:span text:style-name="T52"><text:s/></text:span></text:p>
          </table:covered-table-cell>
          <table:covered-table-cell>
            <text:p text:style-name="P33"><text:span text:style-name="T52"><text:s/></text:span></text:p>
          </table:covered-table-cell>
          <table:table-cell table:style-name="TableCell010402">
            <text:p text:style-name="P34"><text:span text:style-name="T53">Ojca</text:span><text:span text:style-name="T54"/></text:p>
          </table:table-cell>
          <table:table-cell table:style-name="TableCell010403">
            <text:p text:style-name="P35"><text:span text:style-name="T54"/></text:p>
            <text:p text:style-name="P35"><text:span text:style-name="T54"/></text:p>
          </table:table-cell>
          <table:table-cell table:style-name="TableCell010404">
            <text:p text:style-name="P35"><text:span text:style-name="T54"/></text:p>
          </table:table-cell>
        </table:table-row>
        <table:table-row table:style-name="TableRow0105">
          <table:table-cell table:style-name="TableCell010500" table:number-rows-spanned="4">
            <text:p text:style-name="P38"><text:span text:style-name="T55">5.</text:span><text:span text:style-name="T56"/></text:p>
          </table:table-cell>
          <table:table-cell table:style-name="TableCell010501" table:number-rows-spanned="4">
            <text:p text:style-name="P39"><text:span text:style-name="T57">Adres miejsca zamieszkania</text:span></text:p>
            <text:p text:style-name="P39"><text:span text:style-name="T57">rodziców i kandydata</text:span></text:p>
            <text:p text:style-name="P39"><text:span text:style-name="T58"/></text:p>
          </table:table-cell>
          <table:table-cell table:style-name="TableCell010502" table:number-columns-spanned="3">
            <text:p text:style-name="P39"><text:span text:style-name="T59">Kod pocztowy</text:span></text:p>
            <text:p text:style-name="P39"><text:span text:style-name="T60"/></text:p>
          </table:table-cell>
          <table:covered-table-cell/>
          <table:covered-table-cell/>
        </table:table-row>
        <table:table-row table:style-name="TableRow0106">
          <table:covered-table-cell>
            <text:p text:style-name="P42"><text:span text:style-name="T60"><text:s/></text:span></text:p>
          </table:covered-table-cell>
          <table:covered-table-cell>
            <text:p text:style-name="P42"><text:span text:style-name="T60"><text:s/></text:span></text:p>
          </table:covered-table-cell>
          <table:table-cell table:style-name="TableCell010602" table:number-columns-spanned="3">
            <text:p text:style-name="P43"><text:span text:style-name="T61">Miejscowo</text:span><text:span text:style-name="T62">ść</text:span></text:p>
            <text:p text:style-name="P43"><text:span text:style-name="T63"/></text:p>
          </table:table-cell>
          <table:covered-table-cell/>
          <table:covered-table-cell/>
        </table:table-row>
        <table:table-row table:style-name="TableRow0107">
          <table:covered-table-cell>
            <text:p text:style-name="P45"><text:span text:style-name="T63"><text:s/></text:span></text:p>
          </table:covered-table-cell>
          <table:covered-table-cell>
            <text:p text:style-name="P45"><text:span text:style-name="T63"><text:s/></text:span></text:p>
          </table:covered-table-cell>
          <table:table-cell table:style-name="TableCell010702" table:number-columns-spanned="3">
            <text:p text:style-name="P46"><text:span text:style-name="T64">Ulica</text:span></text:p>
            <text:p text:style-name="P46"><text:span text:style-name="T65"/></text:p>
          </table:table-cell>
          <table:covered-table-cell/>
          <table:covered-table-cell/>
        </table:table-row>
        <table:table-row table:style-name="TableRow0108">
          <table:covered-table-cell>
            <text:p text:style-name="P48"><text:span text:style-name="T65"><text:s/></text:span></text:p>
          </table:covered-table-cell>
          <table:covered-table-cell>
            <text:p text:style-name="P48"><text:span text:style-name="T65"><text:s/></text:span></text:p>
          </table:covered-table-cell>
          <table:table-cell table:style-name="TableCell010802" table:number-columns-spanned="3">
            <text:p text:style-name="P49"><text:span text:style-name="T66">Numer domu /numer mieszkania</text:span></text:p>
            <text:p text:style-name="P49"><text:span text:style-name="T67"/></text:p>
          </table:table-cell>
          <table:covered-table-cell/>
          <table:covered-table-cell/>
        </table:table-row>
        <table:table-row table:style-name="TableRow0109">
          <table:table-cell table:style-name="TableCell010900" table:number-rows-spanned="4">
            <text:p text:style-name="P52"><text:span text:style-name="T68">6.</text:span><text:span text:style-name="T69"/></text:p>
          </table:table-cell>
          <table:table-cell table:style-name="TableCell010901" table:number-rows-spanned="4">
            <text:p text:style-name="P52"><text:span text:style-name="T70">Adres poczty elektronicznej i numery telefonów rodziców kandydata - o ile je posiadaj</text:span><text:span text:style-name="T71">ą</text:span></text:p>
            <text:p text:style-name="P52"><text:span text:style-name="T72"/></text:p>
          </table:table-cell>
          <table:table-cell table:style-name="TableCell010902" table:number-rows-spanned="2">
            <text:p text:style-name="P52"><text:span text:style-name="T73">Matki</text:span><text:span text:style-name="T74"/></text:p>
          </table:table-cell>
          <table:table-cell table:style-name="TableCell010903" table:number-columns-spanned="2">
            <text:p text:style-name="P52"><text:span text:style-name="T75">Telefon do kontaktu</text:span></text:p>
            <text:p text:style-name="P52"><text:span text:style-name="T76"/></text:p>
          </table:table-cell>
          <table:covered-table-cell/>
        </table:table-row>
        <table:table-row table:style-name="TableRow0110">
          <table:covered-table-cell>
            <text:p text:style-name="P55"><text:span text:style-name="T76"><text:s/></text:span></text:p>
          </table:covered-table-cell>
          <table:covered-table-cell>
            <text:p text:style-name="P55"><text:span text:style-name="T76"><text:s/></text:span></text:p>
          </table:covered-table-cell>
          <table:covered-table-cell>
            <text:p text:style-name="P55"><text:span text:style-name="T76"><text:s/></text:span></text:p>
          </table:covered-table-cell>
          <table:table-cell table:style-name="TableCell011003" table:number-columns-spanned="2">
            <text:p text:style-name="P56"><text:span text:style-name="T77">Adres poczty elektronicznej</text:span></text:p>
            <text:p text:style-name="P56"><text:span text:style-name="T78"/></text:p>
          </table:table-cell>
          <table:covered-table-cell/>
        </table:table-row>
        <table:table-row table:style-name="TableRow0111">
          <table:covered-table-cell>
            <text:p text:style-name="P59"><text:span text:style-name="T78"><text:s/></text:span></text:p>
          </table:covered-table-cell>
          <table:covered-table-cell>
            <text:p text:style-name="P59"><text:span text:style-name="T78"><text:s/></text:span></text:p>
          </table:covered-table-cell>
          <table:table-cell table:style-name="TableCell011102" table:number-rows-spanned="2">
            <text:p text:style-name="P60"><text:span text:style-name="T79">Ojca</text:span><text:span text:style-name="T80"/></text:p>
          </table:table-cell>
          <table:table-cell table:style-name="TableCell011103" table:number-columns-spanned="2">
            <text:p text:style-name="P60"><text:span text:style-name="T81">Telefon do kontaktu</text:span></text:p>
            <text:p text:style-name="P60"><text:span text:style-name="T82"/></text:p>
          </table:table-cell>
          <table:covered-table-cell/>
        </table:table-row>
        <table:table-row table:style-name="TableRow0112">
          <table:covered-table-cell>
            <text:p text:style-name="P63"><text:span text:style-name="T82"><text:s/></text:span></text:p>
          </table:covered-table-cell>
          <table:covered-table-cell>
            <text:p text:style-name="P63"><text:span text:style-name="T82"><text:s/></text:span></text:p>
          </table:covered-table-cell>
          <table:covered-table-cell>
            <text:p text:style-name="P63"><text:span text:style-name="T82"><text:s/></text:span></text:p>
          </table:covered-table-cell>
          <table:table-cell table:style-name="TableCell011203" table:number-columns-spanned="2">
            <text:p text:style-name="P64"><text:span text:style-name="T83">Adres poczty elektronicznej</text:span></text:p>
            <text:p text:style-name="P64"><text:span text:style-name="T84"/></text:p>
          </table:table-cell>
          <table:covered-table-cell/>
        </table:table-row>
      </table:table>
      <text:p text:style-name="P66"><text:span text:style-name="T85"><text:line-break/>II. Informacja dodatkowa o dziecku</text:span></text:p>
      <text:p text:style-name="P66"><text:span text:style-name="T86"/></text:p>
      <text:list text:style-name="L67">
        <text:list-item>
          <text:p text:style-name="P67"><text:span text:style-name="T87">Opinia, orzeczenie poradni psychologiczno-pedagogicznej, informacje o specyficznych trudno</text:span><text:span text:style-name="T88">ściach dziecka:</text:span></text:p>
        </text:list-item>
      </text:list>
      <text:p text:style-name="P68"><text:span text:style-name="T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L69">
        <text:list-item>
          <text:p text:style-name="P69"><text:span text:style-name="T90">Nazwa przedszkola lub szko</text:span><text:span text:style-name="T91">ły, w kt</text:span><text:span text:style-name="T92">órym dziecko spe</text:span><text:span text:style-name="T93">łniało obowiązek rocznego przygotowania przedszkolnego ……………………………………………………………………………………………………</text:span></text:p>
        </text:list-item>
      </text:list>
      <text:p text:style-name="P70"><text:span text:style-name="T94">………………………………………………………………………………………………………………………………………………….....................................................................................</text:span></text:p>
      <text:list text:style-name="L71">
        <text:list-item>
          <text:p text:style-name="P71"><text:span text:style-name="T94">Szko</text:span><text:span text:style-name="T95">ła obwodowa (proszę podać nazwę i adres szkoły)</text:span></text:p>
        </text:list-item>
      </text:list>
      <text:p text:style-name="P72"><text:span text:style-name="T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3"><text:span text:style-name="T97"/></text:p>
      <text:p text:style-name="P74"><text:span text:style-name="T98">III. Informacja o spe</text:span><text:span text:style-name="T99">łnianiu kryteri</text:span><text:span text:style-name="T100">ów ustalonych przez organ prowadz</text:span><text:span text:style-name="T101">ący</text:span></text:p>
      <text:p text:style-name="P75"><text:span text:style-name="T102"/></text:p>
      <text:p text:style-name="P76"><text:span text:style-name="T103">*) Je</text:span><text:span text:style-name="T104">żeli chcesz by komisja rekrutacyjna wzięła pod uwagę spełnianie danego kryterium, w kolumnie trzeciej tego kryterium, napisz TAK<text:s text:c="2"/>i dołącz<text:s text:c="2"/>do wniosku<text:s text:c="2"/>oświadczenie<text:s text:c="2"/>potwierdzające spełnianie tego kryterium</text:span></text:p>
      <text:p text:style-name="P76"><text:span text:style-name="T105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8"><text:span text:style-name="T106">L.p.</text:span><text:span text:style-name="T107"/></text:p>
          </table:table-cell>
          <table:table-cell table:style-name="TableCell020001">
            <text:p text:style-name="P79"><text:span text:style-name="T108">Kryterium</text:span><text:span text:style-name="T109"/></text:p>
          </table:table-cell>
          <table:table-cell table:style-name="TableCell020002">
            <text:p text:style-name="P79"><text:span text:style-name="T110">Zg</text:span><text:span text:style-name="T111">łoszenie kryterium do oceny<text:s/></text:span><text:span text:style-name="T112"><text:s/></text:span><text:span text:style-name="T113">Tak</text:span><text:span text:style-name="T114">*)</text:span><text:span text:style-name="T115"/></text:p>
          </table:table-cell>
        </table:table-row>
        <table:table-row table:style-name="TableRow0201">
          <table:table-cell table:style-name="TableCell020100">
            <text:p text:style-name="P82"><text:span text:style-name="T116">1</text:span><text:span text:style-name="T117"/></text:p>
          </table:table-cell>
          <table:table-cell table:style-name="TableCell020101">
            <text:p text:style-name="P83"><text:span text:style-name="T118">2</text:span><text:span text:style-name="T119"/></text:p>
          </table:table-cell>
          <table:table-cell table:style-name="TableCell020102">
            <text:p text:style-name="P83"><text:span text:style-name="T120">3</text:span><text:span text:style-name="T121"/></text:p>
          </table:table-cell>
        </table:table-row>
        <table:table-row table:style-name="TableRow0202">
          <table:table-cell table:style-name="TableCell020200">
            <text:p text:style-name="P86"><text:span text:style-name="T122">1.</text:span><text:span text:style-name="T123"/></text:p>
          </table:table-cell>
          <table:table-cell table:style-name="TableCell020201">
            <text:p text:style-name="P87"><text:span text:style-name="T124">W szkole obowi</text:span><text:span text:style-name="T125">ązek szkolny spełnia rodzeństwo dziecka</text:span><text:span text:style-name="T126"/></text:p>
          </table:table-cell>
          <table:table-cell table:style-name="TableCell020202">
            <text:p text:style-name="P88"><text:span text:style-name="T126"/></text:p>
          </table:table-cell>
        </table:table-row>
        <table:table-row table:style-name="TableRow0203">
          <table:table-cell table:style-name="TableCell020300">
            <text:p text:style-name="P91"><text:span text:style-name="T127">2.</text:span><text:span text:style-name="T128"/></text:p>
          </table:table-cell>
          <table:table-cell table:style-name="TableCell020301">
            <text:p text:style-name="P92"><text:span text:style-name="T129">Rodzice kandydata do klasy pierwszej zatrudnieni s</text:span><text:span text:style-name="T130">ą w obwodzie szkoły</text:span><text:span text:style-name="T131"/></text:p>
          </table:table-cell>
          <table:table-cell table:style-name="TableCell020302">
            <text:p text:style-name="P93"><text:span text:style-name="T131"/></text:p>
          </table:table-cell>
        </table:table-row>
        <table:table-row table:style-name="TableRow0204">
          <table:table-cell table:style-name="TableCell020400">
            <text:p text:style-name="P95"><text:span text:style-name="T132">3.</text:span><text:span text:style-name="T133"/></text:p>
          </table:table-cell>
          <table:table-cell table:style-name="TableCell020401">
            <text:p text:style-name="P96"><text:span text:style-name="T134">Krewni dziecka (babcia, dziadek) wspieraj</text:span><text:span text:style-name="T135">ący rodzic</text:span><text:span text:style-name="T136">ów w zapewnieniu mu nale</text:span><text:span text:style-name="T137">żytej opieki zamieszkują w obwodzie szkoły</text:span><text:span text:style-name="T138"/></text:p>
          </table:table-cell>
          <table:table-cell table:style-name="TableCell020402">
            <text:p text:style-name="P97"><text:span text:style-name="T138"/></text:p>
          </table:table-cell>
        </table:table-row>
      </table:table>
      <text:p text:style-name="P99"><text:span text:style-name="T138"/></text:p>
      <text:p text:style-name="P100"><text:span text:style-name="T138"/></text:p>
      <text:p text:style-name="P101"><text:span text:style-name="T138"/></text:p>
      <text:p text:style-name="P102"><text:span text:style-name="T139">O</text:span><text:span text:style-name="T140">świadczenia wnioskodawcy:</text:span></text:p>
      <text:list text:style-name="L103">
        <text:list-item>
          <text:p text:style-name="P103"><text:span text:style-name="T141">O</text:span><text:span text:style-name="T142">świadczam, że podane we wniosku oraz załącznikach do wniosku dane są zgodne z aktualnym stanem faktycznym.</text:span></text:p>
        </text:list-item>
      </text:list>
      <text:p text:style-name="P104"><text:span text:style-name="T143"/></text:p>
      <text:p text:style-name="P105"><text:span text:style-name="T143"/></text:p>
      <text:p text:style-name="P106"><text:span text:style-name="T143"/></text:p>
      <text:p text:style-name="P106"><text:span text:style-name="T143"/></text:p>
      <text:p text:style-name="P106"><text:span text:style-name="T143"/></text:p>
      <text:p text:style-name="P107"><text:span text:style-name="T144">……………..…………………………<text:s text:c="18"/>……………………………………………………………</text:span></text:p>
      <text:p text:style-name="P107"><text:span text:style-name="T145"><text:s text:c="25"/>Miejscowo</text:span><text:span text:style-name="T146">ść, data<text:s text:c="35"/>Czytelny podpis wnioskodawc</text:span><text:span text:style-name="T147">ów-rodziców kandydata</text:span></text:p>
      <text:p text:style-name="P108"><text:span text:style-name="T148"><text:s/>Obowi</text:span><text:span text:style-name="T149">ązek informacyjny</text:span></text:p>
      <text:p text:style-name="P109"><text:span text:style-name="T150"/></text:p>
      <text:p text:style-name="P109"><text:span text:style-name="T151">Informujemy,<text:s/></text:span><text:span text:style-name="T152">że:</text:span></text:p>
      <text:list text:style-name="L110">
        <text:list-item>
          <text:p text:style-name="P110"><text:span text:style-name="T153">Administratorem Pana/Pani danych osobowych jest<text:s/></text:span><text:span text:style-name="T154">Zespó</text:span><text:span text:style-name="T155">ł Szkolno- Przedszkolny <text:line-break/>w Radogoszczy z siedzibą Radogoszcz 61 b, 59-800 Lubań</text:span></text:p>
        </text:list-item>
        <text:list-item>
          <text:p text:style-name="P110"><text:span text:style-name="T156">Celem zbierania danych jest dope</text:span><text:span text:style-name="T157">łnienie obowiązk</text:span><text:span text:style-name="T158">ów okre</text:span><text:span text:style-name="T159">ślonych przepisami prawa <text:line-break/>lub realizacja umowy</text:span><text:span text:style-name="T160">.</text:span></text:p>
        </text:list-item>
        <text:list-item>
          <text:p text:style-name="P110"><text:span text:style-name="T161">Przys</text:span><text:span text:style-name="T162">ługuje Panu/Pani prawo do dostępu do treści swoich danych oraz ich sprostowania, usunięcia lub ograniczenia przetwarzania, a także prawo sprzeciwu, zażądania zaprzestania przetwarzania i przenoszenia danych, jak r</text:span><text:span text:style-name="T163">ównie</text:span><text:span text:style-name="T164">ż prawo do cofnięcia zgody w dowolnym momencie oraz prawo do wniesienia skargi do organu nadzorczego, tj.: Prezesa Urzędu Ochrony Danych Osobowych.</text:span></text:p>
        </text:list-item>
        <text:list-item>
          <text:p text:style-name="P110"><text:span text:style-name="T165">Podanie danych jest dobrowolne, lecz niezb</text:span><text:span text:style-name="T166">ędne do realizacji cel</text:span><text:span text:style-name="T167">ów wynikaj</text:span><text:span text:style-name="T168">ących<text:line-break/> z przepis</text:span><text:span text:style-name="T169">ów prawa lub realizacji umowy. W przypadku niepodania danych, wype</text:span><text:span text:style-name="T170">łnienie powyższego celu nie będzie możliwe.</text:span></text:p>
        </text:list-item>
        <text:list-item>
          <text:p text:style-name="P110"><text:span text:style-name="T171">Dane udost</text:span><text:span text:style-name="T172">ępnione przez Pana/Panią nie będą podlegały udostępnieniu podmiotom trzecim. Odbiorcami danych będą tylko instytucje upoważnione z mocy prawa<text:line-break/> lub podmioty, kt</text:span><text:span text:style-name="T173">órym dane musz</text:span><text:span text:style-name="T174">ą zostać udostępnione dla realizacji umowy.</text:span></text:p>
        </text:list-item>
        <text:list-item>
          <text:p text:style-name="P110"><text:span text:style-name="T175">Dane udost</text:span><text:span text:style-name="T176">ępnione przez Pana/Panią nie będą podlegały profilowaniu.</text:span></text:p>
        </text:list-item>
        <text:list-item>
          <text:p text:style-name="P110"><text:span text:style-name="T177">Administrator danych nie ma zamiaru przekazywa</text:span><text:span text:style-name="T178">ć danych osobowych do państwa trzeciego ani organizacji międzynarodowej.</text:span></text:p>
        </text:list-item>
        <text:list-item>
          <text:p text:style-name="P110"><text:span text:style-name="T179">Dane osobowe b</text:span><text:span text:style-name="T180">ędą przechowywane przez okres nie dłuższy, niż ten wymagany ustawą<text:line-break/> o narodowym zasobie archiwalnym i archiwach, licząc od początku roku następującego<text:line-break/> po roku, w kt</text:span><text:span text:style-name="T181">órym dane osobowe zosta</text:span><text:span text:style-name="T182">ły podane.</text:span><text:span text:style-name="T18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