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P5" style:parent-style-name="NormalnyWeb" style:family="paragraph">
      <style:paragraph-properties fo:text-align="justify" fo:margin-top="0in" fo:margin-bottom="0in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text-indent="0.25in"/>
      <style:text-properties style:font-name="Calibri" style:font-name-complex="Calibri" fo:font-size="11pt" style:font-size-asian="11pt" style:font-size-complex="11pt"/>
    </style:style>
    <style:style style:name="P12" style:parent-style-name="NormalnyWeb" style:list-style-name="WWNum1" style:family="paragraph">
      <style:paragraph-properties fo:text-align="justify" fo:margin-top="0in" fo:margin-bottom="0in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Web" style:list-style-name="WWNum1" style:family="paragraph">
      <style:paragraph-properties fo:text-align="justify" fo:margin-top="0.0694in" fo:margin-bottom="0.0694in"/>
      <style:text-properties fo:hyphenate="true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Akapitzlistą" style:list-style-name="WWNum1" style:family="paragraph">
      <style:paragraph-properties fo:text-align="justify" fo:margin-left="0.7083in" fo:text-indent="0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list-style-name="WWNum1" style:family="paragraph">
      <style:paragraph-properties fo:text-align="justify" fo:margin-left="0.7083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Akapitzlistą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list-style-name="WWNum1" style:family="paragraph">
      <style:paragraph-properties fo:text-align="justify"/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Akapitzlistą" style:list-style-name="WWNum1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Akapitzlistą" style:list-style-name="WWNum1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Akapitzlistą" style:list-style-name="WWNum1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Akapitzlistą" style:list-style-name="WWNum1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Akapitzlistą" style:list-style-name="WWNum1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text-align="end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P78" style:parent-style-name="Akapitzlistą" style:family="paragraph">
      <style:paragraph-properties fo:text-align="end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P80" style:parent-style-name="Akapitzlistą" style:family="paragraph">
      <style:paragraph-properties fo:text-align="end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O PRZETWARZANIU DANYCH OSOBOWYCH</text:span></text:p>
      <text:p text:style-name="P5"><text:span text:style-name="T6"><text:tab/>Na podstawie art. 13 ust. 1 i ust. 2 Rozporządzenia Parlamentu Europejskiego i Rady (UE) 2016/679 z dnia<text:s/></text:span><text:span text:style-name="T7"><text:line-break/></text:span><text:span text:style-name="T8">27 kwietnia 2016 r. w<text:s/></text:span><text:span text:style-name="T9">sprawie ochrony osób fizycznych w związku z przetwarzaniem danych osobowych i w sprawie swobodnego przepływu takich danych oraz uchylenia dyrektywy 95/46/WE (ogólne rozporządzenie o ochronie danych) – dalej zwane „RODO”, Administrator Danych Osobowych info</text:span><text:span text:style-name="T10">rmuje o zasadach przetwarzania danych osobowych osób ubiegających się o zatrudnienie (rekrutacja na stanowisko nauczyciela lub na stanowisko pomocnicze i obsługi) oraz o przysługujących prawach z tym związanych:</text:span></text:p>
      <text:p text:style-name="P11"/>
      <text:list text:style-name="WWNum1">
        <text:list-item text:start-value="1">
          <text:p text:style-name="P12"><text:span text:style-name="T13">Administratorem Pani/a danych osobowych jes</text:span><text:span text:style-name="T14">t<text:s/></text:span><text:span text:style-name="T15">Szkoła Podstawowa Nr 11 im. Wincentego Buczka<text:s/></text:span><text:span text:style-name="T16"><text:line-break/></text:span><text:span text:style-name="T17">w Tarnobrzegu</text:span><text:span text:style-name="T18">, z siedzibą 39-400 Tarnobrzeg, ul. Olszowa 1 – zwana dalej „Szkołą”. Ze Szkołą można się kontaktować w następujący sposób: listownie na adres siedziby Szkoły, za pomocą poczty elektronicznej na</text:span><text:span text:style-name="T19"><text:s/>adres e-mail:</text:span><text:bookmark-start text:name="Bookmark"/><text:a xlink:href="mailto:sp11@oswiata.tarnobrzeg.pl" office:target-frame-name="_top" xlink:show="replace"><text:span text:style-name="T20"><text:s/></text:span></text:a><text:a xlink:href="mailto:sp11@oswiata.tarnobrzeg.pl" office:target-frame-name="_top" xlink:show="replace"><text:span text:style-name="T21">sp11@oswiata.tarnobrzeg.pl</text:span></text:a><text:span text:style-name="T22">, telefonicznie: 15 822 06 03.</text:span><text:bookmark-end text:name="Bookmark"/></text:p>
        </text:list-item>
        <text:list-item>
          <text:p text:style-name="P23"><text:span text:style-name="T24">W Szkole wyznaczono inspektora ochrony danych, z którym można się kontaktować za p</text:span><text:span text:style-name="T25">ośrednictwem telefonu, poczty elektronicznej lub poczty tradycyjnej: Przemysław Rękas, tel.: (15) 81-81-510, adres poczty elektronicznej:<text:s/></text:span><text:a xlink:href="mailto:iodjo@um.tarnobrzeg.pl" office:target-frame-name="_top" xlink:show="replace"><text:span text:style-name="T26">iodjo@um.tarnobrzeg.pl</text:span></text:a><text:span text:style-name="T27">, listownie: Urząd Miasta Tarnobrzega, ul. Kościu</text:span><text:span text:style-name="T28">szki 30, 39-400 Tarnobrzeg lub listownie na dres siedziby Szkoły.</text:span></text:p>
        </text:list-item>
        <text:list-item>
          <text:p text:style-name="P29"><text:span text:style-name="T30">Pani/a dane osobowe są przetwarzane w celu przeprowadzenia rekrutacji osób ubiegających się<text:s/></text:span><text:span text:style-name="T31"><text:line-break/></text:span><text:span text:style-name="T32">o zatrudnienie (procedura rekrutacji na stanowisko nauczyciela lub na stanowisko pomocnicze i obs</text:span><text:span text:style-name="T33">ługi)<text:s/></text:span><text:span text:style-name="T34"><text:line-break/></text:span><text:span text:style-name="T35">w Szkole, na podstawie:</text:span></text:p>
          <text:list text:continue-numbering="true">
            <text:list-item>
              <text:p text:style-name="P36"><text:span text:style-name="T37">art. 6 ust. 1 lit. c RODO tj. gdy przetwarzanie jest niezbędne do wypełnienia obowiązku prawnego ciążącego na Szkole na podstawie art. 22</text:span><text:span text:style-name="T38">1</text:span><text:span text:style-name="T39"><text:s/>§ 1 Kodeksu Pracy w zw. z art. 9 ustawy z dnia 26 stycznia 1982 r.<text:s/></text:span><text:span text:style-name="T40"><text:line-break/></text:span><text:span text:style-name="T41">- Karta Nauczycie</text:span><text:span text:style-name="T42">la, art. 13, art. 15 ustawy z dnia 14 grudnia 2016 r. - Prawo oświatowe (rekrutacja na stanowisko nauczyciela) oraz w przepisach wykonawczych, lub art. 7 ustawy z dnia 14 grudnia 2016 r.<text:s/></text:span><text:span text:style-name="T43"><text:line-break/></text:span><text:span text:style-name="T44">- Prawo oświatowe w zw. z art. 2 pkt 3, art. 6 ustawy z dnia 21 list</text:span><text:span text:style-name="T45">opada 2008 r. o pracownikach samorządowych (rekrutacja na stanowisko pomocnicze i obsługi);</text:span></text:p>
            </text:list-item>
            <text:list-item>
              <text:p text:style-name="P46"><text:span text:style-name="T47">art. 6 ust. 1 lit. a RODO lub/i art. 9 ust. 2 lit. a RODO - tj. na podstawie zgody udzielonej w przekazywanych przez Panią/a formularzu zgody w przypadku dobrowoln</text:span><text:span text:style-name="T48">ego przekazania z własnej inicjatywy innych Pani/a danych osobowych, niż wymagane przez wyżej wymienione przepisy prawa, a zgodę tak wyrażoną może Pani/n odwołać w dowolnym momencie.</text:span></text:p>
            </text:list-item>
          </text:list>
        </text:list-item>
        <text:list-item>
          <text:p text:style-name="P49"><text:span text:style-name="T50">Pani/a dane osobowe mogą być przekazane wyłącznie podmiotom, które uprawn</text:span><text:span text:style-name="T51">ione są do ich otrzymania na podstawie przepisów prawa.</text:span></text:p>
        </text:list-item>
        <text:list-item>
          <text:p text:style-name="P52"><text:span text:style-name="T53">Pani/a dane osobowe przechowywane będą do czasu zakończenia procedury naboru. Osoby ubiegające się o zatrudnienie, które nie zostały zatrudnione, mogą odebrać złożone w procedurze naboru oferty<text:s/></text:span><text:span text:style-name="T54">zawierające dane osobowe. <text:s/>Powinni to uczynić osobiście poprzez Dyrektora Szkoły w terminie jednego miesiąca od dnia publikacji na stronie internetowej ogłoszenia o naborze, po upływie którego nieodebrane dokumenty aplikacyjne zawierające dane osobowe zost</text:span><text:span text:style-name="T55">aną zniszczone. Dane osobowe osób wyłonionych w procedurze naboru przetwarzane będą przez okres zawartego stosunku pracy, a następnie przez okres oraz w zakresie wymaganym przez przepisy instrukcji kancelaryjnej o organizacji i zakresie działania składnicy</text:span><text:span text:style-name="T56"><text:s/>akt w Szkole.</text:span></text:p>
        </text:list-item>
        <text:list-item>
          <text:p text:style-name="P57"><text:span text:style-name="T58">Posiada Pani/n prawo do dostępu do swoich danych osobowych, ich sprostowania, ograniczenia przetwarzania, a także - w przypadkach przewidzianych prawem - prawo do usunięcia Pani/a danych osobowych.</text:span></text:p>
        </text:list-item>
        <text:list-item>
          <text:p text:style-name="P59"><text:span text:style-name="T60">W przypadku, gdy przetwarzanie danych osobo</text:span><text:span text:style-name="T61">wych odbywa się na podstawie Pani/a zgody na ich przetwarzanie, przysługuje Pani/u prawo do cofnięcia tej zgody w dowolnym momencie bez wpływu na zgodność z prawem przetwarzania, którego dokonano na podstawie zgody przed jej cofnięciem.</text:span></text:p>
        </text:list-item>
        <text:list-item>
          <text:p text:style-name="P62"><text:span text:style-name="T63">Jeżeli uważa Pani/n</text:span><text:span text:style-name="T64">, że dane osobowe są przetwarzane niezgodnie z prawem, przysługuje Pani/u prawo wniesienia skargi do Prezesa Urzędu Ochrony Danych Osobowych z siedzibą ul. Stawki 2, 00-193 Warszawa.</text:span></text:p>
        </text:list-item>
        <text:list-item>
          <text:p text:style-name="P65"><text:span text:style-name="T66">Podanie przez Panią/a danych osobowych w zakresie wynikającym z przepisów</text:span><text:span text:style-name="T67"><text:s/>prawa wymienionych<text:s/></text:span><text:span text:style-name="T68"><text:line-break/></text:span><text:span text:style-name="T69">w ust. 3 pkt 1 niniejszej klauzuli informacyjnej jest niezbędne, aby uczestniczyć w procedurze rekrutacji do Szkoły. Podanie przez Panią/a danych osobowych, których podstawą przetwarzania jest zgoda jest dobrowolne.</text:span></text:p>
        </text:list-item>
        <text:list-item>
          <text:p text:style-name="P70"><text:span text:style-name="T71">Pani/a dane osobowe</text:span><text:span text:style-name="T72"><text:s/>nie podlegają zautomatyzowanemu podejmowaniu decyzji, w tym nie podlegają profilowaniu przez Szkołę, o którym mowa w art. 22 ust. 1 i 4 RODO.</text:span></text:p>
        </text:list-item>
      </text:list>
      <text:p text:style-name="P73"/>
      <text:p text:style-name="P74"><text:span text:style-name="T75">Administrator Danych Osobowych</text:span></text:p>
      <text:p text:style-name="P76"><text:span text:style-name="T77">Szkoła Podstawowa Nr 11 im. Wincentego Buczka</text:span></text:p>
      <text:p text:style-name="P78"><text:span text:style-name="T79">w Tarnobrzegu</text:span></text:p>
      <text:p text:style-name="P80"><text:span text:style-name="T81">reprezentowana przez<text:s/></text:span><text:span text:style-name="T82">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Calibri" fo:font-weight="bold" style:font-weight-asian="bold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Calibri" fo:font-weight="bold" style:font-weight-asian="bold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Times New Roman" style:font-name-complex="Calibri" fo:font-weight="bold" style:font-weight-asian="bold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Nr 12</meta:initial-creator>
    <dc:creator>Dell</dc:creator>
    <meta:creation-date>2022-05-16T16:30:00Z</meta:creation-date>
    <dc:date>2022-05-16T16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5" meta:character-count="4792" meta:row-count="34" meta:non-whitespace-character-count="4116"/>
  </office:meta>
</office:document-meta>
</file>