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377cm"/>
        </style:tab-stops>
      </style:paragraph-properties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normal" style:font-style-asian="normal" style:font-style-complex="normal"/>
    </style:style>
    <style:style style:name="P9" style:family="paragraph" style:parent-style-name="Standard">
      <style:paragraph-properties>
        <style:tab-stops>
          <style:tab-stop style:position="11.377cm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377cm"/>
        </style:tab-stops>
      </style:paragraph-properties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8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111111"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ff3333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"/>
    <style:style style:name="P15" style:family="paragraph" style:parent-style-name="Standard" style:list-style-name="L1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 style:list-style-name="L1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2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7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8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9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3" style:family="paragraph" style:parent-style-name="Standard" style:list-style-name="L10">
      <style:paragraph-properties>
        <style:tab-stops>
          <style:tab-stop style:position="11.377cm"/>
        </style:tab-stops>
      </style:paragraph-properties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4" style:family="paragraph" style:parent-style-name="Standard" style:list-style-name="L4">
      <style:paragraph-properties>
        <style:tab-stops>
          <style:tab-stop style:position="11.377cm"/>
        </style:tab-stops>
      </style:paragraph-properties>
      <style:text-properties style:font-name="Times New Roman"/>
    </style:style>
    <style:style style:name="P25" style:family="paragraph" style:parent-style-name="Standard" style:list-style-name="L5">
      <style:paragraph-properties>
        <style:tab-stops>
          <style:tab-stop style:position="11.377cm"/>
        </style:tab-stops>
      </style:paragraph-properties>
      <style:text-properties style:font-name="Times New Roman"/>
    </style:style>
    <style:style style:name="P26" style:family="paragraph" style:parent-style-name="Standard" style:list-style-name="L2">
      <style:paragraph-properties>
        <style:tab-stops>
          <style:tab-stop style:position="11.377cm"/>
        </style:tab-stops>
      </style:paragraph-properties>
    </style:style>
    <style:style style:name="P27" style:family="paragraph" style:parent-style-name="Standard" style:list-style-name="L3">
      <style:paragraph-properties>
        <style:tab-stops>
          <style:tab-stop style:position="11.377cm"/>
        </style:tab-stops>
      </style:paragraph-properties>
    </style:style>
    <style:style style:name="P28" style:family="paragraph" style:parent-style-name="Standard" style:list-style-name="L6">
      <style:paragraph-properties>
        <style:tab-stops>
          <style:tab-stop style:position="11.377cm"/>
        </style:tab-stops>
      </style:paragraph-properties>
    </style:style>
    <style:style style:name="P29" style:family="paragraph" style:parent-style-name="Standard" style:list-style-name="L7">
      <style:paragraph-properties>
        <style:tab-stops>
          <style:tab-stop style:position="11.377cm"/>
        </style:tab-stops>
      </style:paragraph-properties>
    </style:style>
    <style:style style:name="P30" style:family="paragraph" style:parent-style-name="Standard" style:list-style-name="L8">
      <style:paragraph-properties>
        <style:tab-stops>
          <style:tab-stop style:position="11.377cm"/>
        </style:tab-stops>
      </style:paragraph-properties>
    </style:style>
    <style:style style:name="P31" style:family="paragraph" style:parent-style-name="Standard" style:list-style-name="L9">
      <style:paragraph-properties>
        <style:tab-stops>
          <style:tab-stop style:position="11.377cm"/>
        </style:tab-stops>
      </style:paragraph-properties>
    </style:style>
    <style:style style:name="P32" style:family="paragraph" style:parent-style-name="Standard" style:list-style-name="L10">
      <style:paragraph-properties>
        <style:tab-stops>
          <style:tab-stop style:position="11.377cm"/>
        </style:tab-stops>
      </style:paragraph-properties>
    </style:style>
    <style:style style:name="P33" style:family="paragraph" style:parent-style-name="Standard" style:list-style-name="L6">
      <style:paragraph-properties>
        <style:tab-stops>
          <style:tab-stop style:position="11.377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style="normal" style:font-style-asian="normal" style:font-style-complex="normal"/>
    </style:style>
    <style:style style:name="T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Times New Roman"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/>
      <text:p text:style-name="P13">Z okazji Dnia Dziecka życzymy wszystkim dzieciom </text:p>
      <text:p text:style-name="P13">uśmiechu od ucha do ucha, mnóstwa okazji do beztroskiej zabawy, </text:p>
      <text:p text:style-name="P13">wspaniałych przyjaciół oraz wyjątkowych prezentów!</text:p>
      <text:p text:style-name="P12">Jolanta Ostafin i Anna Żaba</text:p>
      <text:p text:style-name="P12"/>
      <text:p text:style-name="P12"/>
      <text:p text:style-name="P3">Propozycje dla rodziców od 1.06. do 5.06. 2020 rok</text:p>
      <text:p text:style-name="P3">Temat: Niby tacy sami, a jednak inni</text:p>
      <text:p text:style-name="P11"/>
      <text:p text:style-name="P2">Propozycja na poniedziałek –<text:span text:style-name="T1"> Dzień Dziecka</text:span></text:p>
      <text:list xml:id="list2335585737" text:style-name="L1">
        <text:list-item>
          <text:p text:style-name="P14"><text:span text:style-name="T2">Oglądanie zdjęć i obrazków przedstawiających dzieci z różnych stron świata </text:span><text:a xlink:type="simple" xlink:href="https://kolemsietoczy.pl/fotografie-dzieci-ze-100-krajow-swiata-dzien-dziecka/" text:style-name="Internet_20_link" text:visited-style-name="Visited_20_Internet_20_Link"><text:span text:style-name="T3">https://kolemsietoczy.pl/fotografie-dzieci-ze-100-krajow-swiata-dzien-dziecka/</text:span></text:a><text:span text:style-name="T3"> </text:span><text:span text:style-name="T2">. Rodzic zachęca dziecko do opisywania, co dzieci robią na zdjęciu/obrazku, jak wyglądają. Mówi, z jakiego kraju (kontynentu) pochodzą.</text:span></text:p>
        </text:list-item>
        <text:list-item>
          <text:p text:style-name="P15">Oglądanie lub słuchanie baśni H. Ch. Andersena <text:span text:style-name="T7">Brzydkie kaczątko. </text:span>Rozmowa z rodzicem na temat baśni.</text:p>
        </text:list-item>
      </text:list>
      <text:p text:style-name="Standard"><text:span text:style-name="T3"><text:s text:c="12"/></text:span><text:a xlink:type="simple" xlink:href="https://www.youtube.com/watch?v=-pLvAyocJlU" text:style-name="Internet_20_link" text:visited-style-name="Visited_20_Internet_20_Link"><text:span text:style-name="T3">https://www.youtube.com/watch?v=-pLvAyocJlU</text:span></text:a><text:span text:style-name="T3">.</text:span><text:span text:style-name="T2"> </text:span></text:p>
      <text:p text:style-name="P4">Rodzic wspólnie z dzieckiem omawia kolejne przygody kaczątka. Dziecko zastanawia się , jak czuło się ono na podwórku, a jak nad stawem, gdy zobaczyło swoje odbicie w wodzie.</text:p>
      <text:list xml:id="list201033591305875" text:continue-numbering="true" text:style-name="L1">
        <text:list-item>
          <text:p text:style-name="P16">Kolorowanie obrazka dzieci świata – dla chętnych dzieci.</text:p>
        </text:list-item>
      </text:list>
      <text:list xml:id="list3148660335" text:style-name="L2">
        <text:list-header>
          <text:p text:style-name="P26"><text:a xlink:type="simple" xlink:href="https://miastodzieci.pl/kolorowanki/dzieci-świata/" text:style-name="Internet_20_link" text:visited-style-name="Visited_20_Internet_20_Link"><text:span text:style-name="T3">https://miastodzieci.pl/kolorowanki/dzieci-świata/</text:span></text:a></text:p>
        </text:list-header>
        <text:list-item>
          <text:p text:style-name="P17">Dzieci <text:s/>młodsze (żółta książka) wykonują zadania na str. 18, a starsze (książka zielona) uzupełniają str. 52. </text:p>
          <text:p text:style-name="P22"/>
        </text:list-item>
      </text:list>
      <text:p text:style-name="P6">Propozycja na wtorek – Zabawy z piłką</text:p>
      <text:list xml:id="list450871937" text:style-name="L3">
        <text:list-item>
          <text:p text:style-name="P27"><text:span text:style-name="T2">Osłuchanie ze słowami i melodią piosenki </text:span><text:span text:style-name="T5">Piłka kolorowa</text:span></text:p>
          <text:p text:style-name="P27"><text:a xlink:type="simple" xlink:href="https://www.youtube.com/watch?v=zXgIqgGguvk" text:style-name="Internet_20_link" text:visited-style-name="Visited_20_Internet_20_Link"><text:span text:style-name="T3">https://www.youtube.com/watch?v=zXgIqgGguvk</text:span></text:a></text:p>
        </text:list-item>
      </text:list>
      <text:list xml:id="list535123236" text:style-name="L4">
        <text:list-item>
          <text:p text:style-name="P24">Rozmowa rodzica z dzieckiem na temat wysłuchanego utworu.</text:p>
        </text:list-item>
      </text:list>
      <text:list xml:id="list3377279607" text:style-name="L5">
        <text:list-item>
          <text:p text:style-name="P25">Co robiła piłka kolorowa?</text:p>
        </text:list-item>
        <text:list-item>
          <text:p text:style-name="P25">Co dziecko lubi robić z piłką?</text:p>
        </text:list-item>
        <text:list-item>
          <text:p text:style-name="P25">Jaka jest melodia tej piosenki – wesoła czy smutna?</text:p>
        </text:list-item>
      </text:list>
      <text:list xml:id="list201034210889875" text:continue-list="list535123236" text:style-name="L4">
        <text:list-item>
          <text:p text:style-name="P24">Nauka refrenu piosenki <text:span text:style-name="T7">Piłka kolorowa.</text:span></text:p>
        </text:list-item>
        <text:list-item>
          <text:p text:style-name="P24">Dowolne zabawy z piłką.</text:p>
        </text:list-item>
        <text:list-item>
          <text:p text:style-name="P24">Praca plastyczna - rysowanie piłki i jej ozdabianie.</text:p>
        </text:list-item>
      </text:list>
      <text:p text:style-name="P8"/>
      <text:p text:style-name="P7">Propozycja na środę – Wszyscy lubimy się bawić</text:p>
      <text:list xml:id="list3042525206" text:style-name="L6">
        <text:list-item>
          <text:p text:style-name="P28"><text:span text:style-name="T2">Ćwiczenia pamięci </text:span><text:span text:style-name="T5">Czego brakuje? - </text:span><text:span text:style-name="T2">Rodzic ma 5 zabawek, dziecko zamyka oczy, a on chowa jedną z nich. Zadaniem dziecka jest odgadnąć czego brakuje.</text:span></text:p>
        </text:list-item>
        <text:list-item>
          <text:p text:style-name="P33"><text:span text:style-name="T4">Zabawa dydaktyczna </text:span><text:span text:style-name="T6">Liczymy - </text:span><text:span text:style-name="T4">Dziecko rzuca kostką <text:s/>i liczy wyrzucone oczka. Ile ma oczek na kostce, to tyle razy rzuca piłkę do pojemnika, rodzica lub rodzeństwa.</text:span></text:p>
        </text:list-item>
      </text:list>
      <text:list xml:id="list2727430419" text:style-name="L7">
        <text:list-item>
          <text:p text:style-name="P29"><text:span text:style-name="T2">Ćwiczenia graficzne </text:span><text:span text:style-name="T5">Piłka – </text:span><text:span text:style-name="T2">Dziecko wypycha piłkę z wyprawki, przykleja ją w dowolnym miejscu na kartce i dorysowuje elementy rysunku.</text:span></text:p>
        </text:list-item>
        <text:list-item>
          <text:p text:style-name="P18">Dzieci starsze (zielona książka) wykonują zadania na str. 53.</text:p>
        </text:list-item>
      </text:list>
      <text:p text:style-name="P5"/>
      <text:p text:style-name="P7">Propozycja na czwartek – Kolorowy świat dzieci</text:p>
      <text:list xml:id="list630204621" text:style-name="L8">
        <text:list-item>
          <text:p text:style-name="P19">Ćwiczenia logopedyczne usprawniające narządy mowy.</text:p>
          <text:p text:style-name="P30"><text:a xlink:type="simple" xlink:href="https://www.youtube.com/watch?v=FSGZ3CoE3_I" text:style-name="Internet_20_link" text:visited-style-name="Visited_20_Internet_20_Link"><text:span text:style-name="T3">https://www.youtube.com/watch?v=FSGZ3CoE3_I</text:span></text:a></text:p>
        </text:list-item>
      </text:list>
      <text:list xml:id="list3425960539" text:style-name="L9">
        <text:list-item>
          <text:p text:style-name="P31"><text:span text:style-name="T2">Dowolna improwizacja ruchowa do piosenki </text:span><text:span text:style-name="T5">Piłka kolorowa.</text:span></text:p>
        </text:list-item>
        <text:list-item>
          <text:p text:style-name="P20">Ćwiczenie graficzne <text:span text:style-name="T7">Emotki. </text:span>Dziecko obrysowuje na kartce koła (kubkiem,talerzykiem), a następnie rysuje w nich dowolne emocje.</text:p>
        </text:list-item>
        <text:list-item>
          <text:p text:style-name="P20"><text:soft-page-break/>Dzieci starsze (zielona książka) wykonanie zadań na str.54.</text:p>
        </text:list-item>
      </text:list>
      <text:p text:style-name="P5"/>
      <text:p text:style-name="P7">Propozycja na piątek – Nasze zabawki</text:p>
      <text:list xml:id="list2432732811" text:style-name="L10">
        <text:list-item>
          <text:p text:style-name="P32"><text:span text:style-name="T2">Słuchanie wiersza B. Szelągowskiej </text:span><text:span text:style-name="T5">Kraina zabawek.</text:span></text:p>
        </text:list-item>
      </text:list>
      <text:p text:style-name="P9"/>
      <text:p text:style-name="P10">Siedzą zabawki grzeczne na półkach.</text:p>
      <text:p text:style-name="P10">Siedzą i patrzą na pajacyka.</text:p>
      <text:p text:style-name="P10">Pajac do tańca lalkę zaprosił</text:p>
      <text:p text:style-name="P10">i teraz będą tańczyć walczyka</text:p>
      <text:p text:style-name="P10"/>
      <text:p text:style-name="P10">Patrzcie!Dwa misie! Na samej górze!</text:p>
      <text:p text:style-name="P10">W takt się kołyszą, klaszczą łapkami.</text:p>
      <text:p text:style-name="P10">Na parapecie rozsiadł się zając;</text:p>
      <text:p text:style-name="P10">Jak każdy zając – strzyże uszami.</text:p>
      <text:p text:style-name="P10"/>
      <text:p text:style-name="P10">Tuż obok książek drzemie żyrafa. </text:p>
      <text:p text:style-name="P10">Kudłaty piesek przy wózku szczeka.</text:p>
      <text:p text:style-name="P10">Piłka się turla, to znowu skacze.</text:p>
      <text:p text:style-name="P10">Myszka – zabawka – kotku ucieka.</text:p>
      <text:p text:style-name="P10"/>
      <text:p text:style-name="P10">I nagle wchodzi ktoś do pokoju.</text:p>
      <text:p text:style-name="P10">Ojej, nie tańczy już nikt walczyka!</text:p>
      <text:p text:style-name="P10">Zabawki stoją, siedzą bez ruchu</text:p>
      <text:p text:style-name="P10">i tylko z radia płynie muzyka.</text:p>
      <text:p text:style-name="P10"/>
      <text:list xml:id="list201034611072157" text:continue-numbering="true" text:style-name="L10">
        <text:list-item>
          <text:p text:style-name="P21">Rozmowa na podstawie wysłuchanego utworu.</text:p>
          <text:p text:style-name="P21">- Jakie zabawki były w pokoju?</text:p>
          <text:p text:style-name="P21">- Kogo pajac zaprosił do tańca?</text:p>
          <text:p text:style-name="P21">- Gdzie siedziały dwa misie?</text:p>
          <text:p text:style-name="P21">- Kto zdrzemnął się obok książek?</text:p>
          <text:p text:style-name="P21">- Przy czym stał kudłaty piesek?</text:p>
          <text:p text:style-name="P21">- Co się stało, gdy ktoś wszedł do pokoju?</text:p>
        </text:list-item>
        <text:list-item>
          <text:p text:style-name="P21">Ćwiczenia gimnastyczne. <text:s/></text:p>
          <text:p text:style-name="P32"><text:a xlink:type="simple" xlink:href="https://www.youtube.com/watch?v=RsKRBBhgrYQ" text:style-name="Internet_20_link" text:visited-style-name="Visited_20_Internet_20_Link"><text:span text:style-name="T2">https://www.youtube.com/watch?v=RsKRBBhgrYQ</text:span></text:a></text:p>
        </text:list-item>
        <text:list-item>
          <text:p text:style-name="P21">Malowanie kredkami lub farbami wybranej kolorowanki zabawki ze strony </text:p>
          <text:p text:style-name="P32"><text:a xlink:type="simple" xlink:href="https://www.e-kolorowanki.eu/" text:style-name="Internet_20_link" text:visited-style-name="Visited_20_Internet_20_Link"><text:span text:style-name="T2">https://www.e-kolorowanki.eu/</text:span></text:a><text:span text:style-name="T2">.</text:span></text:p>
        </text:list-item>
        <text:list-item>
          <text:p text:style-name="P21">Starsze dzieci (zielona książka) wykonują zadania na str.55.</text:p>
        </text:list-item>
      </text:list>
      <text:p text:style-name="P5"/>
      <text:p text:style-name="P5"/>
      <text:p text:style-name="P5"><text:s/></text:p>
      <text:list xml:id="list201033086038248" text:continue-numbering="true" text:style-name="L10">
        <text:list-header>
          <text:p text:style-name="P21"/>
          <text:p text:style-name="P23"/>
        </text:list-header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 </meta:initial-creator>
    <meta:creation-date>2020-05-28T16:05:00.17</meta:creation-date>
    <dc:date>2020-05-28T20:31:41.89</dc:date>
    <dc:creator>user </dc:creator>
    <meta:editing-duration>PT1H9M9S</meta:editing-duration>
    <meta:editing-cycles>6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69" meta:word-count="530" meta:character-count="3602" meta:non-whitespace-character-count="3142"/>
  </office:meta>
</office:document-meta>
</file>