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MP0">
      <style:paragraph-properties style:page-number="auto" fo:break-before="page"/>
    </style:style>
    <style:style style:name="P3" style:family="paragraph" style:parent-style-name="Standard" style:list-style-name="L1"/>
    <style:style style:name="T1" style:family="text">
      <style:text-properties style:font-name-complex="Calibri"/>
    </style:style>
    <style:style style:name="T2" style:family="text">
      <style:text-properties fo:color="#00000a" style:font-name-complex="Calibri"/>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
      <text:p text:style-name="Standard"><text:s/></text:p>
      <text:p text:style-name="Standard"><text:s text:c="67"/>UMOWA Nr <text:s/>………..</text:p>
      <text:p text:style-name="Standard">zawarta w dniu ….............. 2021 r. <text:s/>pomiędzy Gminą Iława z siedzibą w Iławie, ul. gen Andersa 2a, NIP 7441660841 reprezentowaną przez ……., dyrektora Szkoły Podstawowej w…………., ul……, kod pocztowy: …………, działającą na podstawie pełnomocnictwa udzielonego przez Wójta Gminy Iława, przy kontrasygnacie Ewy Moszczyńskiej – Głównego Księgowego,</text:p>
      <text:p text:style-name="Standard">zwaną dalej „Zamawiającym” a</text:p>
      <text:p text:style-name="Standard">………………………………………………………………………………………………………..., zwanym dalej <text:s/>„Wykonawcą”</text:p>
      <text:p text:style-name="Standard"/>
      <text:p text:style-name="Standard">w wyniku rozstrzygnięcia postępowania o wyłonienie Wykonawcy w trybie ….</text:p>
      <text:p text:style-name="Standard"><text:s/>§ 1</text:p>
      <text:p text:style-name="Standard">Przedmiot umowy</text:p>
      <text:p text:style-name="Standard">1.<text:tab/>Przedmiotem niniejszej umowy jest dostawa sprzętu elektronicznego i wyposażenia (zwany dalej: Sprzętem) ze środków i na warunkach określonych w ramach programu Laboratoria Przyszłości.</text:p>
      <text:p text:style-name="Standard">2.<text:tab/>Szczegółowy Opis Przedmiotu Zamówienia został określony w załączniku nr 1 do umowy.</text:p>
      <text:p text:style-name="Standard">3.<text:tab/>Umowa realizowana będzie z należytą starannością, zgodnie z opisem przedmiotu zamówienia oraz z ofertą Wykonawcy, na warunkach opisanych w niniejszej umowie.</text:p>
      <text:p text:style-name="Standard">4. Wykonawca zobowiązuje się również do:</text:p>
      <text:p text:style-name="Standard">1)<text:tab/>zapewnienia technicznych szkoleń dla osób prowadzących zajęcia w szkole z wykorzystaniem wyposażenia zakupionego w ramach otrzymanego wsparcia w zakresie jego obsługi, przy czym harmonogram szkolenia stanowi Załącznik nr 3 do niniejszej umowy;</text:p>
      <text:p text:style-name="Standard">2)<text:tab/>przekazania scenariuszy lekcji wraz z licencją na bezpłatne użytkowanie przez Zamawiającego. Przekazane scenariusze są zgodne z podstawą programową i powstały w oparciu o koncepcję prowadzenia zajęć opracowaną przez Edu3Dkacja. Ilość przekazanych scenariuszy lekcji, objętych licencją to 60 sztuk. Scenariusze mogą być używane tylko przez Szkołę, nie mogą być przekazywane podmiotom trzecim bez zgody Dostawcy.</text:p>
      <text:p text:style-name="Standard">3)<text:tab/>spełnienia wytycznych w zakresie identyfikacji wizualnej związanej z oznaczeniem wyposażenia zakupionego w ramach otrzymanego wsparcia;</text:p>
      <text:p text:style-name="Standard">4)<text:tab/>udzielania pomocy w zorganizowaniu prowadzenia zajęć z wykorzystaniem tego wyposażenia treści programowych z zakresu doradztwa zawodowego dla szkoły podstawowej;</text:p>
      <text:p text:style-name="Standard">5)<text:tab/>udzielanie pomocy w <text:s/>dzieleniu się dobrymi praktykami oraz wymienianiu się wiedzą z innymi szkołami w zakresie wykorzystania tego wyposażenia, organizując konkurs międzyszkolny.</text:p>
      <text:p text:style-name="Standard">6)<text:tab/>udziału w innych ewaluacjach oraz w badaniach i działaniach informacyjnych, związanych z otrzymanym wsparciem – w terminie do dnia 31 sierpnia 2027 r.; tj. stworzenie konkursu/ festynu dla Szkoły w określonym terminie.</text:p>
      <text:p text:style-name="Standard"><text:soft-page-break/></text:p>
      <text:p text:style-name="Standard"/>
      <text:p text:style-name="Standard">§ 2</text:p>
      <text:p text:style-name="Standard">Czas trwania umowy</text:p>
      <text:p text:style-name="Standard">Strony ustalają terminy:</text:p>
      <text:list xml:id="list4251594864" text:style-name="L1">
        <text:list-item>
          <text:p text:style-name="P3">dostarczenia przez Wykonawcę Sprzętu określonego w załączniku nr 1 do umowy <text:s/>– <text:s/><text:span text:style-name="Domyślna_20_czcionka_20_akapitu"><text:span text:style-name="T1">możliwie najkrótszym czasie od dnia podpisania niniejszej umowy, </text:span></text:span>nie później niż <text:s/>1 sierpnia 2022 r.</text:p>
        </text:list-item>
        <text:list-item>
          <text:p text:style-name="P3">przeprowadzenia szkoleń dla kadry pedagogicznej, o których mowa w § 1 ust. 4 pkt <text:s/>1 – <text:s/>nie niezwłocznie po dostarczeniu Sprzętu, nie później niż <text:s/>1 września 2022 r.</text:p>
        </text:list-item>
        <text:list-item>
          <text:p text:style-name="P3">realizację świadczeń określonych w § 1 ust. 4 pkt <text:s/>2-6 – <text:s/>w ustalonym z Zamawiającym czasie po dokonaniu dostawy Sprzętu <text:s/>do dnia <text:bookmark text:name="_GoBack1"/>31 sierpnia 2027 r.</text:p>
        </text:list-item>
      </text:list>
      <text:p text:style-name="Standard"/>
      <text:p text:style-name="Standard"><text:s/>§ 3</text:p>
      <text:p text:style-name="Standard">Warunki realizacji zamówienia</text:p>
      <text:p text:style-name="Standard">1.<text:tab/>Wykonawca dostarczy przedmiot umowy w do Szkoły Podstawowej ………………………. .</text:p>
      <text:p text:style-name="Standard">2.<text:tab/>Wykonawca dostarczy zamówiony Sprzęt na własny koszt i na własne ryzyko na adres ………………...</text:p>
      <text:p text:style-name="Standard">3.<text:tab/>Termin dostawy zostanie uzgodniony z przedstawicielem Zamawiającego wskazanym w § 15 pkt 4 niniejszej umowy (jednak nie później niż na 3 dni przed terminem dostawy).</text:p>
      <text:p text:style-name="Standard">4.<text:tab/>Dostarczony Sprzęt będzie oryginalnie opakowany (opakowania nie mogą być naruszone), opakowania opisane, co do ich zawartości oraz oznakowane symbolem CE, zgodnie z wymogami określonymi w Rozporządzeniu MGPiPS z dnia 21.08.2007 roku w sprawie zasadniczych wymagań sprzętu elektrycznego (Dz.U. z 2007 r. Nr 155, poz. 1089).</text:p>
      <text:p text:style-name="Standard">4. Ww. sprzęt zaopatrzony będzie w instrukcje (jeżeli dany sprzęt taką instrukcję posiada), opisy techniczne i karty gwarancyjne, które będą w języku polskim.</text:p>
      <text:p text:style-name="Standard">5.<text:tab/>Prawo własności do dostarczonego zgodnie z umową sprzętu przejdzie na Zamawiającego po podpisaniu protokołu odbioru bez uwag (przez osoby wskazane w umowie) i zapłaceniu faktury przez Zamawiającego.</text:p>
      <text:p text:style-name="Standard"><text:s/></text:p>
      <text:p text:style-name="Standard">§ 4</text:p>
      <text:p text:style-name="Standard">Odpowiedzialność Wykonawcy</text:p>
      <text:p text:style-name="Standard">1.<text:tab/>Za wady fizyczne i jakościowe dostarczonego Sprzętu odpowiada Wykonawca.</text:p>
      <text:p text:style-name="Standard">2.<text:tab/>Za działania i zaniechania osób, przy pomocy, których Wykonawca będzie wykonywał zobowiązania zaciągnięte w myśl postanowień niniejszej umowy oraz za szkody w mieniu Zamawiającego, powstałe w związku z realizacją niniejszej umowy Wykonawca zawsze odpowiada jak za działania i zaniechania własne.</text:p>
      <text:p text:style-name="Standard"><text:soft-page-break/>3.<text:tab/>Wykonawca oświadcza, iż przedmiot umowy jest fabrycznie nowy, wolny od wad fizycznych i prawnych oraz, <text:s/>że przejmuje na siebie wszelką odpowiedzialność z tytułu roszczeń, z jakimi osoby trzecie mogłyby wystąpić przeciwko Zamawiającemu z tytułu korzystania z praw należących do osób trzecich, w szczególności praw autorskich, patentów, wzorów użytkowych lub znaków towarowych w odniesieniu do przedmiotu umowy, jeżeli normalne użytkowanie przedmiotu umowy wymaga korzystania z tych praw.</text:p>
      <text:p text:style-name="Standard">§ 5</text:p>
      <text:p text:style-name="Standard">Odbiór</text:p>
      <text:p text:style-name="Standard">1.<text:tab/>Zamawiający odbierze dostarczony Sprzęt, sporządzając w tym celu dwa (2) egzemplarze protokołu opisane w załączniku nr 2 do umowy, podpisanego przez osoby wskazane w niniejszej umowie.</text:p>
      <text:p text:style-name="Standard">2.<text:tab/>Zamawiający sprawdzi dostarczony Sprzęt w obecności przedstawiciela Wykonawcy w terminie nie dłuższym niż 10 dni roboczych od daty dostawy całości zamówienia, a w przypadku stwierdzenia wad jakościowych, bądź braków ilościowych pisemnie, <text:s/>w terminie nie dłuższym niż 3 dni robocze zgłosi Wykonawcy zastrzeżenie, przy czym sformułowanie „pisemnie” Strony rozumieją jako zgłoszenie pocztą elektroniczną na adres określony <text:s/>w § 15 pkt 4 niniejszej Umowy.</text:p>
      <text:p text:style-name="Standard">3.<text:tab/>Wykonawca <text:s/>w terminie nie dłuższym niż 3 dni robocze odbierze Sprzęt nie spełniający warunków umowy na swój koszt, a następnie w terminie nie dłuższym niż 10 dni roboczych dostarczy nieodpłatnie sprzęt wolny od wad.</text:p>
      <text:p text:style-name="Standard">4.<text:tab/>W protokole Strony zgłoszą zastrzeżenia odnośnie wad lub braków Sprzętu.</text:p>
      <text:p text:style-name="Standard">5.<text:tab/>W przypadku, gdy Wykonawca nie stawi się na termin wyznaczony przez Zamawiającego, Zamawiający jest uprawniony do samodzielnego odbioru jakościowo-ilościowego Sprzętu</text:p>
      <text:p text:style-name="Standard"><text:s/>i sporządzenia protokołu.</text:p>
      <text:p text:style-name="Standard">§ 6</text:p>
      <text:p text:style-name="Standard">Gwarancja i rękojmia</text:p>
      <text:p text:style-name="Standard">1.<text:tab/>Wykonawca gwarantuje najwyższą jakość przedmiotu umowy i udziela Zamawiającemu gwarancji jakości producenta na dostarczony Sprzęt, na okresy wskazane w Opisie Przedmiotu Zamówienia stanowiącym załącznik do niniejszej umowy.</text:p>
      <text:p text:style-name="Standard">2.<text:tab/>Okres gwarancji rozpocznie się od dnia podpisania protokołu odbioru jakościowo ilościowego dostarczonego przedmiotu zamówienia, bez uwag.</text:p>
      <text:p text:style-name="Standard">3.<text:tab/>Jakiekolwiek dokumenty gwarancyjne wydane przez Wykonawcę, sprzeczne z warunkami niniejszej umowy albo nakładające na Zamawiającego większe obowiązki niż wynikające z umowy nie wiążą Zamawiającego.</text:p>
      <text:p text:style-name="Standard">§ 7</text:p>
      <text:p text:style-name="Standard">Wynagrodzenie Wykonawcy</text:p>
      <text:p text:style-name="Standard">1. Z tytułu realizacji przedmiotu umowy Zamawiający zobowiązuje się do zapłaty na rzecz Wykonawcy wynagrodzenia w wysokości <text:s/>………….…….………. zł brutto, (słownie:……………………………</text:p>
      <text:p text:style-name="Standard">………………………………………………………………………….…………………………….zł) w tym netto……………..………zł, oraz podatek VAT w wysokości ……………….………….zł.</text:p>
      <text:p text:style-name="Standard"><text:soft-page-break/>2. Wynagrodzenie, o którym mowa w punkcie 1 obejmuje wszelkie koszty, jakie Wykonawca poniesie przy realizacji niniejszej umowy (np.: koszty transportu, koszty opakowania, opłaty, podatki, cła, pozostałe składniki cenotwórcze) oraz wszystkie koszty szkoleń <text:s/>i działań opisanych w § 1 ust. 3 niniejszej Umowy.</text:p>
      <text:p text:style-name="Standard">§ 8</text:p>
      <text:p text:style-name="Standard">Cesja</text:p>
      <text:p text:style-name="Standard">Zamawiający nie wyraża zgody na dokonanie cesji praw, obowiązków lub wierzytelności wynikających z realizacji umowy na rzecz osób trzecich.</text:p>
      <text:p text:style-name="Standard">§ 9</text:p>
      <text:p text:style-name="Standard">Płatność</text:p>
      <text:p text:style-name="Standard">1.<text:tab/>Za dzień zapłaty uznaje się dzień złożenia przez Zamawiającego dyspozycji obciążenia rachunku kwotą wynagrodzenia Wykonawcy.</text:p>
      <text:p text:style-name="Standard">2.<text:tab/>Wynagrodzenie będzie płatne przelewem na rachunek bankowy Wykonawcy <text:span text:style-name="Domyślna_20_czcionka_20_akapitu"><text:span text:style-name="T2">w terminie 14 dni od dnia doręczenia prawidłowo wypełnionej faktury przez Wykonawcę.</text:span></text:span></text:p>
      <text:p text:style-name="Standard">3.<text:tab/>Faktura winna być wystawiona i dostarczona w następujący sposób: ……………………………...</text:p>
      <text:p text:style-name="Standard"/>
      <text:p text:style-name="Standard">§ 10</text:p>
      <text:p text:style-name="Standard">Zmiany w umowie</text:p>
      <text:p text:style-name="Standard">1. Zmiany postanowień zawartej umowy mogą być dokonywane:</text:p>
      <text:p text:style-name="Standard">1)<text:tab/>w zakresie aktualizacji danych Wykonawcy;</text:p>
      <text:p text:style-name="Standard">2)<text:tab/>w przypadku zmiany obowiązujących przepisów prawa, odnoszących się do niniejszego zamówienia;</text:p>
      <text:p text:style-name="Standard">3)<text:tab/>w przypadku wystąpienia wszelkich obiektywnych zmian, niezbędnych do prawidłowego wykonania przedmiotu umowy, jeżeli taka zmiana leży w interesie publicznym;</text:p>
      <text:p text:style-name="Standard">4)<text:tab/>wycofania z rynku lub zaprzestania produkcji zaoferowanego przez Wykonawcę sprzętu. W takiej sytuacji Zamawiający może wyrazić zgodę na zamianę sprzętu będącego przedmiotem umowy na inny, o lepszych bądź takich samych cechach, parametrach i funkcjonalności pod warunkiem otrzymania oświadczenia producenta o zaprzestaniu produkcji i uzyskaniu akceptacji propozycji zmiany. Zmiana sprzętu nie może spowodować zmiany ceny, terminu wykonania, okresu gwarancji oraz innych warunków realizacji zamówienia;</text:p>
      <text:p text:style-name="Standard">5)<text:tab/>w przypadku wystąpienia siły wyższej, np.: wystąpienia zdarzenia losowego wywołanego przez czynniki zewnętrzne, którego nie można było przewidzieć z pewnością, w szczególności zagrażającego bezpośrednio życiu lub zdrowiu ludzi lub grożącego powstaniem szkody w znacznych rozmiarach,</text:p>
      <text:p text:style-name="Standard">2. Przewidziane powyżej okoliczności stanowiące podstawę zmian do umowy, stanowią uprawnienie Zamawiającego nie zaś jego obowiązek wprowadzenia takich zmian. Nie stanowi zmiany umowy: zmiana danych teleadresowych, zmiana osób uprawnionych do realizacji umowy i wskazanych do kontaktów między Stronami.</text:p>
      <text:p text:style-name="Standard"><text:soft-page-break/><text:s/></text:p>
      <text:p text:style-name="Standard">§ 11</text:p>
      <text:p text:style-name="Standard">Rozwiązanie umowy</text:p>
      <text:p text:style-name="P1">Zamawiający ma prawo rozwiązać umowę, jeżeli Wykonawca nie wywiązuje się właściwie ze zobowiązań ciążących na nim z mocy postanowień niniejszej umowy, po uprzednim pisemnym wezwaniu Wykonawcy do zaprzestania naruszeń umowy oraz usunięcia skutków naruszeń uprzednio zaistniałych i bezskutecznym upływie jednostronnie wyznaczonego odpowiedniego terminu ich usunięcia.</text:p>
      <text:p text:style-name="P1"><text:s/></text:p>
      <text:p text:style-name="Standard">§ 12</text:p>
      <text:p text:style-name="Standard">Odstąpienie od umowy</text:p>
      <text:p text:style-name="Standard">1. Zamawiający zastrzega sobie prawo odstąpienia od całości lub części niezrealizowanej umowy, w przypadku nienależytego wykonania umowy ze skutkiem natychmiastowym w terminie 30 dni od powzięcia wiadomości o tych okolicznościach, m. Inn. w następujących przypadkach:</text:p>
      <text:p text:style-name="Standard">1)<text:tab/>niedostarczenia Sprzętu w terminie wskazanym w § 2,</text:p>
      <text:p text:style-name="Standard">2)<text:tab/>ujawnienia Sprzętu niebędącego fabrycznie nowym,</text:p>
      <text:p text:style-name="Standard">3)<text:tab/>ujawnienia w dostarczonym Sprzęcie wad fizycznych lub prawnych,</text:p>
      <text:p text:style-name="Standard">4)<text:tab/>innego rodzaju nienależytego wykonania lub nie wykonania umowy, czyniącego dalsze jej realizowanie bezprzedmiotowym,</text:p>
      <text:p text:style-name="Standard">2.<text:tab/>Zamawiający może odstąpić od umowy w przypadku zaistnienia istotnej zmiany okoliczności powodującej, Że wykonanie umowy nie leży w interesie publicznym, czego nie można było przewidzieć w chwili zawarcia umowy, w terminie 30 dni od powzięcia wiadomości o tych okolicznościach.</text:p>
      <text:p text:style-name="Standard">3.<text:tab/>W przypadku, o którym mowa w ust. 2, Wykonawca może żądać wyłącznie wynagrodzenia należnego z tytułu wykonania części umowy.</text:p>
      <text:p text:style-name="Standard">§ 13</text:p>
      <text:p text:style-name="Standard">Kary umowne</text:p>
      <text:p text:style-name="Standard">1.<text:tab/>Zamawiającemu przysługiwać będzie kara umowna w wysokości 10% wartości umowy brutto, określonej w § 7 ust. 1 w razie odstąpienia przez Wykonawcę od realizacji umowy z przyczyn leżących po stronie Wykonawcy oraz za niewykonanie świadczeń określonych w <text:s/>§ 1 ust. 4 mimo wezwaniu <text:s/>do ich wykonanie dokonanego w formie pisemnej.</text:p>
      <text:p text:style-name="Standard"/>
      <text:p text:style-name="Standard">2.<text:tab/>W przypadku odstąpienia od umowy przez Zamawiającego z przyczyn leżących po stronie Wykonawcy Zamawiającemu będzie przysługiwać kara umowna w wysokości 10 % wartości umowy brutto, określonej w § 7 ust. 1.</text:p>
      <text:p text:style-name="Standard">3.<text:tab/>Zamawiający zastrzega możliwość naliczenia kar umownych w wysokości 0,1 % wynagrodzenia brutto, o którym mowa w § 7 ust. 1 - za każdy dzień zwłoki w sytuacji, gdy Wykonawca przekroczy termin określony w § 2,</text:p>
      <text:p text:style-name="Standard"><text:soft-page-break/>4.<text:tab/>Wysokość kar umownych, naliczonych wg treści § 13 ust. 3 nie może przekroczyć 15 % wartości umowy brutto, określonej w § 7 ust. 1.</text:p>
      <text:p text:style-name="Standard">5.<text:tab/>Zamawiający zastrzega sobie prawo dochodzenia odszkodowania przewyższającego wysokość kar umownych na zasadach ogólnych, określonych w Kodeksie cywilnym.</text:p>
      <text:p text:style-name="Standard">6.<text:tab/>W przypadku zaistnienia sytuacji, w których konieczne będzie naliczenie kar umownych, Zamawiający oświadcza, że wystawi Wykonawcy notę zawierającą szczegółowe naliczenie w/w kar.</text:p>
      <text:p text:style-name="Standard">7.<text:tab/>Kara umowna będzie potrącona z wynagrodzenia należnego Wykonawcy, na co Wykonawca wyraża zgodę lub płatna w terminie 14 dni od otrzymania noty.</text:p>
      <text:p text:style-name="Standard"/>
      <text:p text:style-name="Standard">§ 14</text:p>
      <text:p text:style-name="Standard">Poufność</text:p>
      <text:p text:style-name="Standard">Strony ustalają, iż wszystkie informacje dotyczące umowy, jak również informacje o Zamawiającym i jego działalności, o których Wykonawca dowiedział się przy realizacji umowy będą traktowane jako poufne i nie będą udostępniane osobom trzecim zarówno ustnie, jak i pisemnie lub w jakikolwiek inny sposób, z zastrzeżeniem przypadków przewidzianych przepisami prawa.</text:p>
      <text:p text:style-name="Standard">§ 15</text:p>
      <text:p text:style-name="Standard">Inne postanowienia umowy</text:p>
      <text:p text:style-name="Standard">1. Wszelkie zmiany wymagają formy pisemnej - aneksu do umowy pod rygorem ich nieważności .</text:p>
      <text:p text:style-name="Standard">2. Forma pisemna obowiązuje również przy składaniu wszelkich oświadczeń i zawiadomień oraz przesyłaniu korespondencji.</text:p>
      <text:p text:style-name="Standard">3. Strony poinformują się wzajemnie o zmianie adresu lub siedziby. W przeciwnym razie pisma dostarczone pod adres wskazany w niniejszej umowie uważane będą za doręczone.</text:p>
      <text:p text:style-name="Standard">4. Strony uzgadniają, że osobami uprawnionymi do uzgodnień i koordynacji związanych z wykonaniem niniejszej Umowy są:</text:p>
      <text:p text:style-name="Standard">ze strony Zamawiającego:</text:p>
      <text:p text:style-name="Standard">Imię i nazwisko: .............................................. tel.: (..) .............................................,</text:p>
      <text:p text:style-name="Standard">e-mail:…………………………………………………</text:p>
      <text:p text:style-name="Standard"/>
      <text:p text:style-name="Standard">ze strony Wykonawcy:</text:p>
      <text:p text:style-name="Standard">Imię i nazwisko: ..............................................</text:p>
      <text:p text:style-name="Standard">tel.: (..) .............................................,</text:p>
      <text:p text:style-name="Standard">e-mail:………………………………………………………</text:p>
      <text:p text:style-name="Standard">5.<text:tab/>Zmiany osób wskazanych do uzgodnień i koordynacji, adresów korespondencyjnych, telefonów, Strony mogą dokonywać na podstawie pisemnego powiadomienia z 7-dniowym wyprzedzeniem.</text:p>
      <text:p text:style-name="Standard"><text:soft-page-break/>6.<text:tab/>W sprawach nieuregulowanych niniejszą Umową stosuje się przepisy Kodeksu cywilnego oraz przepisy innych ustaw.</text:p>
      <text:p text:style-name="Standard">7.<text:tab/>Ewentualne spory rozpatrywać będzie właściwy Sąd Powszechny właściwy dla Zamawiającego.</text:p>
      <text:p text:style-name="Standard">8.<text:tab/>Załącznikami do umowy, stanowiącymi jej integralną część są:</text:p>
      <text:p text:style-name="Standard">•<text:tab/>załącznik nr 1 Opis Przedmiotu Zamówienia</text:p>
      <text:p text:style-name="Standard">•<text:tab/>załącznik nr 2 Protokół Zdawczo-Odbiorczy(wzór)</text:p>
      <text:p text:style-name="Standard">•<text:tab/>załącznik nr 3 <text:s/>Harmonogram szkolenia</text:p>
      <text:p text:style-name="Standard">9.<text:tab/>Umowę sporządzono w <text:s/>trzech (3) jednobrzmiących egzemplarzach – dwa dla Zamawiającego i jeden dla Wykonawcy</text:p>
      <text:p text:style-name="Standard">10.<text:tab/>Umowa wchodzi w życie z dniem podpisania.</text:p>
      <text:p text:style-name="Standard"><text:s/></text:p>
      <text:p text:style-name="Standard"><text:s/></text:p>
      <text:p text:style-name="Standard"><text:s/></text:p>
      <text:p text:style-name="Standard"><text:s/></text:p>
      <text:p text:style-name="Standard"><text:s/></text:p>
      <text:p text:style-name="Standard">WYKONAWCA: <text:tab/> <text:tab/> <text:tab/>GŁÓWNY KSIĘGOWY: <text:tab/> <text:tab/> <text:tab/> <text:tab/>ZAMAWIAJĄCY:</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margin-top="0cm" fo:margin-bottom="0cm" loext:contextual-spacing="false" fo:line-height="100%" fo:orphans="2" fo:widows="2" fo:hyphenation-ladder-count="no-limit"/>
      <style:text-properties fo:color="#000000" fo:font-size="12pt" style:font-name-asian="Times New Roman" style:font-family-asian="'Times New Roman'" style:font-family-generic-asian="roman" style:font-pitch-asian="variable" style:font-size-asian="12pt" style:language-asian="pl" style:country-asian="PL" style:font-name-complex="Calibri" style:font-family-complex="Calibri" style:font-family-generic-complex="swiss" style:font-pitch-complex="variable" style:font-size-complex="12pt" fo:hyphenate="false" loext:hyphenation-no-caps="fals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Karol Dobrzeniecki</meta:initial-creator>
    <meta:creation-date>2021-12-06T10:57:00Z</meta:creation-date>
    <dc:date>2021-12-07T09:18:43.329000000</dc:date>
    <meta:print-date>2021-12-06T10:56:00Z</meta:print-date>
    <meta:editing-cycles>3</meta:editing-cycles>
    <meta:editing-duration>PT1M5S</meta:editing-duration>
    <meta:document-statistic meta:table-count="0" meta:image-count="0" meta:object-count="0" meta:page-count="9" meta:paragraph-count="128" meta:word-count="1907" meta:character-count="14041" meta:non-whitespace-character-count="121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