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justify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justify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justify"/>
    </style:style>
    <style:style style:name="P12" style:family="paragraph">
      <style:paragraph-properties fo:line-height="115.00%" fo:text-align="lef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15.00%" fo:text-align="justify"/>
    </style:style>
    <style:style style:name="P18" style:family="paragraph">
      <style:paragraph-properties fo:line-height="115.00%" fo:text-align="right"/>
    </style:style>
    <style:style style:name="P19" style:family="paragraph">
      <style:paragraph-properties fo:line-height="115.00%" fo:text-align="justify"/>
    </style:style>
    <style:style style:name="P20" style:family="paragraph">
      <style:paragraph-properties fo:line-height="100.00%" fo:text-align="left"/>
    </style:style>
  </office:automatic-styles>
  <office:body>
    <office:text>
      <text:p text:style-name="P1"><text:span text:style-name="T1">Za</text:span><text:span text:style-name="T2">łącznik <text:line-break/>do zarządzenia nr 27/2020</text:span></text:p>
      <text:p text:style-name="P1"><text:span text:style-name="T3">Dyrektora Szko</text:span><text:span text:style-name="T4">ły Podstawowej <text:line-break/>im. Marii Kownackiej w Wytomyślu</text:span></text:p>
      <text:p text:style-name="P1"><text:span text:style-name="T5"><text:s/>dnia 23 pa</text:span><text:span text:style-name="T6">ździernika 2020r.</text:span></text:p>
      <text:p text:style-name="P1"><text:span text:style-name="T7"/></text:p>
      <text:p text:style-name="P1"><text:span text:style-name="T7"/></text:p>
      <text:p text:style-name="P2"><text:span text:style-name="T8">Regulamin organizacji nauczania zdalnego w Szkole Podstawowej</text:span></text:p>
      <text:p text:style-name="P2"><text:span text:style-name="T8">im. Marii Kownackiej w Wytomy</text:span><text:span text:style-name="T9">ślu</text:span></text:p>
      <text:p text:style-name="P2"><text:span text:style-name="T10"/></text:p>
      <text:p text:style-name="P3"><text:span text:style-name="T10"/></text:p>
      <text:p text:style-name="P4"><text:span text:style-name="T11">I. PODSTAWOWE INFORMACJE O KSZTA</text:span><text:span text:style-name="T12">ŁCENIU ZDALNYM</text:span></text:p>
      <text:p text:style-name="P4"><text:span text:style-name="T13">§ 1. Organizacja pracy zdalnej.</text:span></text:p>
      <text:p text:style-name="P5"><text:span text:style-name="T13">1.<text:s/></text:span><text:span text:style-name="T14">Szko</text:span><text:span text:style-name="T15">ła odpowiada za merytoryczne przygotowanie zajęć.</text:span></text:p>
      <text:p text:style-name="P5"><text:span text:style-name="T16">2.<text:s/></text:span><text:span text:style-name="T17">Ucze</text:span><text:span text:style-name="T18">ń i jego rodzice/opiekunowie prawni odpowiadają za właściwe i rzetelne wywiązywanie się <text:line-break/>z obowiązku uczestnictwa w kształceniu na odległość.</text:span></text:p>
      <text:p text:style-name="P5"><text:span text:style-name="T19">3.<text:s/></text:span><text:span text:style-name="T20">Cz</text:span><text:span text:style-name="T21">ęść zajęć będzie wymagała uczestnictwa w nich uczni</text:span><text:span text:style-name="T22">ów w zaplanowanym czasie, np. czat lub telekonferencja. Inne b</text:span><text:span text:style-name="T23">ędą miały formę zadań, ćwiczeń czy kart pracy przesyłanych przez nauczyciela do samodzielnej realizacji przez ucznia.</text:span></text:p>
      <text:p text:style-name="P5"><text:span text:style-name="T24">4.<text:s/></text:span><text:span text:style-name="T25">Zadania okre</text:span><text:span text:style-name="T26">ślone przez nauczycieli mogą posiadać termin ukończenia (przesłania). Wyb</text:span><text:span text:style-name="T27">ór odpowiedniego czasu realizacji tych zada</text:span><text:span text:style-name="T28">ń zostawiamy uczniom i rodzicom.</text:span></text:p>
      <text:p text:style-name="P5"><text:span text:style-name="T29">5.<text:s/></text:span><text:span text:style-name="T30">Prosimy o motywowanie dziecka do systematycznej, równomiernej pracy nad przyswajaniem materia</text:span><text:span text:style-name="T31">łu i wykonywaniem ćwiczeń.</text:span></text:p>
      <text:p text:style-name="P5"><text:span text:style-name="T32">6.<text:s/></text:span><text:span text:style-name="T33">Kszta</text:span><text:span text:style-name="T34">łcenie zdalne nakierowane jest także na kształtowanie odpowiedzialności, rzetelności <text:line-break/>i systematyczności.</text:span></text:p>
      <text:p text:style-name="P5"><text:span text:style-name="T35">7.<text:s/></text:span><text:span text:style-name="T36">Zaj</text:span><text:span text:style-name="T37">ęcia zdalne przewidują także sprawdzanie wiedzy i postęp</text:span><text:span text:style-name="T38">ów uczniów.</text:span></text:p>
      <text:p text:style-name="P5"><text:span text:style-name="T39">Zgodnie z rozporz</text:span><text:span text:style-name="T40">ądzeniem Ministra Edukacji Narodowej z dnia 20 marca br., działania podejmowane przez uczni</text:span><text:span text:style-name="T41">ów mog</text:span><text:span text:style-name="T42">ą być oceniane.</text:span></text:p>
      <text:p text:style-name="P5"><text:span text:style-name="T43"/></text:p>
      <text:p text:style-name="P5"><text:span text:style-name="T44">§ 2. Zdalna edukacja<text:s/></text:span><text:span text:style-name="T45">–</text:span><text:span text:style-name="T46"><text:s/>definicje.</text:span></text:p>
      <text:p text:style-name="P5"><text:span text:style-name="T47">1.<text:s/></text:span><text:span text:style-name="T48">Zdalna edukacja polega na<text:s/></text:span><text:span text:style-name="T49">odmiennych ni</text:span><text:span text:style-name="T50">ż w tradycyjnym kształceniu szkolnym, sposobach komunikowania się ucznia z nauczycielem i monitorowania przez nauczyciela procesu uczenia się, <text:line-break/>a także inne sposoby kontaktowania uczących się między sobą.</text:span></text:p>
      <text:p text:style-name="P5"><text:span text:style-name="T51">Polega równie</text:span><text:span text:style-name="T52">ż na zapoznawaniu się z r</text:span><text:span text:style-name="T53">ó</text:span><text:span text:style-name="T54">żnego rodzaju cyfrowymi materiałami udostępnionymi w sieci Internet pod kierunkiem i aktywnym przewodnictwem nauczyciela.</text:span></text:p>
      <text:p text:style-name="P5"><text:span text:style-name="T55">2.<text:s/></text:span><text:span text:style-name="T56">Formy kszta</text:span><text:span text:style-name="T57">łcenia dzielimy na synchroniczne, interaktywne (uczniowie i nauczyciel pracują w tym samym czasie, prowadząc komunikację w czasie rzeczywistym) oraz asynchroniczne (uczniowie przyswajają wiedzę, realizują zadane ćwiczenia, wypełniają testy, itd.).</text:span></text:p>
      <text:p text:style-name="P5"><text:span text:style-name="T58">3.<text:s/></text:span><text:span text:style-name="T59">Rezultaty dzia</text:span><text:span text:style-name="T60">łań zar</text:span><text:span text:style-name="T61">ówno w kszta</text:span><text:span text:style-name="T62">łceniu synchronicznym, jak i asynchronicznym mogą być przedmiotem oceny.</text:span></text:p>
      <text:p text:style-name="P5"><text:span text:style-name="T63"/></text:p>
      <text:p text:style-name="P5"><text:span text:style-name="T63"/></text:p>
      <text:p text:style-name="P6"><text:span text:style-name="T64">II. ORGANIZACJA ZAJ</text:span><text:span text:style-name="T65">ĘĆ ZDALNYCH.</text:span></text:p>
      <text:p text:style-name="P6"><text:span text:style-name="T66"/></text:p>
      <text:p text:style-name="P6"><text:span text:style-name="T67">§ 3. Przebieg prowadzonej nauki zdalnej.</text:span></text:p>
      <text:p text:style-name="P7"><text:span text:style-name="T67">1.<text:s/></text:span><text:span text:style-name="T68">Tre</text:span><text:span text:style-name="T69">ści edukacyjne podawane w środowisku zdalnym będą służyły realizacji podstawy programowej oraz rozwijaniu zainteresowań i pasji uczni</text:span><text:span text:style-name="T70">ów.</text:span></text:p>
      <text:p text:style-name="P7"><text:span text:style-name="T71">2.<text:s/></text:span><text:span text:style-name="T72">Nauczyciele w swojej pracy uwzgl</text:span><text:span text:style-name="T73">ędniają dostosowania wymagań edukacyjnych do indywidualnych potrzeb rozwojowych oraz możliwości psychofizycznych uczni</text:span><text:span text:style-name="T74">ów.</text:span></text:p>
      <text:p text:style-name="P7"><text:span text:style-name="T75">3.<text:s/></text:span><text:span text:style-name="T76">Nauczyciele prowadz</text:span><text:span text:style-name="T77">ący zajęcia będą systematycznie<text:s/></text:span><text:span text:style-name="T78">–</text:span><text:span text:style-name="T79"><text:s/>od godziny 8.00 danego dnia, prowadzili zdalnie lekcje, umieszczali<text:s text:c="2"/>opisy zada</text:span><text:span text:style-name="T80">ń dla uczni</text:span><text:span text:style-name="T81">ów danej klasy i odpowiadali na zapytania uczniów<text:s text:c="15"/>i rodziców.</text:span></text:p>
      <text:p text:style-name="P7"><text:span text:style-name="T82">4.<text:s/></text:span><text:span text:style-name="T83">Dzia</text:span><text:span text:style-name="T84">łania te będą widoczne na platformie Microsoft Teams lub w dzienniku elektronicznym.</text:span></text:p>
      <text:p text:style-name="P7"><text:span text:style-name="T85">5.<text:s/></text:span><text:span text:style-name="T86">Nauczyciel mo</text:span><text:span text:style-name="T87">że także kontaktować się z uczniami i/lub rodzicami za pomocą dziennika elektronicznego oraz interaktywnie (w czasie rzeczywistym) za pomocą<text:s text:c="2"/>aplikacji Microsoft Teams.</text:span></text:p>
      <text:p text:style-name="P7"><text:span text:style-name="T88"/></text:p>
      <text:p text:style-name="P8"><text:span text:style-name="T89"><text:s/></text:span><text:span text:style-name="T90">§ 4. Sposób prowadzenia nauki zdalnej.</text:span></text:p>
      <text:p text:style-name="P8"><text:span text:style-name="T90">1. Dost</text:span><text:span text:style-name="T91">ępność nauczycieli online do kontaktu w czasie rzeczywistym.</text:span></text:p>
      <text:p text:style-name="P9"><text:span text:style-name="T92">a. Od poniedzia</text:span><text:span text:style-name="T93">łku do piątku w godzinach zawartych w planie lekcji umieszczonym w e-dzienniku nauczyciele pełnią dyżur on-line pozostając wtedy w gotowości do bieżącego kontaktu z uczniami <text:line-break/>w czasie rzeczywistym.</text:span></text:p>
      <text:p text:style-name="P9"><text:span text:style-name="T94">b. Okre</text:span><text:span text:style-name="T95">ślony wyżej czas przeznaczony jest na lekcje on-line, zadawanie nauczycielowi pytań zar</text:span><text:span text:style-name="T96">ówno<text:s text:c="7"/>w formie pisemnej, jak i w trakcie rozmowy tekstowej, g</text:span><text:span text:style-name="T97">łosowej lub wideo.</text:span></text:p>
      <text:p text:style-name="P9"><text:span text:style-name="T98">2. Aktywno</text:span><text:span text:style-name="T99">ść ucznia w trakcie nauki zdalnej.</text:span></text:p>
      <text:p text:style-name="P9"><text:span text:style-name="T100">a. Ucze</text:span><text:span text:style-name="T101">ń ma obowiązek aktywnie uczestniczyć w zaplanowanych przez nauczyciela lekcjach on-line.</text:span></text:p>
      <text:p text:style-name="P9"><text:span text:style-name="T102">a. Ucze</text:span><text:span text:style-name="T103">ń ma obowiązek systematycznie sprawdzać wiadomości oraz wykonywać zadania domowe. Zaleca się sprawdzanie konta ucznia na bieżąco, przynajmniej trzy razy dziennie.</text:span></text:p>
      <text:p text:style-name="P9"><text:span text:style-name="T104">3. Terminy wykonywania zadania.</text:span></text:p>
      <text:p text:style-name="P9"><text:span text:style-name="T105">a. Termin wykonania danego zadania nauczyciel opisuje w wiadomo</text:span><text:span text:style-name="T106">ści opisującej zadanie lub w treści samego zadania.</text:span></text:p>
      <text:p text:style-name="P9"><text:span text:style-name="T107">b. W przypadku problemów technicznych lub organizacyjnych ucze</text:span><text:span text:style-name="T108">ń powinien zawiadomić nauczyciela o braku możliwości wykonania zadania w ustalonym terminie.</text:span></text:p>
      <text:p text:style-name="P9"><text:span text:style-name="T109">c. Je</text:span><text:span text:style-name="T110">śli uczeń ma wątpliwości, jak wykonać zadanie lub nie potrafi go wykonać<text:s/></text:span><text:span text:style-name="T111">–</text:span><text:span text:style-name="T112"><text:s/>powinien zg</text:span><text:span text:style-name="T113">łosić to nauczycielowi, aby uzyskać jego pomoc.</text:span></text:p>
      <text:p text:style-name="P9"><text:span text:style-name="T114">4. Typy zadania umieszczane w wiadomo</text:span><text:span text:style-name="T115">ściach przez nauczyciela.</text:span></text:p>
      <text:p text:style-name="P9"><text:span text:style-name="T116">a. Nauczyciel b</text:span><text:span text:style-name="T117">ędzie zlecał uczniom zadania do wykonania w następujących formach:</text:span></text:p>
      <text:p text:style-name="P9"><text:span text:style-name="T118">b. klasyczna, z odwo</text:span><text:span text:style-name="T119">łaniem do podręcznika, zeszytu ćwiczeń,</text:span></text:p>
      <text:p text:style-name="P9"><text:span text:style-name="T120">c.<text:s text:c="2"/>tekstowy opis zadania do wykonania,</text:span></text:p>
      <text:p text:style-name="P9"><text:span text:style-name="T120">d. link do interaktywnych platform edukacyjnych wykorzystuj</text:span><text:span text:style-name="T121">ących formy nauki i sprawdzania wiadomości (np. filmy, quizy, testy),</text:span></text:p>
      <text:p text:style-name="P9"><text:span text:style-name="T122">e. za</text:span><text:span text:style-name="T123">łącznik zawierający materiały tekstowe, grafiki, materiały audiowizualne, itp.<text:s text:c="2"/></text:span></text:p>
      <text:p text:style-name="P9"><text:span text:style-name="T124">5. Przebieg zaj</text:span><text:span text:style-name="T125">ęć interaktywnych z nauczycielem.</text:span></text:p>
      <text:p text:style-name="P9"><text:span text:style-name="T126">a. Nauczyciel mo</text:span><text:span text:style-name="T127">że zorganizować lekcję online przy wykorzystaniu aplikacji Microsoft Teams.</text:span></text:p>
      <text:p text:style-name="P9"><text:span text:style-name="T128">b. Czas trwania jednej lekcji wirtualnej nie mo</text:span><text:span text:style-name="T129">że przekroczyć 30 min.</text:span></text:p>
      <text:p text:style-name="P9"><text:span text:style-name="T130">c. Informacja o formie i terminie spotkania online b</text:span><text:span text:style-name="T131">ędzie przekazywana uczniom za pomocą komunikatora internetowego najp</text:span><text:span text:style-name="T132">ó</text:span><text:span text:style-name="T133">źniej w dniu poprzedzającym lekcję zaplanowaną w takiej formie.</text:span></text:p>
      <text:p text:style-name="P9"><text:span text:style-name="T134">Po zaplanowaniu lekcja widoczna jest w aplikacji MS Teams, w<text:s text:c="2"/>zak</text:span><text:span text:style-name="T135">ładce “Kalendarz”</text:span></text:p>
      <text:p text:style-name="P9"><text:span text:style-name="T136"/></text:p>
      <text:p text:style-name="P9"><text:span text:style-name="T137">6. Opieka nad uczniem ucz</text:span><text:span text:style-name="T138">ącym się zdalnie.</text:span></text:p>
      <text:p text:style-name="P9"><text:span text:style-name="T139">a. Ucze</text:span><text:span text:style-name="T140">ń przebywający w domu realizuje obowiązek szkolny pod opieką rodzic</text:span><text:span text:style-name="T141">ów/opiekunów prawnych, którzy sprawuj</text:span><text:span text:style-name="T142">ą w tym czasie nad nim wyłączną opiekę.</text:span></text:p>
      <text:p text:style-name="P9"><text:span text:style-name="T143">b. Pracuj</text:span><text:span text:style-name="T144">ący zdalnie nauczyciel nie ma możliwości realizowania swoich funkcji opiekuńczych.</text:span></text:p>
      <text:p text:style-name="P9"><text:span text:style-name="T145">7. Plan lekcji w trakcie zaj</text:span><text:span text:style-name="T146">ęć zdalnych.</text:span></text:p>
      <text:p text:style-name="P9"><text:span text:style-name="T147">a.</text:span><text:span text:style-name="T148"><text:s/>Lekcje on-line odbywaj</text:span><text:span text:style-name="T149">ą się w czasie rzeczywistym, w planie, kt</text:span><text:span text:style-name="T150">óry obowi</text:span><text:span text:style-name="T151">ązywał przed rozpoczęciem nauki zdalnej.</text:span></text:p>
      <text:p text:style-name="P9"><text:span text:style-name="T152">b. Aktualny plan lekcji jest umieszczony w e-dzienniku.</text:span></text:p>
      <text:p text:style-name="P9"><text:span text:style-name="T153">8. Frekwencja na zaj</text:span><text:span text:style-name="T154">ęciach zdalnych.</text:span></text:p>
      <text:p text:style-name="P9"><text:span text:style-name="T155">a. w czasie nauczania zdalnego jest ewidencjonowana obecno</text:span><text:span text:style-name="T156">ść ucznia na zajęciach;</text:span></text:p>
      <text:p text:style-name="P9"><text:span text:style-name="T157">b. nauczyciel w ramach uj</text:span><text:span text:style-name="T158">ętych w planie lekcji zajęć odnotowuje obecność ucznia na danej lekcji</text:span></text:p>
      <text:p text:style-name="P9"><text:span text:style-name="T159">c. adnotacja<text:s text:c="2"/>ma wp</text:span><text:span text:style-name="T160">ływ na frekwencję.</text:span></text:p>
      <text:p text:style-name="P9"><text:span text:style-name="T161">9. Ocenianie post</text:span><text:span text:style-name="T162">ęp</text:span><text:span text:style-name="T163">ów uczniów.</text:span></text:p>
      <text:p text:style-name="P9"><text:span text:style-name="T164">a. Podczas zdalnego nauczania monitorowane s</text:span><text:span text:style-name="T165">ą postępy uczni</text:span><text:span text:style-name="T166">ów oraz weryfikowana jest jego wiedza <text:line-break/>i umiej</text:span><text:span text:style-name="T167">ętności.</text:span></text:p>
      <text:p text:style-name="P9"><text:span text:style-name="T168">b. Uczniowie oraz ich rodzice/opiekunowie prawni zostaj</text:span><text:span text:style-name="T169">ą poinformowani przez nauczyciela prowadzącego zajęcia z danego przedmiotu o sposobach weryfikowania wiedzy i umiejętności za pomocą dziennika elektronicznego.</text:span></text:p>
      <text:p text:style-name="P9"><text:span text:style-name="T170">c. Post</text:span><text:span text:style-name="T171">ępy uczni</text:span><text:span text:style-name="T172">ów odnotowywane s</text:span><text:span text:style-name="T173">ą na bieżąco w dzienniku elektronicznym.</text:span></text:p>
      <text:p text:style-name="P10"><text:span text:style-name="T174"/></text:p>
      <text:p text:style-name="P11"><text:span text:style-name="T175">§ 5. Stanowisko pracy, urz</text:span><text:span text:style-name="T176">ądzenia, oprogramowanie, bezpieczeństwo i higiena pracy.</text:span></text:p>
      <text:p text:style-name="P11"><text:span text:style-name="T177">1. Warunki techniczne potrzebne do nauki zdalnej.</text:span></text:p>
      <text:p text:style-name="P11"><text:span text:style-name="T178">a. Rodzice/prawni opiekunowie dziecka powinni zapewni</text:span><text:span text:style-name="T179">ć odpowiednie warunki do realizacji nauki <text:line-break/>z użyciem metod i technik kształcenia na odległość;</text:span></text:p>
      <text:p text:style-name="P11"><text:span text:style-name="T180">b. uczniowie powinni mie</text:span><text:span text:style-name="T181">ć dostęp do sieci Internet oraz urządzeń umożliwiających połączenie z nim, wyposażonych w ekran, klawiaturę oraz mysz lub inne urządzenie kierujące wskaźnikiem ekranowym. Zalecany (ale niewymagany) jest dostęp do drukarki czy też posiadanie mikrofonu lub kamerki.</text:span></text:p>
      <text:p text:style-name="P11"><text:span text:style-name="T182">c. W razie problemów z zapewnieniem w</text:span><text:span text:style-name="T183">łaściwych warunk</text:span><text:span text:style-name="T184">ów do nauki zdalnej rodzice/prawni opiekunowie powinni ten fakt niezw</text:span><text:span text:style-name="T185">łocznie zgłosić wychowawcy klasy;</text:span></text:p>
      <text:p text:style-name="P11"><text:span text:style-name="T186">d. Szko</text:span><text:span text:style-name="T187">ła we wsp</text:span><text:span text:style-name="T188">ó</text:span><text:span text:style-name="T189">łpracy z organem prowadzącym w miarę możliwości może użyczyć potrzebnych środk</text:span><text:span text:style-name="T190">ów do nauki zdalnej;</text:span></text:p>
      <text:p text:style-name="P11"><text:span text:style-name="T191">e. W przypadku braku takich mo</text:span><text:span text:style-name="T192">żliwości szkoła we wsp</text:span><text:span text:style-name="T193">ó</text:span><text:span text:style-name="T194">łpracy z rodzicami/prawnymi opiekunami ustala spos</text:span><text:span text:style-name="T195">ób realizacji kszta</text:span><text:span text:style-name="T196">łcenia na odległość.</text:span></text:p>
      <text:p text:style-name="P11"><text:span text:style-name="T197">f. W przypadku problemów technicznych szko</text:span><text:span text:style-name="T198">ła postara się zdalnie wesprzeć w ich rozwiązaniu.</text:span></text:p>
      <text:p text:style-name="P11"><text:span text:style-name="T199">2. Stanowisko pracy ucznia.</text:span></text:p>
      <text:p text:style-name="P11"><text:span text:style-name="T200">a. Wykorzystanie sprz</text:span><text:span text:style-name="T201">ętu komputerowego, tabletu lub telefonu oraz smart TV nie odbywa się w celach rozrywkowych.</text:span></text:p>
      <text:p text:style-name="P11"><text:span text:style-name="T202">b. Nale</text:span><text:span text:style-name="T203">ży ze zrozumieniem podejść do konieczności zapewnienia komfortu i wygody pracy uczni</text:span><text:span text:style-name="T204">ów.</text:span></text:p>
      <text:p text:style-name="P11"><text:span text:style-name="T205">c. Zaleca si</text:span><text:span text:style-name="T206">ę zapewnienie, schludnego, czystego biurka, odpowiednich narzędzi pracy oraz dobrego oświetlenia i ergonomii zgodnych z zasadami BHP.</text:span></text:p>
      <text:p text:style-name="P11"><text:span text:style-name="T207">d. Nale</text:span><text:span text:style-name="T208">ży unikać pracy przy komputerze i urządzeniach mobilnych w godzinach wieczornych i nocnych. Jeśli uczeń decyduje się za zgodą rodzic</text:span><text:span text:style-name="T209">ów na prac</text:span><text:span text:style-name="T210">ę po zmroku zalecamy ustawienie w systemie operacyjnym filtra światła niebieskiego, aby uniknąć problem</text:span><text:span text:style-name="T211">ów ze zm</text:span><text:span text:style-name="T212">ęczeniem i bezsennością oraz zastosować właściwe oświetlenie.</text:span></text:p>
      <text:p text:style-name="P11"><text:span text:style-name="T213">3. Przerwy w pracy</text:span></text:p>
      <text:p text:style-name="P11"><text:span text:style-name="T214">a. Aby wzrok móg</text:span><text:span text:style-name="T215">ł odpocząć zaleca się patrzenie przez okno lub kilka chwil aktywnego wypoczynku. Warto też wykonać odpowiednie ćwiczenia fizyczne, przeznaczone dla os</text:span><text:span text:style-name="T216">ób pracuj</text:span><text:span text:style-name="T217">ących ze sprzętem komputerowym.</text:span></text:p>
      <text:p text:style-name="P11"><text:span text:style-name="T218">b. Uczniom zalecamy wykonanie<text:s/></text:span><text:span text:style-name="T219">ćwiczeń proponowanych przez nauczycieli wychowania fizycznego<text:s text:c="11"/>w ramach lekcji WF oraz dokumentowanie tego w dzienniczku ćwiczeń;</text:span></text:p>
      <text:p text:style-name="P11"><text:span text:style-name="T220">c. Stanowczo odradza si</text:span><text:span text:style-name="T221">ę w czasie przerw korzystania z urządzeń elektronicznych (przerwa nie może polegać na wykorzystaniu gier lub przeglądaniu stron internetowych).</text:span></text:p>
      <text:p text:style-name="P11"><text:span text:style-name="T222">d. Nale</text:span><text:span text:style-name="T223">ży bezwzględnie stosować zasady ergonomii, systematycznie odpoczywać oraz dbać<text:s text:c="29"/>o wentylację pomieszczenia.</text:span></text:p>
      <text:p text:style-name="P11"><text:span text:style-name="T224">e. Szczegó</text:span><text:span text:style-name="T225">łowe normy dla nauczycieli można odnaleźć w Rozporządzeniu Ministra Pracy i Polityki Socjalnej z 1 grudnia 1998 roku w sprawie bezpieczeństwa i higieny pracy na stanowiskach wyposażonych w monitory ekranowe.</text:span></text:p>
      <text:p text:style-name="P11"><text:span text:style-name="T226"/></text:p>
      <text:p text:style-name="P12"><text:span text:style-name="T227">§ 6.<text:s text:c="2"/>Bezpiecze</text:span><text:span text:style-name="T228">ństwo w sieci<text:s/></text:span><text:span text:style-name="T229">–</text:span><text:span text:style-name="T230"><text:s/>RODO.</text:span></text:p>
      <text:p text:style-name="P13"><text:span text:style-name="T231">1. Przetwarzanie danych osobowych ucznia i nauczyciela.</text:span></text:p>
      <text:p text:style-name="P13"><text:span text:style-name="T231"><text:s/></text:span><text:span text:style-name="T232">a. Przetwarzanie danych osobowych podczas kszta</text:span><text:span text:style-name="T233">łcenia zdalnego jest realizowane przez szkołę na podstawie obowiązujących w szkole regulacji RODO oraz rozporządzania Ministerstwa Edukacji Narodowej dotyczącego kształcenia zdalnego.</text:span></text:p>
      <text:p text:style-name="P13"><text:span text:style-name="T234">b. Szko</text:span><text:span text:style-name="T235">ła może wymagać od ucznia jedynie danych niezbędnych do założenia przez niego konta<text:s text:c="23"/>w odpowiednim systemie zdalnego nauczania oraz w celu realizacji obowiązku nauki w formie zdalnej (na podstawie art. 35 ustawy<text:s/></text:span><text:span text:style-name="T236">–</text:span><text:span text:style-name="T237"><text:s/>Prawa o</text:span><text:span text:style-name="T238">światowego w związku z art. 6 ust. 1 lit. e RODO).</text:span></text:p>
      <text:p text:style-name="P13"><text:span text:style-name="T239">c. Rodzic (opiekun prawny) ma prawo wiedzie</text:span><text:span text:style-name="T240">ć, jak szkoła jako administrator będzie przetwarzała dane osobowe jego dziecka w trakcie nauki zdalnej;</text:span></text:p>
      <text:p text:style-name="P14"><text:span text:style-name="T241"/></text:p>
      <text:p text:style-name="P14"><text:span text:style-name="T242">2. Zagro</text:span><text:span text:style-name="T243">żenie w sieci Internet;</text:span></text:p>
      <text:p text:style-name="P15"><text:span text:style-name="T244">a. Ochrona uczniów przed zagro</text:span><text:span text:style-name="T245">żeniami w sieci Internet jest obowiązkiem rodzic</text:span><text:span text:style-name="T246">ów/opiekunów prawnych. Nale</text:span><text:span text:style-name="T247">ży zachować w tym względzie szczeg</text:span><text:span text:style-name="T248">óln</text:span><text:span text:style-name="T249">ą czujność.</text:span></text:p>
      <text:p text:style-name="P15"><text:span text:style-name="T250">b. Rekomenduje si</text:span><text:span text:style-name="T251">ę zastosowanie mechanizm</text:span><text:span text:style-name="T252">ów kontroli rodzicielskiej.</text:span></text:p>
      <text:p text:style-name="P15"><text:span text:style-name="T253">c. Nale</text:span><text:span text:style-name="T254">ży zwracać uwagę na wszystkie programy, aplikacje czy strony internetowe używane podczas nauczania zdalnego.</text:span></text:p>
      <text:p text:style-name="P15"><text:span text:style-name="T255">d. Nauczyciel korzystaj</text:span><text:span text:style-name="T256">ąc z tego typu rozwiązań i wskazując je uczniom podczas nauczania zdalnego kieruje się zasadami bezpieczeństwa w sieci.</text:span></text:p>
      <text:p text:style-name="P15"><text:span text:style-name="T257">e. Zakazuje si</text:span><text:span text:style-name="T258">ę korzystania ze stron wskazywanych przez przeglądarkę lub programy antywirusowe zainstalowane na komputerze jako podejrzane, nie należy także włączać reklam internetowych, jakie mogą pojawić się w czasie korzystania z nauczania zdalnego, na linki do serwis</text:span><text:span text:style-name="T259">ów niewskazywanych bezpo</text:span><text:span text:style-name="T260">średnio przez nauczyciela, nie pobierać załącznik</text:span><text:span text:style-name="T261">ów niewskazanych przez nauczyciela.</text:span></text:p>
      <text:p text:style-name="P16"><text:span text:style-name="T262"/></text:p>
      <text:p text:style-name="P16"><text:span text:style-name="T262"/></text:p>
      <text:p text:style-name="P16"><text:span text:style-name="T262"/></text:p>
      <text:p text:style-name="P16"><text:span text:style-name="T262"/></text:p>
      <text:p text:style-name="P16"><text:span text:style-name="T263">Podstawa prawna:</text:span></text:p>
      <text:p text:style-name="P17"><text:span text:style-name="T264">Rozporz</text:span><text:span text:style-name="T265">ądzenie Ministra Edukacji Narodowej z 20 marca 2020r. w sprawie szczeg</text:span><text:span text:style-name="T266">ólnych rozwi</text:span><text:span text:style-name="T267">ązań <text:line-break/>w okresie czasowego ograniczenia funkcjonowania jednostek systemu oświaty w związku <text:line-break/>z zapobieganiem, przeciwdziałaniem i zwalczaniem COVID-19 (Dz. U. poz. 492 i 493).</text:span></text:p>
      <text:p text:style-name="P17"><text:span text:style-name="T268">Ustawa z dnia 14 grudnia 2016r. - Prawo o</text:span><text:span text:style-name="T269">światowe (Dz. U. z 2019 r. poz. 1148, 1078, 1287, 1680, 1681, 1818, 2197 i 2248 oraz z 2020r. poz. 374)</text:span></text:p>
      <text:p text:style-name="P17"><text:span text:style-name="T270">Rozporz</text:span><text:span text:style-name="T271">ądzenie Parlamentu Europejskiego i Rady (UE) 2016/679 z dnia 27 kwietnia 2016r. w sprawie ochrony os</text:span><text:span text:style-name="T272">ób fizycznych w zwi</text:span><text:span text:style-name="T273">ązku z przetwarzaniem danych osobowych i w sprawie swobodnego przepływu takich danych oraz uchylenia dyrektywy 95/46/WE (og</text:span><text:span text:style-name="T274">ólne rozporz</text:span><text:span text:style-name="T275">ądzenie o ochronie danych)</text:span></text:p>
      <text:p text:style-name="P17"><text:span text:style-name="T276">Rozporz</text:span><text:span text:style-name="T277">ądzenie Ministra Pracy i Polityki Socjalnej z 1 grudnia 1998 roku w sprawie bezpieczeństwa <text:line-break/>i higieny pracy na stanowiskach wyposażonych w monitory ekranowe. (Dz. U. nr 148 poz. 973)</text:span></text:p>
      <text:p text:style-name="P17"><text:span text:style-name="T278"/></text:p>
      <text:p text:style-name="P17"><text:span text:style-name="T278"/></text:p>
      <text:p text:style-name="P18"><text:span text:style-name="T279">Daria B</text:span><text:span text:style-name="T280">ąkowska</text:span></text:p>
      <text:p text:style-name="P18"><text:span text:style-name="T281">p.o. dyrektor</text:span></text:p>
      <text:p text:style-name="P18"><text:span text:style-name="T281">Szko</text:span><text:span text:style-name="T282">ły Podstawowej <text:line-break/>im. Marii Kownackiej <text:line-break/>w Wytomyślu</text:span></text:p>
      <text:p text:style-name="P19"><text:span text:style-name="T283"/></text:p>
      <text:p text:style-name="P20"><text:span text:style-name="T283"/></text:p>
      <text:p text:style-name="P20"><text:span text:style-name="T283"/></text:p>
      <text:p text:style-name="P20"><text:span text:style-name="T283"/></text:p>
      <text:p text:style-name="P20"><text:span text:style-name="T283"/></text:p>
      <text:p text:style-name="P20"><text:span text:style-name="T283"/></text:p>
      <text:p text:style-name="P20"><text:span text:style-name="T283"/></text:p>
      <text:p text:style-name="P20"><text:span text:style-name="T2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