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text-align="center" fo:text-indent="0.4916in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indent="0.4916in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Zarážkazákladnéhotextu2" style:family="paragraph">
      <style:paragraph-properties fo:margin-left="0in" fo:text-indent="0.4916in">
        <style:tab-stops/>
      </style:paragraph-properties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Predvolenépísmoodseku" style:family="text">
      <style:text-properties style:font-weight-complex="bold" style:font-style-complex="italic" fo:font-size="12pt" style:font-size-asian="12pt" style:font-size-complex="12pt"/>
    </style:style>
    <style:style style:name="T40" style:parent-style-name="Predvolenépísmoodseku" style:family="text">
      <style:text-properties style:font-weight-complex="bold" style:font-style-complex="italic" fo:font-size="12pt" style:font-size-asian="12pt" style:font-size-complex="12pt"/>
    </style:style>
    <style:style style:name="T41" style:parent-style-name="Predvolenépísmoodseku" style:family="text">
      <style:text-properties style:font-weight-complex="bold" style:font-style-complex="italic" fo:font-size="12pt" style:font-size-asian="12pt" style:font-size-complex="12pt"/>
    </style:style>
    <style:style style:name="P42" style:parent-style-name="Zarážkazákladnéhotextu2" style:family="paragraph">
      <style:paragraph-properties fo:margin-left="0in" fo:text-indent="0.4916in">
        <style:tab-stops/>
      </style:paragraph-properties>
      <style:text-properties style:font-weight-complex="bold" style:font-style-complex="italic" fo:font-size="12pt" style:font-size-asian="12pt" style:font-size-complex="12pt"/>
    </style:style>
    <style:style style:name="P43" style:parent-style-name="Zarážkazákladnéhotextu2" style:family="paragraph">
      <style:paragraph-properties fo:margin-left="0in" fo:text-indent="0.4916in">
        <style:tab-stops/>
      </style:paragraph-properties>
      <style:text-properties style:font-weight-complex="bold" style:font-style-complex="italic" fo:font-size="12pt" style:font-size-asian="12pt" style:font-size-complex="12pt"/>
    </style:style>
    <style:style style:name="P44" style:parent-style-name="Odsekzoznamu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5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46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47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48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49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50" style:parent-style-name="Odsekzoznamu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Odsekzoznamu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Odsekzoznamu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Odsekzoznamu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Odsekzoznamu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Odsekzoznamu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Odsekzoznamu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Odsekzoznamu" style:list-style-name="LFO2" style:family="paragraph">
      <style:paragraph-properties fo:text-align="justify" fo:margin-bottom="0in" fo:line-height="100%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Odsekzoznamu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3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64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65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66" style:parent-style-name="Odsekzoznamu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7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68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69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70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71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72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73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74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75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76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77" style:parent-style-name="Odsekzoznamu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78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79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80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81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82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83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84" style:parent-style-name="Odsekzoznamu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85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86" style:parent-style-name="Odsekzoznamu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87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88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89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90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91" style:parent-style-name="Odsekzoznamu" style:list-style-name="LFO1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92" style:parent-style-name="Odsekzoznamu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/>
    </style:style>
    <style:style style:name="P93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94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95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96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97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98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99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00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01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02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03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04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05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06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07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08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09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10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álny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114" style:parent-style-name="Normálny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115" style:parent-style-name="Normálny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116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7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18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19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20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21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22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23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24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25" style:parent-style-name="Odsekzoznamu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26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27" style:parent-style-name="Normálny" style:family="paragraph">
      <style:paragraph-properties>
        <style:tab-stops>
          <style:tab-stop style:type="left" style:position="4.427in"/>
        </style:tab-stops>
      </style:paragraph-properties>
    </style:style>
    <style:style style:name="T128" style:parent-style-name="Predvolenépísmoodseku" style:family="text">
      <style:text-properties style:font-name="Times New Roman" style:font-name-complex="Times New Roman" fo:color="#002060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color="#002060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oplnok č. 1/2019<text:s/>ku Kolektívnej zmluve na roky<text:s/>2019-2020</text:p>
      <text:p text:style-name="P3"/>
      <text:p text:style-name="P4">uzatvorenej dňa<text:s/>1. apríla<text:s/>2019<text:s/>v súlade s § 53 zákona č. 311/2001 Z.z. Zákonník práce (ďalej len ZP), § 49 zákona č. 313/2001 Z.Z. o verejnej službe v znení neskorších predpisov<text:line-break/>(ďalej len zákon o verejnej službe – ZVS), kolektívnej dohody vo verejnej službe na roky<text:s/>2019-2020<text:s/>schválenej uznesením vlády SR, uzavretej<text:s/></text:p>
      <text:p text:style-name="P5"/>
      <text:p text:style-name="P6"/>
      <text:p text:style-name="P7"/>
      <text:p text:style-name="P8"><text:s text:c="56"/><text:s text:c="6"/><text:s/>medzi zmluvnými stranami :</text:p>
      <text:p text:style-name="P9"/>
      <text:p text:style-name="P10"/>
      <text:p text:style-name="P11">Riaditeľstvom Základnej školy<text:s/>Kriváň,<text:s/>Kriváň č. 435, 962 04 Kriváň,<text:s/>IČO: 37831305,<text:s/>v zastúpení Mgr. Kataríny Valockovej, riaditeľky školy</text:p>
      <text:p text:style-name="P12"/>
      <text:p text:style-name="P13"/>
      <text:p text:style-name="P14"/>
      <text:p text:style-name="P15"/>
      <text:p text:style-name="P16"><text:s text:c="64"/>a</text:p>
      <text:p text:style-name="P17"/>
      <text:p text:style-name="P18"/>
      <text:p text:style-name="P19"/>
      <text:p text:style-name="P20">ZO OZ PŠ<text:s/>a<text:s/>V pri<text:s/>ZŠ<text:s/>Kriváň,<text:s/>Kriváň č. 435, 962 04 Kriváň,<text:s/><text:line-break/>v zastúpení Mgr.<text:s/>Jany Ganobčíkovej<text:s/>, predsedníčky ZO</text:p>
      <text:p text:style-name="P21"/>
      <text:p text:style-name="P22"/>
      <text:p text:style-name="P23"/>
      <text:p text:style-name="P24"/>
      <text:p text:style-name="P25"/>
      <text:soft-page-break/>
      <text:p text:style-name="P26"><text:span text:style-name="T27"><text:s text:c="27"/></text:span><text:span text:style-name="T28"><text:s text:c="2"/></text:span><text:span text:style-name="T29">Doplnok č. 1/ 201</text:span><text:span text:style-name="T30">9<text:s/></text:span><text:span text:style-name="T31">ku Kolektívnej zmluve</text:span></text:p>
      <text:p text:style-name="P32">Po prerokovaní<text:s/>výborom<text:s/>ZO<text:s/>OZ PŠaV pri Základnej škole,<text:s/>Kriváň<text:s/><text:line-break/>č. 435, 962 04 Kriváň,<text:s/>s<text:s/> riaditeľkou Základnej školy,<text:s/>Kriváň,<text:s/>IČO 37831305 sa dopĺňajú články takto:</text:p>
      <text:p text:style-name="P33">Článok 8 Kolektívnej zmluvy na roky<text:s/>2019-2020<text:s/>sa<text:s/>dopĺňa <text:s/>odsekmi<text:s/>4<text:s/>a 5<text:s/>takto:</text:p>
      <text:p text:style-name="P34"><text:span text:style-name="T35">(</text:span><text:span text:style-name="T36">4</text:span><text:span text:style-name="T37">) Zamestnávateľ sa zaväzuje určiť tarifiný plat všetkým zamestnancom okrem pedagogických zamestnancov a odborných zamestnancov</text:span><text:span text:style-name="T38"><text:s/></text:span><text:span text:style-name="T39">v najvyššej<text:s/></text:span><text:span text:style-name="T40">p</text:span><text:span text:style-name="T41">latovej tarife platovej triedy do ktorej zamestnanca zaradil, nezávisle od dĺžky započítanej praxe.</text:span></text:p>
      <text:p text:style-name="P42">(5) <text:s/>Okruhy pracovných činností vykonávaných zamestnancami, ktorým sa tarifný plat určí podľa odseku (3) tohto článku sú nasledovné: <text:s/></text:p>
      <text:p text:style-name="P43"/>
      <text:list text:style-name="LFO1" text:continue-numbering="true">
        <text:list-item>
          <text:p text:style-name="P44">spoločné pracovné činnosti s prevahou fyzickej práce z okruhu upratovania</text:p>
          <text:list text:continue-numbering="true">
            <text:list-item>
              <text:p text:style-name="P45">udržiavanie čistoty a poriadku,</text:p>
            </text:list-item>
            <text:list-item>
              <text:p text:style-name="P46">dozor nad používaním spoločných priestorov,</text:p>
            </text:list-item>
            <text:list-item>
              <text:p text:style-name="P47">čistenie a upratovanie veľkých plôch,</text:p>
            </text:list-item>
            <text:list-item>
              <text:p text:style-name="P48">komplexné čistenie a údržba priestorov vrátane čistenia plôch chemickými prostriedkami,</text:p>
            </text:list-item>
            <text:list-item>
              <text:p text:style-name="P49">zabezpečovanie upratovacích a doplňujúcich prác vrátane vedenia príručného skladu,</text:p>
            </text:list-item>
          </text:list>
        </text:list-item>
        <text:list-item>
          <text:p text:style-name="P50"><text:span text:style-name="T51">spoločné pracovné činnosti s prevahou fyz</text:span><text:span text:style-name="T52">ickej práce z okruhu<text:s/></text:span><text:span text:style-name="T53">stravovania</text:span></text:p>
        </text:list-item>
      </text:list>
      <text:list text:style-name="LFO2" text:continue-numbering="true">
        <text:list-item>
          <text:p text:style-name="P54">pomocná práca pri výrobe jedál, zber a umývanie kuchynského riadu, čistenie a obsluha jednoúčelových kuchynských strojov a pod,<text:s/></text:p>
        </text:list-item>
        <text:list-item>
          <text:p text:style-name="P55">výdaj jedál s prípadnou obsluhou stravníkov,</text:p>
        </text:list-item>
        <text:list-item>
          <text:p text:style-name="P56">obstarávanie desiat, nápojov vrátane vyúčtovania zverených súm,</text:p>
        </text:list-item>
        <text:list-item>
          <text:p text:style-name="P57">obsluha viacúčelového veľkokapacitného kuchynského stroja alebo viac jednoúčelových veľkokapacitných kuchynských strojov na výrobu pokrmov,<text:s/></text:p>
        </text:list-item>
        <text:list-item>
          <text:p text:style-name="P58">obsluha veľkokapacitných chladiacich alebo mraziacich zariadení,</text:p>
        </text:list-item>
        <text:list-item>
          <text:p text:style-name="P59">výroba a výdaj bežných druhov teplých jedál alebo zložitých jedál studenej kuchyne a výroba polotovarov z predspracovaných surovín na prípravu hlavných jedál,</text:p>
        </text:list-item>
        <text:list-item>
          <text:p text:style-name="P60"><text:span text:style-name="T61">výroba a výdaj bežných druhov múčnikov a cukrárskych výrobkov (napr. koláče, bábovky, vianočky), výroba teplých múčnikov (napr. šišky, ovocné nákypy), hromadná výroba cukrárskych výrobkov a múčnikov v závodnom, školskom alebo obdobnom stravovacom zariadení.<text:s/></text:span></text:p>
        </text:list-item>
      </text:list>
      <text:list text:style-name="LFO1" text:continue-numbering="true">
        <text:list-item>
          <text:p text:style-name="P62">spoločné pracovné činnosti s prevahou fyzickej práce z okruhu obsluhy, remeselných, opravárskych a údržbárskych prác<text:s/></text:p>
          <text:list text:continue-numbering="true">
            <text:list-item>
              <text:p text:style-name="P63">základná údržbárska práca,</text:p>
            </text:list-item>
            <text:list-item>
              <text:p text:style-name="P64">školnícka práca vrátane jednoduchej remeselnej údržby objektov,</text:p>
            </text:list-item>
            <text:list-item>
              <text:p text:style-name="P65">obsluha jednoduchého strojového zariadenia,</text:p>
            </text:list-item>
          </text:list>
        </text:list-item>
        <text:list-item>
          <text:p text:style-name="P66">administratívne, pokladničné a odborné činnosti s prevahou duševnej práce<text:s/></text:p>
          <text:list text:continue-numbering="true">
            <text:list-item>
              <text:p text:style-name="P67">pokladničná práca,</text:p>
            </text:list-item>
            <text:list-item>
              <text:p text:style-name="P68">odborná účtovnícka práca,<text:s/></text:p>
            </text:list-item>
            <text:list-item>
              <text:p text:style-name="P69">spracovanie prehľadov, výkazov alebo štatistík,<text:s/></text:p>
            </text:list-item>
            <text:list-item>
              <text:p text:style-name="P70">zabezpečovanie činnosti podateľne alebo správy registratúry,</text:p>
            </text:list-item>
            <text:list-item>
              <text:p text:style-name="P71">zabezpečovanie a usmerňovanie práce registratúr zamestnávateľa,</text:p>
            </text:list-item>
            <text:list-item>
              <text:p text:style-name="P72"> koordinovanie a organizovanie prác zamestnancov,<text:s/></text:p>
            </text:list-item>
            <text:list-item>
              <text:p text:style-name="P73">zabezpečovanie správy majetku,</text:p>
            </text:list-item>
            <text:list-item>
              <text:p text:style-name="P74">zásobovanie skladov tovarom vrátane fyzickej inventarizácie, prepočet a sumarizácia hodnoty zásob, odsúhlasovanie s účtovnými dokladmi, vyhotovenie protokolu,</text:p>
            </text:list-item>
            <text:list-item>
              <text:p text:style-name="P75">samostatná odborná práca spojená so zabezpečovaním podkladov na uzatváranie zmlúv,</text:p>
            </text:list-item>
            <text:list-item>
              <text:p text:style-name="P76">organizovanie a zabezpečovanie obstarávania prác, tovarov a služieb,</text:p>
            </text:list-item>
          </text:list>
        </text:list-item>
        <text:list-item>
          <text:p text:style-name="P77">samostatné odborné činnosti s prevahou duševnej práce z oblasti zabezpečenia ekonomiky<text:s/></text:p>
          <text:list text:continue-numbering="true">
            <text:list-item>
              <text:p text:style-name="P78">jednoduchá účtovnícka práca, vedenie jednotlivých účtov, kontrola správnosti účtovných dokladov,</text:p>
            </text:list-item>
            <text:list-item>
              <text:p text:style-name="P79">zabezpečovanie účtovníckej agendy,</text:p>
            </text:list-item>
            <text:list-item>
              <text:p text:style-name="P80">odborná špecializovaná práca na úseku rozpočtovania alebo financovania, </text:p>
            </text:list-item>
            <text:list-item>
              <text:p text:style-name="P81">zabezpečovanie prác na úseku rozpočtovania a financovania,</text:p>
            </text:list-item>
            <text:list-item>
              <text:p text:style-name="P82">zabezpečovanie ekonomiky práce,</text:p>
            </text:list-item>
            <text:list-item>
              <text:p text:style-name="P83">vypracúvanie analýz a plánovanie procesov vo verejnom obstarávaní,</text:p>
            </text:list-item>
          </text:list>
        </text:list-item>
        <text:list-item>
          <text:p text:style-name="P84">samostatné odborné činnosti s prevahou duševnej práce z personálnej a mzdovej oblasti<text:s/></text:p>
          <text:list text:continue-numbering="true">
            <text:list-item>
              <text:p text:style-name="P85">zabezpečenie a spracúvanie personálnej a mzdovej agendy,<text:s/></text:p>
            </text:list-item>
          </text:list>
        </text:list-item>
        <text:list-item>
          <text:p text:style-name="P86">pracovné činnosti s prevahou duševnej práce z oblasti informatiky<text:s/></text:p>
          <text:list text:continue-numbering="true">
            <text:list-item>
              <text:p text:style-name="P87">systémová administrácia a údržba dát v informačných systémoch,</text:p>
            </text:list-item>
            <text:list-item>
              <text:p text:style-name="P88">zabezpečenie chodu a údržby informačného systému,</text:p>
            </text:list-item>
            <text:list-item>
              <text:p text:style-name="P89">zabezpečovanie prevádzky počítačových sietí,</text:p>
            </text:list-item>
            <text:list-item>
              <text:p text:style-name="P90">zabezpečovanie správy systémovej údržby databáz,</text:p>
            </text:list-item>
            <text:list-item>
              <text:p text:style-name="P91">komplexné zabezpečovanie požiadaviek na informácie z informačného systému zamestnávateľa,</text:p>
            </text:list-item>
          </text:list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Článok<text:s/>18<text:s/>Kolektívnej zmluvy na roky 2019-2020<text:s/>sa<text:s/>dopĺňa <text:s/>odsekmi<text:s/>2<text:s/>a 3<text:s/>takto:</text:p>
      <text:p text:style-name="P112">(2) Zamestnávateľ sa zaväzuje poskytovať pracovné voľno ( § 136 ZP) s náhradou mzdy funkcionárom výboru odborovej organizácie a funkcionárom odborovej organizácie, ktorí sú zvolení do orgánov Rady odborovej organizácie a do orgánov Odborového zväzu pracovníkov školstva a vedy na Slovensku na zabezpečenie činnosti a poslania odborovej organizácie v nevyhnutnom rozsahu, najmenej však:</text:p>
      <text:p text:style-name="P113">- predseda výboru ZO 2 dni v roku,</text:p>
      <text:p text:style-name="P114">- členovia komisie BOZP 1 deň v roku</text:p>
      <text:p text:style-name="P115">(3) Podľa zákona č. 257/2011 Z. z., ktorým sa mení a dopĺňa zákon č. 311/2001 Z. z. Zákonník práce v znení neskorších predpisov, §48 bod 4 písmeno d) KZ určuje, že pracovný <text:s/>pomer na zabezpečenie pedagogickej asistencie pre individuálne začlenených žiakov školy, na zabezpečenie <text:s/>plynulej výučby náboženskej výchovy <text:s/>a na zabezpečenie výchovy a činnosti v ŠKD sa uzatvára na dobu určitú nad rámec zákonníka práce.</text:p>
      <text:p text:style-name="P116"/>
      <text:p text:style-name="P117">V Kriváni<text:s/>dňa<text:s/>28.8.2019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______________________ <text:s text:c="44"/>_________________________</text:p>
      <text:p text:style-name="P127"><text:span text:style-name="T128"><text:s text:c="18"/></text:span><text:span text:style-name="T129"><text:s text:c="3"/></text:span><text:span text:style-name="T130">Riaditeľka ZŠ</text:span><text:span text:style-name="T131"><text:tab/></text:span><text:span text:style-name="T132"><text:s text:c="9"/></text:span><text:span text:style-name="T133">Predseda ZO O</text:span><text:span text:style-name="T134">Z</text:span><text:span text:style-name="T135"><text:line-break/><text:s text:c="14"/>Mgr. Katarína Valocková <text:s text:c="54"/></text:span><text:span text:style-name="T136">Mgr</text:span><text:span text:style-name="T137">. Jana Ganobčíková</text:span></text:p>
      <text:p text:style-name="Normálny"><text:span text:style-name="T138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asian="Times New Roman" style:language-asian="sk" style:country-asian="SK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4pt" style:font-size-asian="14pt" style:font-size-complex="14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skovec1</meta:initial-creator>
    <dc:creator>Kararína Valocková</dc:creator>
    <meta:creation-date>2019-09-04T06:45:00Z</meta:creation-date>
    <dc:date>2019-09-04T06:45:00Z</dc:date>
    <meta:print-date>2019-09-04T06:3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1" meta:character-count="5960" meta:row-count="42" meta:non-whitespace-character-count="5080"/>
  </office:meta>
</office:document-meta>
</file>