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 4-LATKI</text:span></text:p>
      <text:p text:style-name="P4"><text:span text:style-name="T5">NA ROK SZKOLNY 202</text:span><text:span text:style-name="T6">4</text:span><text:span text:style-name="T7">/202</text:span><text:span text:style-name="T8">5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przedszkola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 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 przedszkola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2"><text:tab/><text:tab/><text:tab/><text:tab/><text:tab/><text:tab/></text:p>
      <text:p text:style-name="P123"><text:line-break/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 Kożyczkowie. 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 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4-02-15T09:51:00Z</dc:date>
    <meta:print-date>2021-11-25T08:42:00Z</meta:print-date>
    <meta:template xlink:href="Normal" xlink:type="simple"/>
    <meta:editing-cycles>11</meta:editing-cycles>
    <meta:editing-duration>PT900S</meta:editing-duration>
    <meta:document-statistic meta:page-count="3" meta:paragraph-count="17" meta:word-count="1219" meta:character-count="8521" meta:row-count="60" meta:non-whitespace-character-count="7319"/>
  </office:meta>
</office:document-meta>
</file>