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5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6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40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9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71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2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size="8pt" style:font-size-asian="8pt" style:font-size-complex="8pt"/>
    </style:style>
    <style:style style:name="P80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81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 fo:font-size="8pt" style:font-size-asian="8pt" style:font-size-complex="8pt"/>
    </style:style>
    <style:style style:name="P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3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5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7" style:parent-style-name="Domyślnaczcionkaakapitu" style:family="text">
      <style:text-properties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9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5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0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9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6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7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GARCZU GRUPA<text:s/></text:span><text:span text:style-name="T4">5-</text:span><text:span text:style-name="T5"><text:s/>LATKI</text:span></text:p>
      <text:p text:style-name="P6"><text:span text:style-name="T7">NA ROK SZKOLNY 202</text:span><text:span text:style-name="T8">3</text:span><text:span text:style-name="T9">/202</text:span><text:span text:style-name="T10">4</text:span></text:p>
      <text:list text:style-name="LFO1" text:continue-numbering="true">
        <text:list-item>
          <text:p text:style-name="P11">Dane dziecka i rodziców/opiekunów dziecka</text:p>
        </text:list-item>
      </text:list>
      <text:p text:style-name="P12"><text:span text:style-name="T13">Imię i nazwisko dziecka<text:s/></text:span>.......................................................................................................................</text:p>
      <text:p text:style-name="P14">PESEL<text:s/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text:s/></text:span><text:span text:style-name="T24"><text:s/></text:span><text:span text:style-name="T25"></text:span></text:p>
      <text:p text:style-name="P26">Data urodzenia..................................................<text:s/></text:p>
      <text:p text:style-name="P27"><text:span text:style-name="T28"><text:tab/></text:span><text:span text:style-name="T29"><text:tab/><text:s text:c="9"/></text:span><text:span text:style-name="T30">( dzień – miesiąc – rok )</text:span></text:p>
      <text:p text:style-name="P31">Miejsce urodzenia………………………………………….………………………………………..…<text:s/></text:p>
      <text:p text:style-name="P32">Miejsce zamieszkania………………………………………………………………………………….</text:p>
      <text:p text:style-name="P33">Miejsce zameldowania………………………………………………………………………………...</text:p>
      <text:p text:style-name="P34">Imiona i nazwisko matki ……………………………………………………….……………………..</text:p>
      <text:p text:style-name="P35">Imiona i nazwisko ojca ……………………………………………………..........................................</text:p>
      <text:p text:style-name="P36">Telefony kontaktowe ………………………………………………………………………………….</text:p>
      <text:p text:style-name="P37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8"/>
      <text:p text:style-name="P39"/>
      <text:list text:style-name="LFO1" text:continue-numbering="true">
        <text:list-item>
          <text:p text:style-name="P40"><text:span text:style-name="T41">Oświadczenia dotyczące adresu zamieszkania<text:s/></text:span></text:p>
        </text:list-item>
      </text:list>
      <text:p text:style-name="P42">Niżej podpisany/podpisana oświadczam ................................................................................................</text:p>
      <text:p text:style-name="P43"><text:s text:c="135"/><text:tab/><text:s text:c="3"/>(nazwisko i imię)</text:p>
      <text:p text:style-name="P44">iż, zamieszkuję pod wskazanym poniżej adresem:</text:p>
      <text:p text:style-name="P45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6">i jestem świadomy/świadoma odpowiedzialności karnej za złożenie fałszywego oświadczenia.</text:p>
      <text:p text:style-name="P47">Zobowiązuję się w razie zmiany miejsca zamieszkania do niezwłocznego poinformowania Szkoły Podstawowej w Kożyczkowie o zmianie.</text:p>
      <text:p text:style-name="P48"/>
      <text:p text:style-name="P49">………………............. <text:s text:c="45"/>……………………………………………</text:p>
      <text:p text:style-name="P50"><text:span text:style-name="T51"><text:s text:c="19"/>(data) <text:s text:c="103"/></text:span><text:span text:style-name="T52"><text:tab/></text:span><text:span text:style-name="T53"><text:tab/><text:s text:c="3"/></text:span><text:span text:style-name="T54"><text:s text:c="3"/>(podpis matki)</text:span></text:p>
      <text:p text:style-name="P55"/>
      <text:p text:style-name="P56">Niżej podpisany/podpisana oświadczam ................................................................................................</text:p>
      <text:p text:style-name="P57"><text:s text:c="135"/><text:tab/><text:s text:c="3"/>(nazwisko i imię)</text:p>
      <text:p text:style-name="P58">iż, zamieszkuję pod wskazanym poniżej adresem:</text:p>
      <text:p text:style-name="P59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60">i jestem świadomy/świadoma odpowiedzialności karnej za złożenie fałszywego oświadczenia.</text:p>
      <text:p text:style-name="P61">Zobowiązuję się w razie zmiany miejsca zamieszkania do niezwłocznego poinformowania Szkoły Podstawowej w Kożyczkowie o zmianie.</text:p>
      <text:p text:style-name="P62">………………............. <text:s text:c="45"/>……………………………………………</text:p>
      <text:p text:style-name="P63"><text:span text:style-name="T64"><text:s text:c="19"/>(data) <text:s text:c="103"/></text:span><text:span text:style-name="T65"><text:tab/></text:span><text:span text:style-name="T66"><text:tab/><text:s text:c="3"/></text:span><text:span text:style-name="T67"><text:s text:c="3"/>(podpis ojca)</text:span></text:p>
      <text:p text:style-name="P68"/>
      <text:list text:style-name="LFO1" text:continue-numbering="true">
        <text:list-item>
          <text:p text:style-name="P69">Oświadczenie o wielodzietności</text:p>
        </text:list-item>
      </text:list>
      <text:p text:style-name="P70">Niżej podpisany/ podpisana ………….……………………………………… oświadczam, że jestem<text:s/></text:p>
      <text:p text:style-name="P71">(imię i nazwisko rodzica)</text:p>
      <text:p text:style-name="P72"><text:span text:style-name="T73">Rodzicem dziecka............................................................................... wychowującego się w rodzinie<text:s/></text:span><text:span text:style-name="T74"><text:tab/></text:span><text:span text:style-name="T75"><text:tab/></text:span><text:span text:style-name="T76"><text:tab/></text:span><text:span text:style-name="T77"><text:tab/><text:s text:c="2"/></text:span><text:span text:style-name="T78"><text:tab/></text:span><text:span text:style-name="T79"><text:s text:c="4"/>(imię i nazwisko dziecka)</text:span></text:p>
      <text:p text:style-name="P80">wielodzietnej, która liczy .......... dzieci. Dzieci pozostające we wspólnym gospodarstwie domowym (włącznie kandydatem):</text:p>
      <text:p text:style-name="P81"><text:span text:style-name="T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3">(imiona, nazwiska, daty urodzenia dzieci)</text:span></text:p>
      <text:p text:style-name="P84">Jednocześnie oświadczam, że jestem świadomy/świadoma odpowiedzialności karnej za złożenie fałszywego oświadczenia.</text:p>
      <text:p text:style-name="P85"/>
      <text:p text:style-name="P86">………………............. <text:s text:c="45"/>……………………………………………</text:p>
      <text:p text:style-name="P87"><text:span text:style-name="T88"><text:s text:c="19"/>(data) <text:s text:c="103"/></text:span><text:span text:style-name="T89"><text:tab/></text:span><text:span text:style-name="T90"><text:tab/><text:s text:c="3"/></text:span><text:span text:style-name="T91"><text:s text:c="3"/>(podpis rodzica)</text:span></text:p>
      <text:p text:style-name="P92"/>
      <text:list text:style-name="LFO1" text:continue-numbering="true">
        <text:list-item>
          <text:p text:style-name="P93">Oświadczenie o stanie zdrowia i potrzebie kształcenia specjalnego ze względu na niepełnosprawność<text:s/></text:p>
        </text:list-item>
      </text:list>
      <text:p text:style-name="P94">Niżej podpisany/ podpisana ………….……………………………………… oświadczam, że dziecko<text:s/></text:p>
      <text:p text:style-name="P95">(imię i nazwisko rodzica)</text:p>
      <text:p text:style-name="P96"><text:span text:style-name="T97">choruje na ……………………………………………………………………………………………..<text:s/></text:span></text:p>
      <text:p text:style-name="P98">…………………………………………………………………………………………………………</text:p>
      <text:p text:style-name="P99">(choroby, alergie, wady rozwojowe)</text:p>
      <text:p text:style-name="P100">Jednocześnie oświadczam, że jestem świadomy/świadoma odpowiedzialności karnej za złożenie fałszywego oświadczenia.</text:p>
      <text:p text:style-name="P101"/>
      <text:p text:style-name="P102">………………............. <text:s text:c="45"/>……………………………………………</text:p>
      <text:p text:style-name="P103"><text:span text:style-name="T104"><text:s text:c="16"/>(data) <text:s text:c="103"/></text:span><text:span text:style-name="T105"><text:tab/></text:span><text:span text:style-name="T106"><text:tab/><text:s text:c="3"/></text:span><text:span text:style-name="T107"><text:s text:c="3"/>(podpis rodzica)</text:span></text:p>
      <text:p text:style-name="P108"/>
      <text:list text:style-name="LFO1" text:continue-numbering="true">
        <text:list-item>
          <text:p text:style-name="P109"><text:span text:style-name="T110">Oświadczenie dotyczące osób do odbioru dziecka ze przedszkola</text:span></text:p>
        </text:list-item>
      </text:list>
      <text:p text:style-name="P111">Niżej podpisany/ podpisana ……………………………………………………..… oświadczam, że<text:s/></text:p>
      <text:p text:style-name="P112">(imię i nazwisko rodzica)</text:p>
      <text:p text:style-name="P113">upoważniam .......................................................................................................... do odbioru dziecka</text:p>
      <text:p text:style-name="P114"><text:span text:style-name="T115">(imię i nazwisko osoby upoważnionej – stopień pokrewieństwa)</text:span><text:s/></text:p>
      <text:p text:style-name="P116">…………………………………..z przedszkola. Upoważnienie ważne jest od…………… do ……..…..</text:p>
      <text:p text:style-name="P117"><text:s text:c="24"/>(imię i nazwisko dziecka)</text:p>
      <text:p text:style-name="P118"/>
      <text:p text:style-name="P119">Oświadczam, że bierzemy na siebie pełną odpowiedzialność prawną za bezpieczeństwo dziecka od chwili jego odbioru z przedszkola przez wskazaną wyżej osobę.<text:s/></text:p>
      <text:p text:style-name="P120"/>
      <text:p text:style-name="P121">...............................................<text:tab/><text:tab/><text:tab/><text:s text:c="11"/>...................................................................</text:p>
      <text:p text:style-name="P122"><text:s text:c="19"/>(data) <text:s text:c="5"/><text:tab/><text:tab/><text:tab/><text:tab/><text:tab/><text:tab/><text:tab/><text:s text:c="23"/>(podpis rodzica)</text:p>
      <text:p text:style-name="P123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4"><text:tab/><text:tab/><text:tab/><text:tab/><text:tab/><text:tab/></text:p>
      <text:p text:style-name="P125"><text:line-break/>KLAUZULA INFORMACYJNA</text:p>
      <text:p text:style-name="P126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7"/>
      <text:p text:style-name="P128">1. Administratorem Państwa danych osobowych będzie Szkoła Podstawowa w Kożyczkowie. Kontakt pod adresem: Kożyczkowo 80, 83-333 Chmielno, tel. 58 <text:s/>684 23 83, mail: spkozyczkowo@chmielno.pl</text:p>
      <text:p text:style-name="P129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30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31">Ustawy z dnia 14 grudnia 2016 r. Prawo oświatowe</text:p>
        </text:list-item>
        <text:list-item>
          <text:p text:style-name="P132">Ustawy z dnia 15 kwietnia 2011 r. o systemie informacji oświatowej</text:p>
        </text:list-item>
        <text:list-item>
          <text:p text:style-name="P133">Ustawy z dnia 7 września 1991 r. o systemie oświaty</text:p>
        </text:list-item>
        <text:list-item>
          <text:p text:style-name="P134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5">Statut Szkoły Podstawowej w Kożyczkowie</text:p>
        </text:list-item>
        <text:list-item>
          <text:p text:style-name="P136">Szerzej o podstawach prawnych przetwarzania danych osobowych w Szkole w sekretariacie lub Inspektora ochrony danych osobowych</text:p>
        </text:list-item>
      </text:list>
      <text:p text:style-name="P137">4. Państwa dane pozyskane w związku z realizacją obowiązku szkolnego dziecka przechowywane będą przez okres wynikający z Jednolitego Rzeczowego Wykazu Akt w Szkole Podstawowej<text:s/><text:line-break/>w Kożyczkowie.</text:p>
      <text:p text:style-name="P138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9">7. W odniesieniu do podanych danych osobowych przysługują Państwu następujące uprawnienia:</text:p>
      <text:list text:style-name="LFO3" text:continue-numbering="true">
        <text:list-item>
          <text:p text:style-name="P140">prawo dostępu do swoich danych oraz otrzymania ich kopii;</text:p>
        </text:list-item>
        <text:list-item>
          <text:p text:style-name="P141">prawo do sprostowania (poprawiania) swoich danych;</text:p>
        </text:list-item>
        <text:list-item>
          <text:p text:style-name="P142">prawo do usunięcia danych osobowych, w sytuacji, gdy przetwarzanie danych nie następuje w celu o którym mowa w pkt. 3;<text:s/></text:p>
        </text:list-item>
        <text:list-item>
          <text:p text:style-name="P143">prawo do ograniczenia przetwarzania danych, przy czym przepisy odrębne mogą wyłączyć możliwość skorzystania z tego prawa,</text:p>
        </text:list-item>
        <text:list-item>
          <text:p text:style-name="P144">prawo do wniesienia skargi do Prezesa Urzędu Ochrony Danych Osobowych (adres:<text:s/><text:line-break/>ul. Stawki 2, <text:s/>00 – 193 Warszawa; tel. 22 860 70 86). <text:s/></text:p>
        </text:list-item>
      </text:list>
      <text:p text:style-name="P145">9. Podanie danych osobowych jest obowiązkiem ustawowym.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3-02-14T12:50:00Z</dc:date>
    <meta:print-date>2021-11-25T08:42:00Z</meta:print-date>
    <meta:template xlink:href="Normal" xlink:type="simple"/>
    <meta:editing-cycles>11</meta:editing-cycles>
    <meta:editing-duration>PT900S</meta:editing-duration>
    <meta:document-statistic meta:page-count="3" meta:paragraph-count="17" meta:word-count="1219" meta:character-count="8522" meta:row-count="61" meta:non-whitespace-character-count="7320"/>
  </office:meta>
</office:document-meta>
</file>