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PKOBankPolski" svg:font-family="PKOBankPolsk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PKOBankPolski" fo:font-size="11.5pt" fo:font-weight="bold" style:font-size-asian="11.5pt" style:font-weight-asian="bold" style:font-size-complex="11.5pt"/>
    </style:style>
    <style:style style:name="P4" style:family="paragraph" style:parent-style-name="Standard">
      <style:paragraph-properties fo:margin-left="0cm" fo:margin-right="0cm" fo:text-indent="1.251cm" style:auto-text-indent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ARTA ZGŁOSZENIA DZIECKA NA OBIADY</text:p>
      <text:p text:style-name="P2">W ROKU SZKOLNYM 2023/2024</text:p>
      <text:p text:style-name="P2"/>
      <text:p text:style-name="Standard"/>
      <text:p text:style-name="Standard"/>
      <text:p text:style-name="Standard">Zgłaszam dziecko (imię i nazwisko)........................................................................................</text:p>
      <text:p text:style-name="Standard">uczęszczające do klasy............</text:p>
      <text:p text:style-name="Standard">Szkoła w (miejscowość).................................................... <text:s text:c="2"/></text:p>
      <text:p text:style-name="Standard">na obiady do stołówki szkolnej od dnia .................................................................................</text:p>
      <text:p text:style-name="P4"/>
      <text:p text:style-name="P4">Posiłek dwudaniowy …….. (17 zł)</text:p>
      <text:p text:style-name="P4">Zupa ……….(6 zł)</text:p>
      <text:p text:style-name="P4">Drugie danie …….(11 zł)</text:p>
      <text:p text:style-name="Standard"><text:tab/>(<text:span text:style-name="Default_20_Paragraph_20_Font"><text:span text:style-name="T2">proszę zaznaczyć wybrany posiłek</text:span></text:span>)</text:p>
      <text:p text:style-name="Standard"/>
      <text:p text:style-name="Standard"><text:span text:style-name="Default_20_Paragraph_20_Font"><text:span text:style-name="T4">Czy u dziecka występuje pokarmowa reakcja alergiczna?</text:span></text:span> ………</text:p>
      <text:p text:style-name="Standard"><text:span text:style-name="Default_20_Paragraph_20_Font"><text:span text:style-name="T4">Jeśli </text:span></text:span><text:span text:style-name="Default_20_Paragraph_20_Font"><text:span text:style-name="T4">tak, proszę wymienić alergeny</text:span></text:span>………………………………………………………….. <text:s text:c="5"/></text:p>
      <text:p text:style-name="Standard">Imię i nazwisko rodzica/opiekuna prawnego do kontaktu ze stołówką ……………………………</text:p>
      <text:p text:style-name="Standard">Tel. kontaktowy………………………………</text:p>
      <text:p text:style-name="Standard"/>
      <text:p text:style-name="Standard"><text:span text:style-name="Default_20_Paragraph_20_Font"><text:span text:style-name="T1">Zobowiązuję się do zgłoszenia rezygnacji z obiadów bądź nieobecności najpóźniej do godzin</text:span></text:span><text:span text:style-name="Default_20_Paragraph_20_Font"><text:span text:style-name="T1">y 9:00 w dniu nieobecności </text:span></text:span><text:span text:style-name="Default_20_Paragraph_20_Font"><text:span text:style-name="T3">wysyłając wiadomość SMS </text:span></text:span><text:span text:style-name="Default_20_Paragraph_20_Font"><text:span text:style-name="T1">pod numerem <text:s/>535 560 505 </text:span></text:span><text:span text:style-name="Default_20_Paragraph_20_Font"><text:span text:style-name="T1"><text:s/></text:span></text:span><text:span text:style-name="Default_20_Paragraph_20_Font"><text:span text:style-name="T1">. </text:span></text:span><text:span text:style-name="Default_20_Paragraph_20_Font"><text:span text:style-name="T3">W przypadku braku zgłoszenia</text:span></text:span><text:span text:style-name="Default_20_Paragraph_20_Font"><text:span text:style-name="T3"> nieobecności w szkole</text:span></text:span><text:span text:style-name="Default_20_Paragraph_20_Font"><text:span text:style-name="T3"> zobowiązuje się do zapłaty należności za każd</text:span></text:span><text:span text:style-name="Default_20_Paragraph_20_Font"><text:span text:style-name="T3">y przygotowany posiłek zgodnie z obowiązującą stawką dzienną.</text:span></text:span></text:p>
      <text:p text:style-name="Standard"><text:span text:style-name="Default_20_Paragraph_20_Font"><text:span text:style-name="T3">Karty zgłoszeniowe prosimy o pozostawienie w sekretariacie szkoły lub przesłanie </text:span></text:span><text:span text:style-name="Default_20_Paragraph_20_Font"><text:span text:style-name="T1">mailowo na adres </text:span></text:span><text:a xlink:type="simple" xlink:href="mailto:miedwiespoldzielnia@gmail.com" office:target-frame-name="_top" xlink:show="replace" text:style-name="Internet_20_link" text:visited-style-name="Visited_20_Internet_20_Link"><text:span text:style-name="Default_20_Paragraph_20_Font"><text:span text:style-name="T1">miedwiespoldzielnia@gmail.com</text:span></text:span></text:a></text:p>
      <text:p text:style-name="P1">Opłaty należy dokonywać do 5-go dnia każdego miesiąca na rachunek bankowy:</text:p>
      <text:p text:style-name="P3">PKO BP <text:s text:c="4"/>35 1020 4812 0000 0602 0138 0039 z informacją w tytule przelewu: imie i nazwisko dziecka, klasa, szkoła i miesiąc za który wniesiona jest wpłata. Uprzejmie prosimy o wpisywanie numeru kontaktowego, w przeciwnym przypadku deklaracje nie będą przyjmowane.</text:p>
      <text:p text:style-name="P1"/>
      <text:p text:style-name="Standard"/>
      <text:p text:style-name="Standard"><text:tab/><text:tab/><text:tab/><text:tab/><text:tab/><text:tab/><text:tab/>………………………………</text:p>
      <text:p text:style-name="Standard"><text:tab/><text:tab/><text:tab/><text:tab/><text:tab/><text:tab/><text:tab/>(czytelny podpis rodzica / opiekuna prawnego)</text:p>
      <text:p text:style-name="Standard"/>
      <text:p text:style-name="Standard">Wyrażam zgodę na przetwarzanie moich danych osobowych oraz dziecka dla potrzeb korzystania przez moje dziecko / podopiecznego z obiadów w szkole. Zgodnie z art. 13 ust. 1 i <text:s text:c="2"/>iż:</text:p>
      <text:p text:style-name="Standard">1) <text:s text:c="3"/>Administratorem moich danych osobowych oraz danych dziecka / podopiecznego jest Spółdzielnia Socjalna Miedwie w Reptowie.</text:p>
      <text:p text:style-name="Standard">2) <text:s text:c="3"/>Administrator wyznaczył Inspektora Ochrony Danych, z którym mogę się skontaktować w sprawach ochrony swoich danych osobowych oraz swojego dziecka / podopiecznego pod adresem e-mail iod@data.pl; pod numerem telefonu 503677713; lub pisemnie na adres <text:s/>spółdzielni ( <text:s/>miedwiespoldzielnia@gmail.com).</text:p>
      <text:p text:style-name="Standard">3) <text:s text:c="3"/>Dane osobowe podane w oświadczeniu przetwarzane są na podstawie zgody w myśl art. 6 ust. 1 lit. a) lub art. 9 ust. 2 lit. a) RODO.</text:p>
      <text:p text:style-name="Standard">4) <text:s text:c="3"/>Odbiorcami danych osobowych są upoważnieni pracownicy Administratora oraz podmioty które nam pomagają w realizacji celu z którymi Administrator podpisał umowę powierzenia.</text:p>
      <text:p text:style-name="Standard">5) <text:s text:c="3"/>Posiadam prawo do żądania od administratora dostępu do danych osobowych, ich sprostowania, usunięcia lub ograniczenia przetwarzania, w przypadkach określonych w przepisach RODO.</text:p>
      <text:p text:style-name="Standard">6) <text:s text:c="3"/>Przysługuje mi prawo do cofnięcia zgody w dowolnym momencie bez wpływu na zgodność z prawem przetwarzania, którego dokonano na podstawie zgody przed jej cofnięciem.</text:p>
      <text:p text:style-name="Standard">7) <text:s text:c="3"/>Zgoda udzielana jest do odwołania lub zakończenia korzystania z posiłków przez moje dziecko / podopiecznego.</text:p>
      <text:p text:style-name="Standard">8) <text:s text:c="3"/>Podanie danych osobowych jest dobrowolne, ale niezbędne do korzystania z posiłków.</text:p>
      <text:p text:style-name="Standard"/>
      <text:p text:style-name="Standard"><text:soft-page-break/></text:p>
      <text:p text:style-name="Standard"/>
      <text:p text:style-name="Standard">………………………………………. <text:s text:c="27"/>……………………….………………….</text:p>
      <text:p text:style-name="Standard">(miejscowość, data) <text:s text:c="37"/>(czytelny podpis rodzica / opiekuna praw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PKOBankPolski" svg:font-family="PKOBankPolsk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S Miedwie</meta:initial-creator>
    <dc:creator>ASIA ASIA</dc:creator>
    <meta:creation-date>2022-09-02T06:07:00Z</meta:creation-date>
    <dc:date>2023-09-04T09:22:02.66</dc:date>
    <meta:editing-cycles>3</meta:editing-cycles>
    <meta:editing-duration>PT45M51S</meta:editing-duration>
    <meta:printed-by>ASIA ASIA</meta:printed-by>
    <meta:print-date>2023-09-04T09:14:24.30</meta:print-date>
    <meta:document-statistic meta:table-count="0" meta:image-count="0" meta:object-count="0" meta:page-count="2" meta:paragraph-count="31" meta:word-count="405" meta:character-count="32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KARTA%20ZGŁOSZENIA%20DZIECKA%20NA%20OBIADY%202022.odt/Normal"/>
  </office:meta>
</office:document-meta>
</file>