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501cm" fo:margin-right="0cm" fo:text-indent="-0.866cm" style:auto-text-indent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officeooo:paragraph-rsid="0014bc4d" style:font-name-complex="Times New Roman1"/>
    </style:style>
    <style:style style:name="P5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4bc4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2">
      <style:paragraph-properties fo:margin-left="1.501cm" fo:margin-right="0cm" fo:text-indent="-0.866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1">
      <style:paragraph-properties fo:margin-left="1.501cm" fo:margin-right="0cm" fo:text-indent="-0.866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WWNum4">
      <style:paragraph-properties fo:margin-left="1.501cm" fo:margin-right="0cm" fo:text-indent="-0.866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P13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4" style:family="paragraph" style:parent-style-name="Standard">
      <style:text-properties style:font-name="Times New Roman" fo:font-size="14pt" fo:font-style="italic" fo:font-weight="bold" officeooo:paragraph-rsid="0014bc4d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4bc4d" style:font-size-asian="12pt" style:font-name-complex="Times New Roman1" style:font-size-complex="12pt"/>
    </style:style>
    <style:style style:name="T3" style:family="text">
      <style:text-properties officeooo:rsid="001534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Lista kandydatów <text:s/><text:span text:style-name="T3">przyjętych <text:s/></text:span>do oddziałów przedszkolnych</text:p>
      <text:p text:style-name="P18"><text:s/>w <text:s/>Szkole Podstawowej im. Mieczysława Czychowskiego w Dzbeninie </text:p>
      <text:p text:style-name="P18">na rok szkolny 2023/24</text:p>
      <text:p text:style-name="P3"/>
      <text:p text:style-name="P5">Grupa 3-4 latków:</text:p>
      <text:list xml:id="list4063329130" text:style-name="WWNum2">
        <text:list-item>
          <text:p text:style-name="P9">Chojnicki <text:s/>Dawid</text:p>
        </text:list-item>
        <text:list-item>
          <text:p text:style-name="P9">Day Nina</text:p>
        </text:list-item>
        <text:list-item>
          <text:p text:style-name="P9">Drabot Borys Konrad</text:p>
        </text:list-item>
        <text:list-item>
          <text:p text:style-name="P9">Drężek Jakub</text:p>
        </text:list-item>
        <text:list-item>
          <text:p text:style-name="P9">Dudek Filip </text:p>
        </text:list-item>
        <text:list-item>
          <text:p text:style-name="P9">Gnatowska Sonia</text:p>
        </text:list-item>
        <text:list-item>
          <text:p text:style-name="P9">Kaczmarczyk Gabriel</text:p>
        </text:list-item>
        <text:list-item>
          <text:p text:style-name="P9">Kamiński Jan</text:p>
        </text:list-item>
        <text:list-item>
          <text:p text:style-name="P9">Krupa Błażej</text:p>
        </text:list-item>
        <text:list-item>
          <text:p text:style-name="P9">Kurpiewska Pola</text:p>
        </text:list-item>
        <text:list-item>
          <text:p text:style-name="P9">Panuś Laura</text:p>
        </text:list-item>
        <text:list-item>
          <text:p text:style-name="P9">Pieńkos Leon</text:p>
        </text:list-item>
        <text:list-item>
          <text:p text:style-name="P9">Piersa Łucja</text:p>
        </text:list-item>
        <text:list-item>
          <text:p text:style-name="P9">Rejch Dominik</text:p>
        </text:list-item>
        <text:list-item>
          <text:p text:style-name="P9">Rogozińska Łucja </text:p>
        </text:list-item>
        <text:list-item>
          <text:p text:style-name="P9">Suchcicka Oliwia</text:p>
        </text:list-item>
        <text:list-item>
          <text:p text:style-name="P9">Samsel Milan</text:p>
        </text:list-item>
        <text:list-item>
          <text:p text:style-name="P9">Zienkiewicz Stanisław</text:p>
        </text:list-item>
      </text:list>
      <text:p text:style-name="P5"/>
      <text:p text:style-name="P15">Komisja rekrutacyjna</text:p>
      <text:p text:style-name="P7"><text:span text:style-name="T1">Przewodnicząca: </text:span><text:span text:style-name="T2">Anna Siemiątkowska</text:span></text:p>
      <text:p text:style-name="P7"><text:span text:style-name="T1">Członek: </text:span><text:span text:style-name="T2">Edyta Kraska</text:span></text:p>
      <text:p text:style-name="P6"><text:span text:style-name="T1">Członek: </text:span><text:span text:style-name="T2">Anna Jastrzębska</text:span></text:p>
      <text:p text:style-name="P5"/>
      <text:p text:style-name="P5"/>
      <text:p text:style-name="P5"/>
      <text:p text:style-name="P5"><text:soft-page-break/>Grupa 4-5 latków:</text:p>
      <text:list xml:id="list339997556" text:style-name="WWNum1">
        <text:list-item>
          <text:p text:style-name="P10">Chojnicki Piotr</text:p>
        </text:list-item>
        <text:list-item>
          <text:p text:style-name="P10">Choromańska Julia </text:p>
        </text:list-item>
        <text:list-item>
          <text:p text:style-name="P10">Gadomska Aleksandra</text:p>
        </text:list-item>
        <text:list-item>
          <text:p text:style-name="P10">Gąsiorowski Filip</text:p>
        </text:list-item>
        <text:list-item>
          <text:p text:style-name="P10">Glinka Aleks</text:p>
        </text:list-item>
        <text:list-item>
          <text:p text:style-name="P10">Gniazdowska Alicja</text:p>
        </text:list-item>
        <text:list-item>
          <text:p text:style-name="P10">Gryczka Marianna</text:p>
        </text:list-item>
        <text:list-item>
          <text:p text:style-name="P10">Jabłonowska Nela </text:p>
        </text:list-item>
        <text:list-item>
          <text:p text:style-name="P10">Kaczmarczyk Mikołaj</text:p>
        </text:list-item>
        <text:list-item>
          <text:p text:style-name="P10">Mierzejewska Anna</text:p>
        </text:list-item>
        <text:list-item>
          <text:p text:style-name="P10">Mikołajczyk Lucjan</text:p>
        </text:list-item>
        <text:list-item>
          <text:p text:style-name="P10">Nalewajk Iga</text:p>
        </text:list-item>
        <text:list-item>
          <text:p text:style-name="P10">Ostrowska Maria</text:p>
        </text:list-item>
        <text:list-item>
          <text:p text:style-name="P10">Pieńkos Kalina</text:p>
        </text:list-item>
        <text:list-item>
          <text:p text:style-name="P10">Piersa Miłosz</text:p>
        </text:list-item>
        <text:list-item>
          <text:p text:style-name="P10">Pijanowski Igor </text:p>
        </text:list-item>
        <text:list-item>
          <text:p text:style-name="P10">Rykowski Lucjan</text:p>
        </text:list-item>
        <text:list-item>
          <text:p text:style-name="P10">Samsel Nikodem</text:p>
        </text:list-item>
        <text:list-item>
          <text:p text:style-name="P10">Sarnecka Alicja </text:p>
        </text:list-item>
        <text:list-item>
          <text:p text:style-name="P10">Sawicki Jakub</text:p>
        </text:list-item>
        <text:list-item>
          <text:p text:style-name="P10">Sołtysiak Kacper</text:p>
        </text:list-item>
        <text:list-item>
          <text:p text:style-name="P10">Suchcicka Julia</text:p>
        </text:list-item>
        <text:list-item>
          <text:p text:style-name="P10">Zienkiewicz Maria </text:p>
        </text:list-item>
        <text:list-item>
          <text:p text:style-name="P10">Świętojański Adam</text:p>
        </text:list-item>
        <text:list-item>
          <text:p text:style-name="P10">Żerańska Izabela</text:p>
        </text:list-item>
      </text:list>
      <text:p text:style-name="P2"/>
      <text:p text:style-name="P1"/>
      <text:p text:style-name="P15">Komisja rekrutacyjna</text:p>
      <text:p text:style-name="P7"><text:span text:style-name="T1">Przewodnicząca: </text:span><text:span text:style-name="T2">Anna Siemiątkowska</text:span></text:p>
      <text:p text:style-name="P7"><text:span text:style-name="T1">Członek: </text:span><text:span text:style-name="T2">Edyta Kraska</text:span></text:p>
      <text:p text:style-name="P7"><text:span text:style-name="T1">Członek: </text:span><text:span text:style-name="T2">Anna Jastrzębska</text:span></text:p>
      <text:p text:style-name="P3"/>
      <text:p text:style-name="P3"/>
      <text:p text:style-name="P4"/>
      <text:p text:style-name="P14"><text:soft-page-break/>Grupa 6 latków:</text:p>
      <text:list xml:id="list1475847712" text:style-name="WWNum4">
        <text:list-item>
          <text:p text:style-name="P11">Bałazy Igor</text:p>
        </text:list-item>
        <text:list-item>
          <text:p text:style-name="P11">Bieńkowska Maria</text:p>
        </text:list-item>
        <text:list-item>
          <text:p text:style-name="P11">Boguski Filip</text:p>
        </text:list-item>
        <text:list-item>
          <text:p text:style-name="P11">Cesarski Szymon</text:p>
        </text:list-item>
        <text:list-item>
          <text:p text:style-name="P11">Choroszewska Róża</text:p>
        </text:list-item>
        <text:list-item>
          <text:p text:style-name="P11">Marcel Jakub Drabot</text:p>
        </text:list-item>
        <text:list-item>
          <text:p text:style-name="P11">Gadomski Adam</text:p>
        </text:list-item>
        <text:list-item>
          <text:p text:style-name="P11">Jakacki Maciej</text:p>
        </text:list-item>
        <text:list-item>
          <text:p text:style-name="P11">Jankowski Fabian </text:p>
        </text:list-item>
        <text:list-item>
          <text:p text:style-name="P11">Kulas Lena</text:p>
        </text:list-item>
        <text:list-item>
          <text:p text:style-name="P11">Laskowski- Kur Szymon</text:p>
        </text:list-item>
        <text:list-item>
          <text:p text:style-name="P11">Majewska Maja</text:p>
        </text:list-item>
        <text:list-item>
          <text:p text:style-name="P11">Markowska Ada</text:p>
        </text:list-item>
        <text:list-item>
          <text:p text:style-name="P11">Mikołajczyk Antonina </text:p>
        </text:list-item>
        <text:list-item>
          <text:p text:style-name="P11">Myślak Martyna</text:p>
        </text:list-item>
        <text:list-item>
          <text:p text:style-name="P11">Nalewajk Zofia</text:p>
        </text:list-item>
        <text:list-item>
          <text:p text:style-name="P11">Napierkowski Damian</text:p>
        </text:list-item>
        <text:list-item>
          <text:p text:style-name="P11">Ochenkowska Hanna</text:p>
        </text:list-item>
        <text:list-item>
          <text:p text:style-name="P11">Ochenkowski Szymon</text:p>
        </text:list-item>
        <text:list-item>
          <text:p text:style-name="P11">Osińska Olga Teresa</text:p>
        </text:list-item>
        <text:list-item>
          <text:p text:style-name="P11">Rosińska Laura</text:p>
        </text:list-item>
        <text:list-item>
          <text:p text:style-name="P11">Sarnecka Zuzanna</text:p>
        </text:list-item>
        <text:list-item>
          <text:p text:style-name="P11">Szwejkowska Barbara Helena</text:p>
        </text:list-item>
        <text:list-item>
          <text:p text:style-name="P11">Zięba Antoni </text:p>
        </text:list-item>
        <text:list-item>
          <text:p text:style-name="P11">Żochowski Jan</text:p>
        </text:list-item>
      </text:list>
      <text:p text:style-name="P8"/>
      <text:p text:style-name="P15">Komisja rekrutacyjna</text:p>
      <text:p text:style-name="P7"><text:span text:style-name="T1">Przewodnicząca: </text:span><text:span text:style-name="T2">Anna Siemiątkowska</text:span></text:p>
      <text:p text:style-name="P7"><text:span text:style-name="T1">Członek: </text:span><text:span text:style-name="T2">Edyta Kraska</text:span></text:p>
      <text:p text:style-name="P7"><text:span text:style-name="T1">Członek: </text:span><text:span text:style-name="T2">Anna Jastrzębska</text:span></text:p>
      <text:p text:style-name="P3"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155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zkoła Podstawowa im. Mieczysława Czychowskiego w Dzbenini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iemiątkowska</meta:initial-creator>
    <meta:editing-cycles>4</meta:editing-cycles>
    <meta:print-date>2023-04-06T21:02:00</meta:print-date>
    <meta:creation-date>2023-04-11T08:50:00</meta:creation-date>
    <dc:date>2023-05-03T09:44:14.994000000</dc:date>
    <meta:editing-duration>PT11M27S</meta:editing-duration>
    <meta:generator>LibreOffice/7.0.3.1$Windows_X86_64 LibreOffice_project/d7547858d014d4cf69878db179d326fc3483e082</meta:generator>
    <meta:document-statistic meta:table-count="0" meta:image-count="0" meta:object-count="0" meta:page-count="3" meta:paragraph-count="87" meta:word-count="276" meta:character-count="1707" meta:non-whitespace-character-count="1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