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" style:parent-style-name="Standarduser" style:family="paragraph">
      <style:paragraph-properties fo:text-align="center"/>
      <style:text-properties style:font-name-complex="Times New Roman"/>
    </style:style>
    <style:style style:name="P4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5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6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user" style:family="paragraph">
      <style:paragraph-properties fo:text-align="center" fo:line-height="115%"/>
      <style:text-properties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13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14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Default" style:family="paragraph"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200%"/>
      <style:text-properties style:font-name="Times New Roman" style:font-name-complex="Times New Roman" fo:font-size="10.5pt" style:font-size-asian="10.5pt" style:font-size-complex="10.5pt"/>
    </style:style>
    <style:style style:name="P18" style:parent-style-name="Default" style:family="paragraph">
      <style:paragraph-properties fo:text-align="justify" fo:line-height="200%"/>
      <style:text-properties style:font-name="Times New Roman" style:font-name-complex="Times New Roman" fo:font-size="10.5pt" style:font-size-asian="10.5pt" style:font-size-complex="10.5pt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 style:font-weight-complex="bold" fo:font-size="10.5pt" style:font-size-asian="10.5pt" style:font-size-complex="10.5pt"/>
    </style:style>
    <style:style style:name="P23" style:parent-style-name="Default" style:family="paragraph">
      <style:text-properties style:font-name="Times New Roman" style:font-name-complex="Times New Roman" style:font-weight-complex="bold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text-properties style:font-name="Times New Roman"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Standarduser" style:family="paragraph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0" style:parent-style-name="Standarduser" style:family="paragraph">
      <style:text-properties style:font-name-complex="Times New Roman" fo:color="#000000" fo:font-size="8pt" style:font-size-asian="8pt" style:font-size-complex="8pt"/>
    </style:style>
    <style:style style:name="T31" style:parent-style-name="Domyślnaczcionkaakapitu" style:family="text">
      <style:text-properties style:font-name-complex="Times New Roman" fo:color="#000000" style:text-position="super 66.6%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user" style:family="paragraph">
      <style:text-properties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OŚWIADCZENIE</text:p>
      <text:p text:style-name="P5"/>
      <text:p text:style-name="P6"/>
      <text:p text:style-name="P7"/>
      <text:p text:style-name="P8"/>
      <text:p text:style-name="P9">Ja …………………………………………………………………….................................……………………..</text:p>
      <text:p text:style-name="P10">imię i nazwisko rodzica</text:p>
      <text:p text:style-name="P11"/>
      <text:p text:style-name="P12">oświadczam, że rodzeństwo<text:s/>……………………..................................……………….….……………………</text:p>
      <text:p text:style-name="P13"/>
      <text:p text:style-name="P14">……….................................………………….…………………………………………………………………….</text:p>
      <text:p text:style-name="P15">imię/imiona i nazwisko rodzeństwa dziecka kandydującego do szkoły</text:p>
      <text:p text:style-name="P16"/>
      <text:p text:style-name="P17">uczęszcza i będzie w roku, na który przeprowadzona jest<text:s/>rekrutacja uczęszczało do<text:s/>Publicznej Szkoły Podstawowej nr 3<text:s/>lub<text:s/>oddziału przedszkolnego, o które ubiega się dziecko</text:p>
      <text:p text:style-name="P18"/>
      <text:p text:style-name="P19">…………………………………………………………......................................................................………….</text:p>
      <text:p text:style-name="P20">imię i nazwisko dziecka</text:p>
      <text:p text:style-name="P21"/>
      <text:p text:style-name="P22">Jestem świadomy/ma odpowiedzialności karnej za złożenie fałszywego oświadczenia.</text:p>
      <text:p text:style-name="P23"/>
      <text:p text:style-name="P24"/>
      <text:p text:style-name="P25"/>
      <text:p text:style-name="P26"/>
      <text:p text:style-name="P27">Radomsko, dnia ________________<text:s/><text:s text:c="19"/>________________________________ <text:s text:c="41"/></text:p>
      <text:p text:style-name="Standarduser"><text:span text:style-name="T28"><text:s text:c="94"/></text:span><text:span text:style-name="T29"><text:s/>(czytelny podpis rodzica)</text:span></text:p>
      <text:p text:style-name="P30"/>
      <text:p text:style-name="Standarduser"><text:span text:style-name="T31"><text:s/></text:span><text:span text:style-name="T32"><text:s text:c="39"/></text:span><text:span text:style-name="T33"><text:s text:c="40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omic Sans MS" style:font-name-asian="Calibri" style:font-name-complex="Comic Sans MS" fo:color="#000000" fo:language="pl" fo:country="PL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4-01-17T12:39:00Z</dc:date>
    <meta:print-date>2023-02-20T11:06:00Z</meta:print-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66" meta:row-count="7" meta:non-whitespace-character-count="916"/>
  </office:meta>
</office:document-meta>
</file>