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cbf1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8cbf1" officeooo:paragraph-rsid="0008cbf1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8cbf1" officeooo:paragraph-rsid="0008cbf1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9dd73" officeooo:paragraph-rsid="0009dd73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ae151" officeooo:paragraph-rsid="000ae151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ae151" officeooo:paragraph-rsid="0010a522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ca29e" officeooo:paragraph-rsid="000ca29e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ca29e" officeooo:paragraph-rsid="000e0f56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e0f56" officeooo:paragraph-rsid="000e0f56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f1761" officeooo:paragraph-rsid="000f1761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f1761" officeooo:paragraph-rsid="0010a522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777f" officeooo:paragraph-rsid="000f1761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777f" officeooo:paragraph-rsid="0010777f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777f" officeooo:paragraph-rsid="0010a522" style:font-size-asian="12.25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a522" officeooo:paragraph-rsid="0010a522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8cbf1" officeooo:paragraph-rsid="0008cbf1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9dd73" officeooo:paragraph-rsid="0009dd73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ae151" officeooo:paragraph-rsid="000ae151" style:font-size-asian="12.25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ca29e" officeooo:paragraph-rsid="000ca29e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e0f56" officeooo:paragraph-rsid="000e0f56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f1761" officeooo:paragraph-rsid="000f1761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f1761" officeooo:paragraph-rsid="0010a522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0a522" officeooo:paragraph-rsid="0010a522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9dd73"/>
    </style:style>
    <style:style style:name="T3" style:family="text">
      <style:text-properties style:text-underline-style="none" officeooo:rsid="000ca29e"/>
    </style:style>
    <style:style style:name="T4" style:family="text">
      <style:text-properties style:text-underline-style="none" officeooo:rsid="000e0f56"/>
    </style:style>
    <style:style style:name="T5" style:family="text">
      <style:text-properties style:text-underline-style="none" officeooo:rsid="000f1761"/>
    </style:style>
    <style:style style:name="T6" style:family="text">
      <style:text-properties style:text-underline-style="none" officeooo:rsid="0010777f"/>
    </style:style>
    <style:style style:name="T7" style:family="text">
      <style:text-properties style:text-underline-style="none" officeooo:rsid="0010a522"/>
    </style:style>
    <style:style style:name="T8" style:family="text">
      <style:text-properties fo:font-size="18pt" style:text-underline-style="solid" style:text-underline-width="auto" style:text-underline-color="font-color" officeooo:rsid="0008cbf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Pôda. Vlastnosti rozpustných a nerozpustných látok</text:span></text:p>
      <text:p text:style-name="P2"/>
      <text:p text:style-name="P3">Meno: <text:span text:style-name="T1"><text:s/>……………………………<text:tab/><text:tab/>Body: …………… <text:s text:c="5"/>Známka: ………..</text:span></text:p>
      <text:p text:style-name="P3"><text:span text:style-name="T1"/></text:p>
      <text:p text:style-name="P16"><text:span text:style-name="T1">1. Najvrchnejšia časť zemského povrchu je:</text:span></text:p>
      <text:p text:style-name="P3"><text:span text:style-name="T1">a) slimák</text:span></text:p>
      <text:p text:style-name="P3"><text:span text:style-name="T1">b) rastlina</text:span></text:p>
      <text:p text:style-name="P3"><text:span text:style-name="T1">c) vzduch</text:span></text:p>
      <text:p text:style-name="P3"><text:span text:style-name="T1">d) pôda</text:span></text:p>
      <text:p text:style-name="P16"><text:span text:style-name="T1">2. Medzi živé časti pôdy patria:</text:span></text:p>
      <text:p text:style-name="P3"><text:span text:style-name="T1">a) rastliny a živočíchy</text:span></text:p>
      <text:p text:style-name="P3"><text:span text:style-name="T1">b) kamienky</text:span></text:p>
      <text:p text:style-name="P3"><text:span text:style-name="T1">c) voda</text:span></text:p>
      <text:p text:style-name="P3"><text:span text:style-name="T1">d) </text:span><text:span text:style-name="T2">suchý list</text:span></text:p>
      <text:p text:style-name="P17"><text:span text:style-name="T1">3. Medzi neživé časti pôdy patria:</text:span></text:p>
      <text:p text:style-name="P4"><text:span text:style-name="T1">a) huby</text:span></text:p>
      <text:p text:style-name="P4"><text:span text:style-name="T1">b) vzduch, voda, piesok, kamene</text:span></text:p>
      <text:p text:style-name="P4"><text:span text:style-name="T1">c) hmyz</text:span></text:p>
      <text:p text:style-name="P4"><text:span text:style-name="T1">d) tráva</text:span></text:p>
      <text:p text:style-name="P17"><text:span text:style-name="T1">4. Medzi odumreté časti pôdy patria:</text:span></text:p>
      <text:p text:style-name="P4"><text:span text:style-name="T1">a) krtko</text:span></text:p>
      <text:p text:style-name="P4"><text:span text:style-name="T1">b) dážďovka</text:span></text:p>
      <text:p text:style-name="P4"><text:span text:style-name="T1">c) suché a odumreté rastlinky a živočíchy</text:span></text:p>
      <text:p text:style-name="P4"><text:span text:style-name="T1">d) rozbité fľaše</text:span></text:p>
      <text:p text:style-name="P18"><text:span text:style-name="T1">5. Ktorá pôda je najúrodnejšia:</text:span></text:p>
      <text:p text:style-name="P5"><text:span text:style-name="T1">a) hnedozem</text:span></text:p>
      <text:p text:style-name="P5"><text:span text:style-name="T1">b) kamenistá</text:span></text:p>
      <text:p text:style-name="P5"><text:span text:style-name="T1">c) piesočnatá</text:span></text:p>
      <text:p text:style-name="P5"><text:span text:style-name="T1">d) černozem</text:span></text:p>
      <text:p text:style-name="P22"><text:span text:style-name="T7">6</text:span><text:span text:style-name="T1">. Pôda </text:span><text:span text:style-name="T6">obsahuje</text:span><text:span text:style-name="T1"> na rôznych miestach (záhrada, pole, stavenisko, </text:span><text:span text:style-name="T6">mesto,</text:span><text:span text:style-name="T1"> les) :</text:span></text:p>
      <text:p text:style-name="P11"><text:span text:style-name="T1">a) <text:s/>rovnak</text:span><text:span text:style-name="T6">é množstvo živín</text:span></text:p>
      <text:p text:style-name="P11"><text:span text:style-name="T1">b) </text:span><text:span text:style-name="T6">rôzne množstvo živín</text:span></text:p>
      <text:p text:style-name="P22"><text:span text:style-name="T7">7</text:span><text:span text:style-name="T1">. </text:span><text:span text:style-name="T6">Úrodnosť pôdy je najvyššia:</text:span></text:p>
      <text:p text:style-name="P14"><text:span text:style-name="T1">a) v lese a v parku</text:span></text:p>
      <text:p text:style-name="P14"><text:span text:style-name="T1">b) v záhrade a na poli</text:span></text:p>
      <text:p text:style-name="P14"><text:span text:style-name="T1">c) v meste na stavenisku</text:span></text:p>
      <text:p text:style-name="P18"><text:span text:style-name="T7">8</text:span><text:span text:style-name="T1">. Pôda je pre nás veľmi dôležitá, preto ju:</text:span></text:p>
      <text:p text:style-name="P5"><text:span text:style-name="T1">a) fotografujeme</text:span></text:p>
      <text:p text:style-name="P5"><text:span text:style-name="T1">b) ochraňujeme</text:span></text:p>
      <text:p text:style-name="P5"><text:span text:style-name="T1">c) znečisťujeme</text:span></text:p>
      <text:p text:style-name="P5"><text:span text:style-name="T1">d) nevšímame si ju</text:span></text:p>
      <text:p text:style-name="P18"><text:span text:style-name="T7">9</text:span><text:span text:style-name="T1">. Môžeme rozpustenú soľ získať späť z vody?</text:span></text:p>
      <text:p text:style-name="P6"><text:span text:style-name="T1">a) nie</text:span></text:p>
      <text:p text:style-name="P6"><text:span text:style-name="T1">b) áno</text:span></text:p>
      <text:p text:style-name="P18"><text:soft-page-break/><text:span text:style-name="T7">10</text:span><text:span text:style-name="T1">. Ako môžeme získať späť soľ rozpustenú vo vode?</text:span></text:p>
      <text:p text:style-name="P5"><text:span text:style-name="T1">a) vodu necháme odpariť na teplom mieste</text:span></text:p>
      <text:p text:style-name="P5"><text:span text:style-name="T1">b) použijeme sitko</text:span></text:p>
      <text:p text:style-name="P5"><text:span text:style-name="T1">c) poriadne ju premiešame vo vode</text:span></text:p>
      <text:p text:style-name="P5"><text:span text:style-name="T1">d) vypijeme ju</text:span></text:p>
      <text:p text:style-name="P18"><text:span text:style-name="T7">11</text:span><text:span text:style-name="T1">. Označ, čo sa úplne rozpustí vo vode:</text:span></text:p>
      <text:p text:style-name="P5"><text:span text:style-name="T1">a) </text:span><text:span text:style-name="T3">múka</text:span></text:p>
      <text:p text:style-name="P7"><text:span text:style-name="T1">b) olej</text:span></text:p>
      <text:p text:style-name="P7"><text:span text:style-name="T1">c) cukor</text:span></text:p>
      <text:p text:style-name="P7"><text:span text:style-name="T1">d) piesok</text:span></text:p>
      <text:p text:style-name="P23"><text:span text:style-name="T1">12. Rozpúšťanie látok môžeme urýchliť: (viac možností)</text:span></text:p>
      <text:p text:style-name="P15"><text:span text:style-name="T1">a) fúkaním</text:span></text:p>
      <text:p text:style-name="P15"><text:span text:style-name="T1">b) miešaním</text:span></text:p>
      <text:p text:style-name="P15"><text:span text:style-name="T1">c) zohrievaním</text:span></text:p>
      <text:p text:style-name="P19"><text:span text:style-name="T1">1</text:span><text:span text:style-name="T7">3</text:span><text:span text:style-name="T1">. Označ, čo sa vo vode nerozpustí:</text:span></text:p>
      <text:p text:style-name="P7"><text:span text:style-name="T1">a) prášok na pranie</text:span></text:p>
      <text:p text:style-name="P7"><text:span text:style-name="T1">b) soľ</text:span></text:p>
      <text:p text:style-name="P7"><text:span text:style-name="T1">c) cukor</text:span></text:p>
      <text:p text:style-name="P7"><text:span text:style-name="T1">d) olej</text:span></text:p>
      <text:p text:style-name="P19"><text:span text:style-name="T1">1</text:span><text:span text:style-name="T7">4</text:span><text:span text:style-name="T1">. Filtráci</text:span><text:span text:style-name="T4">ou</text:span><text:span text:style-name="T1">:</text:span></text:p>
      <text:p text:style-name="P7"><text:span text:style-name="T1">a) </text:span><text:span text:style-name="T4">vieme </text:span><text:span text:style-name="T1">odde</text:span><text:span text:style-name="T4">liť</text:span><text:span text:style-name="T1"> nerozpustn</text:span><text:span text:style-name="T4">ú</text:span><text:span text:style-name="T1"> pevn</text:span><text:span text:style-name="T4">ú </text:span><text:span text:style-name="T1">látk</text:span><text:span text:style-name="T4">u</text:span><text:span text:style-name="T1"> od vody</text:span></text:p>
      <text:p text:style-name="P8"><text:span text:style-name="T1">b) </text:span><text:span text:style-name="T4">nevieme </text:span><text:span text:style-name="T1">odde</text:span><text:span text:style-name="T4">liť</text:span><text:span text:style-name="T1"> nerozpustn</text:span><text:span text:style-name="T4">ú</text:span><text:span text:style-name="T1"> pevn</text:span><text:span text:style-name="T4">ú </text:span><text:span text:style-name="T1">látk</text:span><text:span text:style-name="T4">u</text:span><text:span text:style-name="T1"> od vody</text:span></text:p>
      <text:p text:style-name="P19"><text:span text:style-name="T1">1</text:span><text:span text:style-name="T7">5</text:span><text:span text:style-name="T1">. </text:span><text:span text:style-name="T4">Pri filtrácii používame filter. Čo môžeme použiť ako filter? (viac možností)</text:span></text:p>
      <text:p text:style-name="P9"><text:span text:style-name="T1">a) filtrovací papier</text:span></text:p>
      <text:p text:style-name="P9"><text:span text:style-name="T1">b) lievik</text:span></text:p>
      <text:p text:style-name="P9"><text:span text:style-name="T1">c) handričku</text:span></text:p>
      <text:p text:style-name="P9"><text:span text:style-name="T1">d) sitko</text:span></text:p>
      <text:p text:style-name="P20"><text:span text:style-name="T1">1</text:span><text:span text:style-name="T7">6</text:span><text:span text:style-name="T1">. </text:span><text:span text:style-name="T5">Pri odparovaní sa voda mení na:</text:span></text:p>
      <text:p text:style-name="P10"><text:span text:style-name="T1">a) ľad</text:span></text:p>
      <text:p text:style-name="P10"><text:span text:style-name="T1">b) paru</text:span>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1T15:13:09.632000000</meta:creation-date>
    <dc:date>2024-04-11T16:31:06.539000000</dc:date>
    <meta:editing-duration>PT6M21S</meta:editing-duration>
    <meta:editing-cycles>1</meta:editing-cycles>
    <meta:document-statistic meta:table-count="0" meta:image-count="0" meta:object-count="0" meta:page-count="2" meta:paragraph-count="72" meta:word-count="290" meta:character-count="1607" meta:non-whitespace-character-count="1381"/>
    <meta:generator>LibreOffice/6.2.8.2$Windows_X86_64 LibreOffice_project/f82ddfca21ebc1e222a662a32b25c0c9d20169ee</meta:generator>
  </office:meta>
</office:document-meta>
</file>