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65cm" fo:line-height="150%" fo:background-color="#ffffff">
        <style:background-image/>
      </style:paragraph-properties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fo:color="#000000"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50%"/>
      <style:text-properties style:font-name="Cambria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mbria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mbria" fo:font-size="12pt" style:font-size-asian="12pt" style:font-size-complex="12pt"/>
    </style:style>
    <style:style style:name="P8" style:family="paragraph" style:parent-style-name="Standard">
      <style:paragraph-properties fo:margin-top="0.176cm" fo:margin-bottom="0.176cm" fo:line-height="150%" fo:background-color="#ffffff">
        <style:background-image/>
      </style:paragraph-properties>
    </style:style>
    <style:style style:name="P9" style:family="paragraph" style:parent-style-name="Standard">
      <style:paragraph-properties fo:margin-left="0.635cm" fo:margin-right="0cm" fo:margin-top="0.176cm" fo:margin-bottom="0.176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Styl1">
      <style:paragraph-properties fo:margin-left="0cm" fo:margin-right="0cm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1" style:family="paragraph" style:parent-style-name="Normal_20__28_Web_29_">
      <style:paragraph-properties fo:margin-top="0cm" fo:margin-bottom="0.265cm" fo:line-height="150%" fo:background-color="#ffffff">
        <style:background-image/>
      </style:paragraph-properties>
      <style:text-properties fo:color="#000000"/>
    </style:style>
    <style:style style:name="P12" style:family="paragraph" style:parent-style-name="Standard" style:master-page-name="Standard">
      <style:paragraph-properties fo:margin-top="0cm" fo:margin-bottom="0.265cm" fo:line-height="150%" fo:text-align="center" style:justify-single-word="false" style:page-number="auto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.265cm" fo:line-height="150%" fo:background-color="#ffffff">
        <style:background-image/>
      </style:paragraph-properties>
      <style:text-properties fo:color="#000000"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P14" style:family="paragraph" style:parent-style-name="Standard">
      <style:paragraph-properties fo:margin-top="0cm" fo:margin-bottom="0.265cm" fo:line-height="150%" fo:text-align="center" style:justify-single-word="false" fo:background-color="#ffffff">
        <style:background-image/>
      </style:paragraph-properties>
      <style:text-properties fo:color="#000000"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P15" style:family="paragraph" style:parent-style-name="Standard">
      <style:paragraph-properties fo:margin-top="0cm" fo:margin-bottom="0.265cm" fo:line-height="150%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.265cm" fo:line-height="150%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top="0.176cm" fo:margin-bottom="0.176cm" fo:line-height="150%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8" style:family="paragraph" style:parent-style-name="Standard" style:list-style-name="WWNum3">
      <style:paragraph-properties fo:margin-top="0.176cm" fo:margin-bottom="0.176cm" fo:line-height="150%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 style:list-style-name="WWNum9">
      <style:paragraph-properties fo:margin-top="0.176cm" fo:margin-bottom="0.176cm" fo:line-height="150%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1" style:family="paragraph" style:parent-style-name="Standard" style:list-style-name="WWNum3">
      <style:paragraph-properties fo:margin-top="0cm" fo:margin-bottom="0cm" fo:line-height="150%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50%" fo:text-align="center" style:justify-single-word="false"/>
      <style:text-properties style:font-name="Cambria" fo:font-size="14pt" fo:font-weight="bold" style:font-size-asian="14pt" style:font-weight-asian="bold" style:font-name-complex="Calibri1" style:font-size-complex="14pt"/>
    </style:style>
    <style:style style:name="P23" style:family="paragraph" style:parent-style-name="Standard">
      <style:paragraph-properties fo:line-height="150%"/>
      <style:text-properties fo:color="#000000"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line-height="150%"/>
      <style:text-properties fo:color="#000000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25" style:family="paragraph" style:parent-style-name="Standard">
      <style:paragraph-properties fo:line-height="150%"/>
      <style:text-properties style:font-name="Cambria"/>
    </style:style>
    <style:style style:name="P26" style:family="paragraph" style:parent-style-name="Standard">
      <style:paragraph-properties fo:line-height="150%" fo:text-align="end" style:justify-single-word="false"/>
      <style:text-properties style:font-name="Cambria"/>
    </style:style>
    <style:style style:name="P27" style:family="paragraph" style:parent-style-name="Standard">
      <style:paragraph-properties fo:line-height="150%"/>
      <style:text-properties style:font-name="Cambria" fo:font-size="14pt" style:font-size-asian="14pt" style:font-size-complex="14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Cambria" fo:font-size="14pt" fo:font-weight="bold" style:font-size-asian="14pt" style:font-weight-asian="bold" style:font-size-complex="14pt"/>
    </style:style>
    <style:style style:name="P29" style:family="paragraph" style:parent-style-name="Standard" style:list-style-name="WWNum3">
      <style:paragraph-properties fo:margin-top="0.176cm" fo:margin-bottom="0cm" fo:line-height="150%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T6" style:family="text">
      <style:text-properties style:font-name="Cambria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GULAMIN  GMINNEGO KONKURSU PLASTYCZNEGO</text:p>
      <text:p text:style-name="P14">ŚWIĘTY JAN PAWEŁ II – PRZYJACIEL DZIECI</text:p>
      <text:p text:style-name="P16">Zapraszamy do wzięcia udziału w Gminnym Konkursie Plastycznym o Św. Janie Pawle II pod honorowym patronatem Wójta Gminy Tuszów Narodowy Panem Andrzejem Głazem</text:p>
      <text:p text:style-name="P15"> Konkurs adresowany jest  do uczniów szkół podstawowych klas O-III z terenu Gminy Tuszów Narodowy</text:p>
      <text:p text:style-name="P17">1.  Organizator:</text:p>
      <text:p text:style-name="P15"><text:s text:c="6"/>Szkoła Podstawowa im. Św. Jana Pawła II w Czajkowej.</text:p>
      <text:p text:style-name="P13"><text:s text:c="17"/>Tytuł:  Święty Jan Paweł II – przyjaciel dzieci</text:p>
      <text:p text:style-name="P1"><text:span text:style-name="T2">2. Termin konkursu:</text:span><text:span text:style-name="T1"> 8.05.2024r</text:span></text:p>
      <text:p text:style-name="P20">3. <text:s text:c="4"/>Cele konkursu:</text:p>
      <text:list xml:id="list3573803284945442626" text:style-name="WWNum3">
        <text:list-item>
          <text:p text:style-name="P21">propagowanie wiedzy o św. Janie Pawle II,</text:p>
        </text:list-item>
        <text:list-item>
          <text:p text:style-name="P29">wspieranie aktywności twórczej dzieci,</text:p>
        </text:list-item>
        <text:list-item>
          <text:p text:style-name="P18">rozwijanie kreatywnego myślenia,</text:p>
        </text:list-item>
        <text:list-item>
          <text:p text:style-name="P18">rozbudzanie wrażliwości estetycznej,</text:p>
        </text:list-item>
        <text:list-item>
          <text:p text:style-name="P18">kształtowanie postaw sprzyjających poszanowaniu zasad uczciwej rywalizacji,</text:p>
        </text:list-item>
        <text:list-item>
          <text:p text:style-name="P18">integracja wokół wartości wychowawczych zawartych w papieskim nauczaniu.</text:p>
        </text:list-item>
      </text:list>
      <text:p text:style-name="P10">4. Przebieg konkursu</text:p>
      <text:p text:style-name="P9"><text:span text:style-name="T1">W dniu 8 maja 2024r o godz. 10.00 zgłoszone dzieci w Szkole Podstawowej w Czajkowej zapoznają się z osobą Jana Pawła II. Po prezentacji każdy uczestnik na miejscu samodzielnie wykona pracę plastyczną na temat:  </text:span><text:span text:style-name="T2">Święty Jan Paweł II – przyjaciel dzieci</text:span><text:span text:style-name="T1">. Technika pracy – kredki pastelowe. Szkoła zapewnia zestawy pasteli oraz kartki A3. Uczestnicy mogą zabrać ze sobą swoje zestawy kredek.</text:span></text:p>
      <text:p text:style-name="P17">5.  Kryteria oceny</text:p>
      <text:list xml:id="list8114405473517320944" text:style-name="WWNum9">
        <text:list-item>
          <text:p text:style-name="P19">zachowanie tematu konkursu,</text:p>
        </text:list-item>
        <text:list-item>
          <text:p text:style-name="P19">kreatywna interpretacja tematu,</text:p>
        </text:list-item>
        <text:list-item>
          <text:p text:style-name="P19">estetyka oraz ogólny wyraz artystyczny.</text:p>
        </text:list-item>
      </text:list>
      <text:p text:style-name="P8"><text:span text:style-name="T2">5.</text:span><text:span text:style-name="T1"> </text:span><text:span text:style-name="T4">Uwagi organizatora   </text:span></text:p>
      <text:p text:style-name="P2"><text:soft-page-break/><text:span text:style-name="T4">Prosimy o zgłoszenie do 4 uczestników z każdej placówki do </text:span><text:span text:style-name="T3">30.04.2024</text:span><text:span text:style-name="T4"> (w załączniku karta zgłoszeniowa) na adres mailowy szkoły </text:span><text:a xlink:type="simple" xlink:href="mailto:spczajowa@tuszownarodowy.pl" text:style-name="Internet_20_link" text:visited-style-name="Visited_20_Internet_20_Link">spczajowa@tuszownarodowy.pl</text:a><text:span text:style-name="T4"> lub telefonicznie 17-747-90-05. </text:span></text:p>
      <text:p text:style-name="P11">Informacja o podsumowaniu konkursu, wręczeniu nagród i wyróżnień zostanie wysłana do szkół   w późniejszym terminie. Uroczyste wręczenie nagród odbędzie się 17 maja 202 4roku w dniu święta patrona szkoły.</text:p>
      <text:p text:style-name="P11">Informacje na temat konkursu: Pani Agata Burda-Rusin – koordynator konkursu</text:p>
      <text:p text:style-name="P11"/>
      <text:p text:style-name="P4"><text:s text:c="88"/>Szkoła Podstawowa w Czajkowej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Załącznik nr 1</text:p>
      <text:p text:style-name="P5"><text:soft-page-break/></text:p>
      <text:p text:style-name="P22">KARTA ZGŁOSZENIA DO KONKURSU PLASYCZNEGO</text:p>
      <text:p text:style-name="P24"><text:s text:c="20"/>ŚWIĘTY JAN PAWEŁ II – PRZYJACIEL DZIECI</text:p>
      <text:p text:style-name="P27">Imię ................................................................. </text:p>
      <text:p text:style-name="P27">Nazwisko......................................................... </text:p>
      <text:p text:style-name="P27">Rok urodzenia ................................................ klasa ...............................................................</text:p>
      <text:p text:style-name="P27">Szkoła…………………………………………………………………………………………………….</text:p>
      <text:p text:style-name="P27">Opiekun ……………………………………………...........</text:p>
      <text:p text:style-name="P2"/>
      <text:p text:style-name="P2"/>
      <text:p text:style-name="P2"/>
      <text:p text:style-name="P5">Załącznik nr 2</text:p>
      <text:p text:style-name="P6"/>
      <text:p text:style-name="P6">ZGODA RODZICÓW</text:p>
      <text:p text:style-name="P3"><text:span text:style-name="T6">Wyrażam zgodę na udział mojego dziecka ………………………………………………………………… <text:s/><text:line-break/></text:span><text:span text:style-name="T5">W GMINNYM KONKURSIE ŚWIĘTY JAN PAWEŁ II – PRZYJACIEL DZIECI</text:span><text:span text:style-name="T6"> organizowanym przez Szkołę Podstawową w Czajkowej. Akceptuję Regulamin Konkursu i wyrażam zgodę na przetwarzanie danych osobowych mojego dziecka przez organizatorów dla celów organizacyjnych i promocyjnych. </text:span></text:p>
      <text:p text:style-name="P7"/>
      <text:p text:style-name="P26">……………………………………………….</text:p>
      <text:p text:style-name="P26"><text:s/>czytelny podpis rodzica / opiekuna prawnego/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den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yl1" style:family="paragraph" style:parent-style-name="Standard" style:default-outline-level="" style:list-style-name="">
      <style:paragraph-properties fo:margin-left="-0.4cm" fo:margin-right="0cm" fo:margin-top="0cm" fo:margin-bottom="0cm" fo:line-height="150%" fo:text-indent="0cm" style:auto-text-indent="false"/>
      <style:text-properties style:font-name="Cambria"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tyl1_20_Znak" style:display-name="Styl1 Znak" style:family="text" style:parent-style-name="Default_20_Paragraph_20_Font">
      <style:text-properties style:font-name="Cambria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shiba</meta:initial-creator>
    <dc:creator>Agata Burda</dc:creator>
    <meta:editing-cycles>5</meta:editing-cycles>
    <meta:creation-date>2024-04-10T19:43:00</meta:creation-date>
    <dc:date>2024-04-15T09:15:10.43</dc:date>
    <meta:editing-duration>PT1M27S</meta:editing-duration>
    <meta:generator>OpenOffice/4.1.11$Win32 OpenOffice.org_project/4111m1$Build-9808</meta:generator>
    <meta:document-statistic meta:table-count="0" meta:image-count="0" meta:object-count="0" meta:page-count="3" meta:paragraph-count="39" meta:word-count="343" meta:character-count="28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