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5.343in"/>
    </style:style>
    <style:style style:name="TableColumn3" style:family="table-column">
      <style:table-column-properties style:column-width="5.343in"/>
    </style:style>
    <style:style style:name="Table1" style:family="table" style:master-page-name="MP0">
      <style:table-properties style:width="10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16pt" style:font-size-asian="16pt" style:font-size-complex="16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16pt" style:font-size-asian="16pt" style:font-size-complex="16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16pt" style:font-size-asian="16pt" style:font-size-complex="16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Times New Roman" style:font-weight-complex="bold" style:letter-kerning="false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0pt" style:font-size-asian="10pt" style:font-size-complex="10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6pt" style:font-size-asian="16pt" style:font-size-complex="16pt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weight-complex="bold" style:letter-kerning="false" fo:font-size="14pt" style:font-size-asian="14pt" style:font-size-complex="14pt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style:font-weight-complex="bold" style:letter-kerning="false" fo:font-size="14pt" style:font-size-asian="14pt" style:font-size-complex="14pt"/>
    </style:style>
    <style:style style:name="P77" style:parent-style-name="Normalny" style:family="paragraph">
      <style:paragraph-properties style:vertical-align="auto" fo:line-height="105%"/>
      <style:text-properties fo:font-weight="bold" style:font-weight-asian="bold" style:letter-kerning="false" fo:hyphenate="true"/>
    </style:style>
    <style:style style:name="P78" style:parent-style-name="Normalny" style:family="paragraph">
      <style:paragraph-properties fo:margin-bottom="0in" fo:line-height="150%"/>
      <style:text-properties style:font-name-complex="Calibri" fo:font-weight="bold" style:font-weight-asian="bold"/>
    </style:style>
    <style:style style:name="P79" style:parent-style-name="Normalny" style:family="paragraph">
      <style:paragraph-properties fo:margin-bottom="0in" fo:line-height="150%"/>
      <style:text-properties style:font-name-complex="Calibri" fo:font-weight="bold" style:font-weight-asian="bold"/>
    </style:style>
    <style:style style:name="P8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81" style:parent-style-name="Normalny" style:family="paragraph">
      <style:paragraph-properties fo:margin-bottom="0in" fo:line-height="150%"/>
      <style:text-properties style:font-name-complex="Calibri"/>
    </style:style>
    <style:style style:name="P82" style:parent-style-name="Akapitzlistą" style:list-style-name="LFO1" style:family="paragraph">
      <style:paragraph-properties fo:margin-bottom="0in" fo:line-height="150%"/>
      <style:text-properties style:font-name-complex="Calibri"/>
    </style:style>
    <style:style style:name="P83" style:parent-style-name="Akapitzlistą" style:list-style-name="LFO1" style:family="paragraph">
      <style:paragraph-properties fo:margin-bottom="0in" fo:line-height="150%"/>
    </style:style>
    <style:style style:name="T84" style:parent-style-name="Domyślnaczcionkaakapitu" style:family="text">
      <style:text-properties style:font-name-complex="Calibri"/>
    </style:style>
    <style:style style:name="P85" style:parent-style-name="Akapitzlistą" style:list-style-name="LFO1" style:family="paragraph">
      <style:paragraph-properties fo:margin-bottom="0in" fo:line-height="150%"/>
      <style:text-properties style:font-name-complex="Calibri"/>
    </style:style>
    <style:style style:name="P86" style:parent-style-name="Akapitzlistą" style:list-style-name="LFO1" style:family="paragraph">
      <style:paragraph-properties fo:margin-bottom="0in" fo:line-height="150%"/>
      <style:text-properties style:font-name-complex="Calibri"/>
    </style:style>
    <style:style style:name="P87" style:parent-style-name="Akapitzlistą" style:list-style-name="LFO1" style:family="paragraph">
      <style:paragraph-properties fo:margin-bottom="0in" fo:line-height="150%"/>
      <style:text-properties style:font-name-complex="Calibri"/>
    </style:style>
    <style:style style:name="P88" style:parent-style-name="Akapitzlistą" style:family="paragraph">
      <style:paragraph-properties fo:margin-bottom="0in" fo:line-height="150%" fo:margin-left="0.25in">
        <style:tab-stops/>
      </style:paragraph-properties>
      <style:text-properties style:font-name-complex="Calibri"/>
    </style:style>
    <style:style style:name="P89" style:parent-style-name="Akapitzlistą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90" style:parent-style-name="Akapitzlistą" style:family="paragraph">
      <style:paragraph-properties fo:margin-bottom="0in" fo:line-height="150%" fo:margin-left="0in">
        <style:tab-stops/>
      </style:paragraph-properties>
      <style:text-properties style:font-name-complex="Calibri"/>
    </style:style>
    <style:style style:name="P91" style:parent-style-name="Akapitzlistą" style:list-style-name="LFO1" style:family="paragraph">
      <style:paragraph-properties fo:margin-bottom="0in" fo:line-height="150%"/>
      <style:text-properties style:font-name-complex="Calibri"/>
    </style:style>
    <style:style style:name="P92" style:parent-style-name="Akapitzlistą" style:list-style-name="LFO1" style:family="paragraph">
      <style:paragraph-properties fo:margin-bottom="0in" fo:line-height="150%"/>
    </style:style>
    <style:style style:name="T93" style:parent-style-name="Domyślnaczcionkaakapitu" style:family="text">
      <style:text-properties style:font-name-complex="Calibri"/>
    </style:style>
    <style:style style:name="P94" style:parent-style-name="Akapitzlistą" style:list-style-name="LFO1" style:family="paragraph">
      <style:paragraph-properties fo:margin-bottom="0in" fo:line-height="150%"/>
      <style:text-properties style:font-name-complex="Calibri"/>
    </style:style>
    <style:style style:name="P95" style:parent-style-name="Akapitzlistą" style:list-style-name="LFO1" style:family="paragraph">
      <style:paragraph-properties fo:margin-bottom="0in" fo:line-height="150%"/>
    </style:style>
    <style:style style:name="T96" style:parent-style-name="Domyślnaczcionkaakapitu" style:family="text">
      <style:text-properties style:font-name-complex="Calibri"/>
    </style:style>
    <style:style style:name="P97" style:parent-style-name="Akapitzlistą" style:list-style-name="LFO1" style:family="paragraph">
      <style:paragraph-properties fo:margin-bottom="0in" fo:line-height="150%"/>
      <style:text-properties style:font-name-complex="Calibri"/>
    </style:style>
    <style:style style:name="P98" style:parent-style-name="Normalny" style:family="paragraph">
      <style:paragraph-properties fo:margin-bottom="0in" fo:line-height="150%"/>
      <style:text-properties style:font-name-complex="Calibri"/>
    </style:style>
    <style:style style:name="P99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100" style:parent-style-name="Normalny" style:family="paragraph">
      <style:paragraph-properties fo:margin-bottom="0in" fo:line-height="150%"/>
      <style:text-properties style:font-name-complex="Calibri"/>
    </style:style>
    <style:style style:name="P101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102" style:parent-style-name="Akapitzlistą" style:list-style-name="LFO2" style:family="paragraph">
      <style:paragraph-properties fo:margin-bottom="0in" fo:line-height="150%"/>
    </style:style>
    <style:style style:name="T103" style:parent-style-name="Domyślnaczcionkaakapitu" style:family="text">
      <style:text-properties style:font-name-complex="Calibri"/>
    </style:style>
    <style:style style:name="P104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105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106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107" style:parent-style-name="Akapitzlistą" style:family="paragraph">
      <style:paragraph-properties fo:margin-bottom="0in" fo:line-height="150%"/>
      <style:text-properties style:font-name-complex="Calibri"/>
    </style:style>
    <style:style style:name="P10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9" style:parent-style-name="Domyślnaczcionkaakapitu" style:family="text">
      <style:text-properties style:font-name-complex="Calibri" fo:font-weight="bold" style:font-weight-asian="bold" style:font-weight-complex="bold"/>
    </style:style>
    <style:style style:name="P110" style:parent-style-name="Akapitzlistą" style:family="paragraph">
      <style:paragraph-properties fo:margin-bottom="0in" fo:line-height="150%"/>
      <style:text-properties style:font-name-complex="Calibri" fo:font-weight="bold" style:font-weight-asian="bold"/>
    </style:style>
    <style:style style:name="P111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112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113" style:parent-style-name="Akapitzlistą" style:list-style-name="LFO2" style:family="paragraph">
      <style:paragraph-properties fo:margin-bottom="0in" fo:line-height="150%"/>
    </style:style>
    <style:style style:name="T114" style:parent-style-name="Domyślnaczcionkaakapitu" style:family="text">
      <style:text-properties style:font-name-complex="Calibri"/>
    </style:style>
    <style:style style:name="P115" style:parent-style-name="Akapitzlistą" style:list-style-name="LFO2" style:family="paragraph">
      <style:paragraph-properties fo:margin-bottom="0in" fo:line-height="150%"/>
      <style:text-properties style:font-name-complex="Calibri"/>
    </style:style>
    <style:style style:name="P116" style:parent-style-name="Akapitzlistą" style:list-style-name="LFO2" style:family="paragraph">
      <style:paragraph-properties fo:margin-bottom="0in" fo:line-height="150%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IOSENKA MIESIĄCA</text:p>
            <text:p text:style-name="P7"/>
            <text:p text:style-name="P8">„Wstawaj, to już wiosna”</text:p>
            <text:p text:style-name="P9">(sł. Jacek Cygan, muz. Majka Jeżowska)</text:p>
            <text:p text:style-name="P10"/>
            <text:p text:style-name="P11">Wiosna, wiosna hejże ho! </text:p>
            <text:p text:style-name="P12">Wiosna się budzi zima zasypia</text:p>
            <text:p text:style-name="P13">Bo w domu czterech pór roku</text:p>
            <text:p text:style-name="P14">Jedno jest łóżko jedna poduszka</text:p>
            <text:p text:style-name="P15">I jeden kubek do soku.</text:p>
            <text:p text:style-name="P16"> </text:p>
            <text:p text:style-name="P17">Gdy wiosna rześka zerwie się z łóżka</text:p>
            <text:p text:style-name="P18">I słońce wplecie we włosy</text:p>
            <text:p text:style-name="P19">Zima swą głowę wtuli w poduszkę</text:p>
            <text:p text:style-name="P20">I zamknie zmęczone oczy</text:p>
            <text:p text:style-name="P21"> </text:p>
            <text:p text:style-name="P22">Ref. Wiosna hejże ho</text:p>
            <text:p text:style-name="P23">Zielonym skrzydłem da ci w nos</text:p>
            <text:p text:style-name="P24">Wiosna hejże ho</text:p>
            <text:p text:style-name="P25">Zapuka w serce Czy jest tam ktoś</text:p>
            <text:p text:style-name="P26">Obudzi kotki na gałązkach</text:p>
            <text:p text:style-name="P27">Krokusy na tatrzańskich łąkach</text:p>
            <text:p text:style-name="P28">Sasanka mała gdzieś spod Krosna</text:p>
            <text:p text:style-name="P29">Usłyszy Wstawaj wstawaj to już</text:p>
            <text:p text:style-name="P30">Wiosna wiosna hejże ho</text:p>
            <text:p text:style-name="P31">Wstawaj wstawaj to już wiosna</text:p>
            <text:p text:style-name="P32">Wiosna wiosna hejże ho</text:p>
            <text:p text:style-name="P33">Wstawaj wstawaj to już wiosna</text:p>
            <text:p text:style-name="P34"> </text:p>
            <text:p text:style-name="P35">A zima będzie sobie już spała</text:p>
            <text:p text:style-name="P36">Choć wokół będzie wiosennie</text:p>
            <text:p text:style-name="P37">Bo z tego słowa zrozumie ona</text:p>
            <text:p text:style-name="P38">Jedynie „senny”, „sennie”</text:p>
            <text:p text:style-name="P39"> </text:p>
            <text:p text:style-name="P40">A wiosna w sercach ogień rozpali</text:p>
            <text:p text:style-name="P41">I skończy misję skrzydlatą</text:p>
            <text:p text:style-name="P42">I wtedy do nas z długiej podróży</text:p>
            <text:p text:style-name="P43">Powróci stęsknione lato</text:p>
            <text:p text:style-name="P44"> </text:p>
            <text:p text:style-name="P45"><text:span text:style-name="T46">Ref. Wiosna hejże ho …</text:span></text:p>
            <text:p text:style-name="P47"/>
          </table:table-cell>
          <table:table-cell table:style-name="TableCell48">
            <text:p text:style-name="P49">WIERSZ MIESIĄCA</text:p>
            <text:p text:style-name="P50"/>
            <text:p text:style-name="P51">„Już Wielkanoc”</text:p>
            <text:p text:style-name="P52"/>
            <text:p text:style-name="P53">Święta, Święta Wielkanocne</text:p>
            <text:p text:style-name="P54">Jak wesoło, jak radośnie.</text:p>
            <text:p text:style-name="P55"> </text:p>
            <text:p text:style-name="P56">Już słoneczko mocno grzeje</text:p>
            <text:p text:style-name="P57">Miły wiatr wokoło wieje.</text:p>
            <text:p text:style-name="P58"> </text:p>
            <text:p text:style-name="P59">Rośnie trawa na trawniku</text:p>
            <text:p text:style-name="P60">Żółty żonkil w wazoniku.</text:p>
            <text:p text:style-name="P61"> </text:p>
            <text:p text:style-name="P62">Na podwórku słychać dzieci</text:p>
            <text:p text:style-name="P63">Ach, jak dobrze, że już kwiecień.</text:p>
            <text:p text:style-name="P64"> </text:p>
            <text:p text:style-name="P65">A w koszyczku, na święcone</text:p>
            <text:p text:style-name="P66">Jajka równo ułożone.</text:p>
            <text:p text:style-name="P67"> </text:p>
            <text:p text:style-name="P68">Śliczne, pięknie malowane</text:p>
            <text:p text:style-name="P69">Różne wzory wymyślone.</text:p>
            <text:p text:style-name="P70"> </text:p>
            <text:p text:style-name="P71">Jest baranek z chorągiewką</text:p>
            <text:p text:style-name="P72">Żółty kurczaczek ze wstążeczką.</text:p>
            <text:p text:style-name="P73"> </text:p>
            <text:p text:style-name="P74">I barwinek jest zielony</text:p>
            <text:p text:style-name="P75"><text:span text:style-name="T76">W świeże kwiatki ustrojony.</text:span></text:p>
          </table:table-cell>
        </table:table-row>
      </table:table>
      <text:p text:style-name="P77"/>
      <text:p text:style-name="P78">Tematyka tygodniowa na miesiąc marzec (Zamierzenia wychowawczo-dydaktyczne - cele ogólne)</text:p>
      <text:p text:style-name="P79"/>
      <text:p text:style-name="P80">Tydzień I. W kinie i w teatrze</text:p>
      <text:p text:style-name="P81"/>
      <text:list text:style-name="LFO1" text:continue-numbering="true">
        <text:list-item>
          <text:p text:style-name="P82">poszerzenie wiedzy o kinie i teatrze, w tym również o właściwym zachowaniu podczas pobytu w tych miejscach, zachęcanie do wyrażania emocji podczas zabaw dramowych, rozwijanie umiejętności uważnego słuchania tekstu literackiego i budowania wypowiedzi na jego temat, kształtowanie sprawności fizycznej, pobudzanie wyobraźni</text:p>
        </text:list-item>
        <text:list-item>
          <text:p text:style-name="P83"><text:span text:style-name="T84">wprowadzenie litery „z”, „Z”, rozwijanie umiejętności analizy i syntezy sylabowej oraz głoskowej, poznanie nazw zawodów teatralnych, ćwiczenie aparatu mowy</text:span></text:p>
        </text:list-item>
        <text:list-item>
          <text:p text:style-name="P85">zapoznanie z monetami i banknotami, doskonalenie umiejętności liczenia pieniędzy, rozwijanie umiejętności odczytywania dwóch współrzędnych (rząd i miejsce) oraz kodowania, poszerzanie wiedzy na temat widowni w kinie i teatrze, zachęcanie do wykonywania przestrzennych prac technicznych</text:p>
        </text:list-item>
        <text:list-item>
          <text:p text:style-name="P86">poznanie piosenki, rozwijanie słuchu muzycznego i wyobraźni, zachęcanie do aktywności i zabawy, w tym do organizowania teatrzyków, zabaw dramowych i plastycznych, rozwijanie tężyzny fizycznej</text:p>
        </text:list-item>
        <text:list-item>
          <text:p text:style-name="P87">rozwijanie kreatywności i wyobraźni, stymulowanie zmysłów, poznanie cech starego kina (niemych, czarno-białych filmów), zachęcanie do wykonywania prac plastyczno-technicznych, w tym prac pokazujących mechanizmy animacji, podsumowanie wiedzy dzieci na temat kina i teatru</text:p>
        </text:list-item>
      </text:list>
      <text:p text:style-name="P88"/>
      <text:p text:style-name="P89">Tydzień II. Przebudzenie po zimie</text:p>
      <text:p text:style-name="P90"/>
      <text:list text:style-name="LFO1" text:continue-numbering="true">
        <text:list-item>
          <text:p text:style-name="P91">utrwalenie wiedzy na temat rodzajów ubrań, zapoznanie z określeniem „ubierać się na cebulkę”, kształtowanie nawyku ubierania się adekwatnie do pogody, rozwijanie umiejętności uważnego słuchania tekstu literackiego i budowania wypowiedzi na jego temat, zachęcanie do tworzenia prac plastyczno-technicznych z wykorzystaniem różnorodnych materiałów</text:p>
        </text:list-item>
        <text:list-item>
          <text:p text:style-name="P92"><text:span text:style-name="T93">wprowadzenie litery „g”, „G”, rozwijanie umiejętności analizy i syntezy sylabowej oraz głoskowej, poszerzanie wiedzy na temat różnorodności zjawisk atmosferycznych, zapoznanie z przysłowiem: „w marcu jak w garncu”, rozwijanie umiejętności grafomotorycznych</text:span></text:p>
        </text:list-item>
        <text:list-item>
          <text:p text:style-name="P94">kształtowanie umiejętności prowadzenia tabeli pogodowej, zachęcanie do systematycznej pracy, utrwalanie wiedzy na temat zjawisk atmosferycznych, zapoznanie z przyrządami do pomiaru temperatury oraz siły i kierunku wiatru, rozwijanie umiejętności matematycznych, zachęcanie do przeprowadzania eksperymentów i wyciągania z nich wniosków</text:p>
        </text:list-item>
        <text:list-item>
          <text:p text:style-name="P95"><text:span text:style-name="T96">zapoznanie z różnymi gatunkami ptaków i odgłosami, które wydają, kształtowanie wrażliwości na otaczającą przyrodę, rozwijanie wyobraźni dźwiękowej, współpraca w grupie, ćwiczenie orientacji w przestrzeni, wyrażanie radości z uczestniczenia w zabawach plastycznych, kształtowanie sprawności fizycznej</text:span></text:p>
        </text:list-item>
        <text:list-item>
          <text:p text:style-name="P97">zapoznanie ze zjawiskiem powstawania tęczy, rozwijanie kreatywności i wyobraźni, pobudzanie i stymulowanie zmysłów</text:p>
        </text:list-item>
      </text:list>
      <text:p text:style-name="P98"/>
      <text:p text:style-name="P99">Tydzień III. W wiosennym ogrodzie<text:bookmark-start text:name="_GoBack"/><text:bookmark-end text:name="_GoBack"/></text:p>
      <text:p text:style-name="P100"/>
      <text:list text:style-name="LFO2" text:continue-numbering="true">
        <text:list-item>
          <text:p text:style-name="P101">poznanie narzędzi ogrodniczych, kształtowanie nawyku sprzątania, zwrócenie uwagi na konieczność wykonywania pewnych czynności w określonym czasie (co wynika z kalendarza i praw natury), ćwiczenie umiejętności uważnego słuchania tekstu literackiego i wypowiadania się na jego temat, przeprowadzanie zabaw badawczych i obserwacji, kształtowanie poczucia następstwa czasu</text:p>
        </text:list-item>
        <text:list-item>
          <text:p text:style-name="P102"><text:span text:style-name="T103">wprowadzenie litery „c”, „C”, rozwijanie umiejętności analizy i syntezy sylabowej oraz głoskowej, poszerzanie wiedzy na temat cebul (jako warzyw i cebul kwiatów), rozwijanie umiejętności grafomotorycznych, zachęcanie do współpracy</text:span></text:p>
        </text:list-item>
        <text:list-item>
          <text:p text:style-name="P104">doskonalenie czynności matematycznych, utrwalenie informacji o czynnikach niezbędnych do życia rośliny, zachęcanie do systematycznej pracy</text:p>
        </text:list-item>
        <text:list-item>
          <text:p text:style-name="P105">poznanie piosenki i nauka jej na pamięć, rozwijanie słuchu muzycznego, wyobraźni i wrażliwości na otaczającą przyrodę, kształtowanie umiejętności dobrej zabawy w grupie, rozwijanie tężyzny fizycznej, ćwiczenie sprawności manualnej</text:p>
        </text:list-item>
        <text:list-item>
          <text:p text:style-name="P106">utrwalenie wiedzy dotyczącej wiosennych roślin, stymulowanie wielu zmysłów, zachęcanie do wykonywania prac plastyczno-technicznych, rozwijanie sprawności manualnej</text:p>
        </text:list-item>
      </text:list>
      <text:p text:style-name="P107"/>
      <text:p text:style-name="P108"><text:span text:style-name="T109">Tydzień IV. Od kurnika do świątecznego koszyka</text:span></text:p>
      <text:p text:style-name="P110"/>
      <text:list text:style-name="LFO2" text:continue-numbering="true">
        <text:list-item>
          <text:p text:style-name="P111">zapoznanie z życiem i pracą na wsi, utrwalenie nazw zwierząt gospodarskich oraz budynków, w których mieszkają, ćwiczenie percepcji wzrokowej, utrwalanie kształtu poznanych liter, wyrażanie radości z udziału w tradycyjnych zabawach ruchowych, rozwijanie tężyzny fizycznej</text:p>
        </text:list-item>
        <text:list-item>
          <text:p text:style-name="P112">utrwalenie wiedzy na temat domów zwierząt, kształtowanie otwartej postawy na przyrodę i dobra natury, rozpoznawanie poszczególnych członków rodzin zwierzęcych i utrwalanie ich nazw, rozwijanie umiejętności grafomotorycznych, zachęcanie do wyrażania ekspresji twórczej podczas zabaw plastycznych</text:p>
        </text:list-item>
        <text:list-item>
          <text:p text:style-name="P113"><text:span text:style-name="T114">utrwalenie nazw członków ptasich rodzin, wyodrębnianie z szeregu jednostki po cechach charakterystycznych, utrwalanie umiejętności liczenia i tworzenia zbiorów, zachęcanie do przeprowadzania eksperymentów i wyciągania z nich wniosków, rozwijanie sprawności manualnej i grafomotorycznej podczas zabaw plastycznych</text:span></text:p>
        </text:list-item>
        <text:list-item>
          <text:p text:style-name="P115">zapoznanie z tradycjami wielkanocnymi, ukazanie wartości tradycji, kształtowanie postawy otwartości na różne kultury, religie i zwyczaje, utrwalanie cech wielkościowych, rozwijanie sprawności fizycznej</text:p>
        </text:list-item>
        <text:list-item>
          <text:p text:style-name="P116">zapoznanie z technikami ozdabiania jajek i ich nazwami, utrwalenie wiedzy dotyczącej zawartości koszyczka wielkanocnego, zachęcanie do kultywowania tradycji, stymulowanie wielu zmysłów podczas zabaw sensorycznych, podsumowanie wiedzy (dzięki zagadkom i quizowi)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punctuation-wrap="simple" style:vertical-align="auto" fo:margin-bottom="0.1388in" fo:line-height="115%" fo:margin-left="0.5in">
        <style:tab-stops/>
      </style:paragraph-properties>
      <style:text-properties style:font-name-complex="Tahom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gdalena Dziobak</meta:initial-creator>
    <dc:creator>Lenovo</dc:creator>
    <meta:creation-date>2024-01-02T19:22:00Z</meta:creation-date>
    <dc:date>2024-03-01T18:33:00Z</dc:date>
    <meta:template xlink:href="Normal" xlink:type="simple"/>
    <meta:editing-cycles>8</meta:editing-cycles>
    <meta:editing-duration>PT1080S</meta:editing-duration>
    <meta:document-statistic meta:page-count="1" meta:paragraph-count="13" meta:word-count="958" meta:character-count="6696" meta:row-count="47" meta:non-whitespace-character-count="5751"/>
  </office:meta>
</office:document-meta>
</file>