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font-weight-complex="bold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1" style:parent-style-name="Standard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28" style:parent-style-name="Akapitzlistą" style:list-style-name="WWNum1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29" style:parent-style-name="Akapitzlistą" style:list-style-name="WWNum4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0" style:parent-style-name="Akapitzlistą" style:list-style-name="WWNum4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1" style:parent-style-name="Akapitzlistą" style:list-style-name="WWNum4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2" style:parent-style-name="Akapitzlistą" style:list-style-name="WWNum4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3" style:parent-style-name="Akapitzlistą" style:list-style-name="WWNum4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4" style:parent-style-name="Akapitzlistą" style:list-style-name="WWNum1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5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36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7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8" style:parent-style-name="Akapitzlistą" style:list-style-name="WWNum43" style:family="paragraph">
      <style:paragraph-properties fo:text-align="justify" fo:margin-bottom="0in" fo:line-height="115%"/>
      <style:text-properties style:font-name-complex="Calibri"/>
    </style:style>
    <style:style style:name="P39" style:parent-style-name="Akapitzlistą" style:list-style-name="WWNum43" style:family="paragraph">
      <style:paragraph-properties fo:text-align="justify" fo:margin-bottom="0in" fo:line-height="115%"/>
      <style:text-properties style:font-name-complex="Calibri"/>
    </style:style>
    <style:style style:name="P40" style:parent-style-name="Akapitzlistą" style:list-style-name="WWNum43" style:family="paragraph">
      <style:paragraph-properties fo:text-align="justify" fo:margin-bottom="0in" fo:line-height="115%"/>
      <style:text-properties style:font-name-complex="Calibri"/>
    </style:style>
    <style:style style:name="P41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2" style:parent-style-name="Akapitzlistą" style:list-style-name="WWNum44" style:family="paragraph">
      <style:paragraph-properties fo:text-align="justify" fo:margin-bottom="0in" fo:line-height="115%"/>
      <style:text-properties style:font-name-complex="Calibri"/>
    </style:style>
    <style:style style:name="P43" style:parent-style-name="Akapitzlistą" style:list-style-name="WWNum44" style:family="paragraph">
      <style:paragraph-properties fo:text-align="justify" fo:margin-bottom="0in" fo:line-height="115%"/>
      <style:text-properties style:font-name-complex="Calibri"/>
    </style:style>
    <style:style style:name="P44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5" style:parent-style-name="Akapitzlistą" style:list-style-name="WWNum1" style:family="paragraph">
      <style:paragraph-properties fo:text-align="justify" fo:margin-bottom="0in" fo:line-height="115%"/>
      <style:text-properties style:font-name-complex="Calibri"/>
    </style:style>
    <style:style style:name="P46" style:parent-style-name="Akapitzlistą" style:list-style-name="WWNum45" style:family="paragraph">
      <style:paragraph-properties fo:text-align="justify" fo:margin-bottom="0in" fo:line-height="115%"/>
      <style:text-properties style:font-name-complex="Calibri"/>
    </style:style>
    <style:style style:name="P47" style:parent-style-name="Akapitzlistą" style:list-style-name="WWNum45" style:family="paragraph">
      <style:paragraph-properties fo:text-align="justify" fo:margin-bottom="0in" fo:line-height="115%"/>
      <style:text-properties style:font-name-complex="Calibri"/>
    </style:style>
    <style:style style:name="P48" style:parent-style-name="Akapitzlistą" style:list-style-name="WWNum1" style:family="paragraph">
      <style:paragraph-properties fo:text-align="justify" fo:margin-bottom="0in" fo:line-height="115%"/>
      <style:text-properties style:font-name-complex="Calibri"/>
    </style:style>
    <style:style style:name="P49" style:parent-style-name="Akapitzlistą" style:list-style-name="WWNum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50" style:parent-style-name="Akapitzlistą" style:list-style-name="WWNum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5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5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55" style:parent-style-name="Standard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asian="Calibri" style:font-name-complex="Calibri" fo:font-weight="bold" style:font-weight-asian="bold"/>
    </style:style>
    <style:style style:name="P58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9" style:parent-style-name="Domyślnaczcionkaakapitu" style:family="text">
      <style:text-properties style:font-name-asian="Calibri" style:font-name-complex="Calibri" style:font-weight-complex="bold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2" style:parent-style-name="Domyślnaczcionkaakapitu" style:family="text">
      <style:text-properties style:font-name-asian="Calibri" style:font-name-complex="Calibri" style:font-weight-complex="bold"/>
    </style:style>
    <style:style style:name="T63" style:parent-style-name="Domyślnaczcionkaakapitu" style:family="text">
      <style:text-properties style:font-name-asian="Calibri" style:font-name-complex="Calibri"/>
    </style:style>
    <style:style style:name="P64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5" style:parent-style-name="Domyślnaczcionkaakapitu" style:family="text">
      <style:text-properties style:font-name-asian="Calibri" style:font-name-complex="Calibri" style:font-weight-complex="bold"/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-asian="Calibri" style:font-name-complex="Calibri"/>
    </style:style>
    <style:style style:name="P68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style:font-weight-complex="bold"/>
    </style:style>
    <style:style style:name="T70" style:parent-style-name="Domyślnaczcionkaakapitu" style:family="text">
      <style:text-properties style:font-name-asian="Calibri" style:font-name-complex="Calibri"/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style:font-weight-complex="bold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76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77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78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79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80" style:parent-style-name="Standard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3" style:parent-style-name="Standard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84" style:parent-style-name="Standard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-asian="Calibri" style:font-name-complex="Calibri" fo:font-weight="bold" style:font-weight-asian="bold"/>
    </style:style>
    <style:style style:name="P86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87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88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89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90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9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9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95" style:parent-style-name="Standard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-complex="Calibri" fo:font-weight="bold" style:font-weight-asian="bold"/>
    </style:style>
    <style:style style:name="T97" style:parent-style-name="Domyślnaczcionkaakapitu" style:family="text">
      <style:text-properties style:font-name-asian="Calibri" style:font-name-complex="Calibri" fo:font-weight="bold" style:font-weight-asian="bold"/>
    </style:style>
    <style:style style:name="P9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9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00" style:parent-style-name="Standard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-complex="Calibri" fo:font-weight="bold" style:font-weight-asian="bold"/>
    </style:style>
    <style:style style:name="T102" style:parent-style-name="Domyślnaczcionkaakapitu" style:family="text">
      <style:text-properties style:font-name-asian="Calibri" style:font-name-complex="Calibri" fo:font-weight="bold" style:font-weight-asian="bold"/>
    </style:style>
    <style:style style:name="P103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04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05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06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07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08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0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10" style:parent-style-name="Standard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112" style:parent-style-name="Domyślnaczcionkaakapitu" style:family="text">
      <style:text-properties style:font-name-asian="Calibri" style:font-name-complex="Calibri" fo:font-weight="bold" style:font-weight-asian="bold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P114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15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asian="Calibri"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asian="Calibri"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3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25" style:parent-style-name="Standard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T127" style:parent-style-name="Domyślnaczcionkaakapitu" style:family="text">
      <style:text-properties style:font-name-asian="Calibri" style:font-name-complex="Calibri" fo:font-weight="bold" style:font-weight-asian="bold"/>
    </style:style>
    <style:style style:name="T128" style:parent-style-name="Domyślnaczcionkaakapitu" style:family="text">
      <style:text-properties style:font-name-complex="Calibri" fo:font-weight="bold" style:font-weight-asian="bold"/>
    </style:style>
    <style:style style:name="P129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30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P135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36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3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39" style:parent-style-name="Standard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-complex="Calibri" fo:font-weight="bold" style:font-weight-asian="bold"/>
    </style:style>
    <style:style style:name="T141" style:parent-style-name="Domyślnaczcionkaakapitu" style:family="text">
      <style:text-properties style:font-name-asian="Calibri" style:font-name-complex="Calibri" fo:font-weight="bold" style:font-weight-asian="bold"/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P143" style:parent-style-name="Akapitzlistą" style:list-style-name="WWNum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44" style:parent-style-name="Akapitzlistą" style:list-style-name="WWNum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4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4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4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51" style:parent-style-name="Standard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T153" style:parent-style-name="Domyślnaczcionkaakapitu" style:family="text">
      <style:text-properties style:font-name-asian="Calibri" style:font-name-complex="Calibri" fo:font-weight="bold" style:font-weight-asian="bold"/>
    </style:style>
    <style:style style:name="T154" style:parent-style-name="Domyślnaczcionkaakapitu" style:family="text">
      <style:text-properties style:font-name-complex="Calibri" fo:font-weight="bold" style:font-weight-asian="bold"/>
    </style:style>
    <style:style style:name="P155" style:parent-style-name="Akapitzlistą" style:list-style-name="WWNum10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56" style:parent-style-name="Akapitzlistą" style:list-style-name="WWNum10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8" style:parent-style-name="Standard" style:family="paragraph">
      <style:paragraph-properties fo:text-align="justify" fo:margin-bottom="0in" fo:line-height="115%"/>
    </style:style>
    <style:style style:name="T159" style:parent-style-name="Domyślnaczcionkaakapitu" style:family="text">
      <style:text-properties style:font-name-complex="Calibri" fo:font-weight="bold" style:font-weight-asian="bold"/>
    </style:style>
    <style:style style:name="T160" style:parent-style-name="Domyślnaczcionkaakapitu" style:family="text">
      <style:text-properties style:font-name-asian="Calibri" style:font-name-complex="Calibri" fo:font-weight="bold" style:font-weight-asian="bold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P162" style:parent-style-name="Akapitzlistą" style:list-style-name="WWNum11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63" style:parent-style-name="Akapitzlistą" style:list-style-name="WWNum1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 fo:font-weight="bold" style:font-weight-asian="bold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71" style:parent-style-name="Standard" style:family="paragraph">
      <style:paragraph-properties fo:text-align="justify" fo:margin-bottom="0in" fo:line-height="115%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T173" style:parent-style-name="Domyślnaczcionkaakapitu" style:family="text">
      <style:text-properties style:font-name-asian="Calibri" style:font-name-complex="Calibri" fo:font-weight="bold" style:font-weight-asian="bold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P175" style:parent-style-name="Akapitzlistą" style:list-style-name="WWNum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76" style:parent-style-name="Akapitzlistą" style:list-style-name="WWNum1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P18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84" style:parent-style-name="Standard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-complex="Calibri" fo:font-weight="bold" style:font-weight-asian="bold"/>
    </style:style>
    <style:style style:name="T186" style:parent-style-name="Domyślnaczcionkaakapitu" style:family="text">
      <style:text-properties style:font-name-asian="Calibri" style:font-name-complex="Calibri" fo:font-weight="bold" style:font-weight-asian="bold"/>
    </style:style>
    <style:style style:name="T187" style:parent-style-name="Domyślnaczcionkaakapitu" style:family="text">
      <style:text-properties style:font-name-complex="Calibri" fo:font-weight="bold" style:font-weight-asian="bold"/>
    </style:style>
    <style:style style:name="P188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89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90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91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92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93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9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fo:font-weight="bold" style:font-weight-asian="bold"/>
    </style:style>
    <style:style style:name="P195" style:parent-style-name="Standard" style:family="paragraph">
      <style:paragraph-properties fo:text-align="justify" fo:margin-bottom="0in" fo:line-height="115%"/>
    </style:style>
    <style:style style:name="T196" style:parent-style-name="Domyślnaczcionkaakapitu" style:family="text">
      <style:text-properties style:font-name-complex="Calibri" fo:font-weight="bold" style:font-weight-asian="bold"/>
    </style:style>
    <style:style style:name="T197" style:parent-style-name="Domyślnaczcionkaakapitu" style:family="text">
      <style:text-properties style:font-name-asian="Calibri" style:font-name-complex="Calibri" fo:font-weight="bold" style:font-weight-asian="bold"/>
    </style:style>
    <style:style style:name="T198" style:parent-style-name="Domyślnaczcionkaakapitu" style:family="text">
      <style:text-properties style:font-name-complex="Calibri" fo:font-weight="bold" style:font-weight-asian="bold"/>
    </style:style>
    <style:style style:name="P199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00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-complex="Calibri"/>
    </style:style>
    <style:style style:name="T202" style:parent-style-name="Domyślnaczcionkaakapitu" style:family="text">
      <style:text-properties style:font-name-asian="Calibri" style:font-name-complex="Calibri"/>
    </style:style>
    <style:style style:name="T203" style:parent-style-name="Domyślnaczcionkaakapitu" style:family="text">
      <style:text-properties style:font-name-complex="Calibri"/>
    </style:style>
    <style:style style:name="P204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05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06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07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0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1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11" style:parent-style-name="Standard" style:family="paragraph">
      <style:paragraph-properties fo:margin-bottom="0in" fo:line-height="115%"/>
      <style:text-properties style:font-name-complex="Calibri" fo:font-weight="bold" style:font-weight-asian="bold"/>
    </style:style>
    <style:style style:name="P212" style:parent-style-name="Standard" style:family="paragraph">
      <style:paragraph-properties fo:text-align="justify" fo:margin-bottom="0in" fo:line-height="115%"/>
    </style:style>
    <style:style style:name="T213" style:parent-style-name="Domyślnaczcionkaakapitu" style:family="text">
      <style:text-properties style:font-name-complex="Calibri" fo:font-weight="bold" style:font-weight-asian="bold"/>
    </style:style>
    <style:style style:name="T214" style:parent-style-name="Domyślnaczcionkaakapitu" style:family="text">
      <style:text-properties style:font-name-asian="Calibri" style:font-name-complex="Calibri" fo:font-weight="bold" style:font-weight-asian="bold"/>
    </style:style>
    <style:style style:name="T215" style:parent-style-name="Domyślnaczcionkaakapitu" style:family="text">
      <style:text-properties style:font-name-complex="Calibri" fo:font-weight="bold" style:font-weight-asian="bold"/>
    </style:style>
    <style:style style:name="P216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/>
    </style:style>
    <style:style style:name="P220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21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asian="Calibri" style:font-name-complex="Calibri"/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P227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28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 style:font-style-complex="italic"/>
    </style:style>
    <style:style style:name="T232" style:parent-style-name="Domyślnaczcionkaakapitu" style:family="text">
      <style:text-properties style:font-name-complex="Calibri"/>
    </style:style>
    <style:style style:name="P23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3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3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3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3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3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4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4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line-height="115%"/>
    </style:style>
    <style:style style:name="T244" style:parent-style-name="Domyślnaczcionkaakapitu" style:family="text">
      <style:text-properties style:font-name-complex="Calibri" fo:font-weight="bold" style:font-weight-asian="bold"/>
    </style:style>
    <style:style style:name="T245" style:parent-style-name="Domyślnaczcionkaakapitu" style:family="text">
      <style:text-properties style:font-name-complex="Calibri" fo:font-weight="bold" style:font-weight-asian="bold"/>
    </style:style>
    <style:style style:name="T246" style:parent-style-name="Domyślnaczcionkaakapitu" style:family="text">
      <style:text-properties style:font-name-asian="Calibri" style:font-name-complex="Calibri" fo:font-weight="bold" style:font-weight-asian="bold"/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P248" style:parent-style-name="Akapitzlistą" style:list-style-name="WWNum1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-complex="Calibri" style:font-style-complex="italic"/>
    </style:style>
    <style:style style:name="T250" style:parent-style-name="Domyślnaczcionkaakapitu" style:family="text">
      <style:text-properties style:font-name-complex="Calibri"/>
    </style:style>
    <style:style style:name="P251" style:parent-style-name="Akapitzlistą" style:list-style-name="WWNum1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-complex="Calibri" fo:font-weight="bold" style:font-weight-asian="bold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P256" style:parent-style-name="Standard" style:family="paragraph">
      <style:text-properties style:font-name-complex="Calibri"/>
    </style:style>
    <style:style style:name="P257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25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5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60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61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62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63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4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5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6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67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8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9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70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asian="Calibri" style:font-name-complex="Calibri"/>
    </style:style>
    <style:style style:name="T275" style:parent-style-name="Domyślnaczcionkaakapitu" style:family="text">
      <style:text-properties style:font-name-complex="Calibri"/>
    </style:style>
    <style:style style:name="P276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-complex="Calibri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complex="Calibri"/>
    </style:style>
    <style:style style:name="T281" style:parent-style-name="Domyślnaczcionkaakapitu" style:family="text">
      <style:text-properties style:font-name-asian="Calibri" style:font-name-complex="Calibri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complex="Calibri"/>
    </style:style>
    <style:style style:name="T284" style:parent-style-name="Domyślnaczcionkaakapitu" style:family="text">
      <style:text-properties style:font-name-asian="Calibri" style:font-name-complex="Calibri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-complex="Calibri"/>
    </style:style>
    <style:style style:name="P287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88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89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90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91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92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93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94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95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complex="Calibri"/>
    </style:style>
    <style:style style:name="T298" style:parent-style-name="Domyślnaczcionkaakapitu" style:family="text">
      <style:text-properties style:font-name-asian="Calibri" style:font-name-complex="Calibri"/>
    </style:style>
    <style:style style:name="T299" style:parent-style-name="Domyślnaczcionkaakapitu" style:family="text">
      <style:text-properties style:font-name-complex="Calibri"/>
    </style:style>
    <style:style style:name="T300" style:parent-style-name="Domyślnaczcionkaakapitu" style:family="text">
      <style:text-properties style:font-name-complex="Calibri"/>
    </style:style>
    <style:style style:name="P301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02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03" style:parent-style-name="Domyślnaczcionkaakapitu" style:family="text">
      <style:text-properties style:font-name-complex="Calibri"/>
    </style:style>
    <style:style style:name="T304" style:parent-style-name="Domyślnaczcionkaakapitu" style:family="text">
      <style:text-properties style:font-name-complex="Calibri" fo:font-weight="bold" style:font-weight-asian="bold"/>
    </style:style>
    <style:style style:name="T305" style:parent-style-name="Domyślnaczcionkaakapitu" style:family="text">
      <style:text-properties style:font-name-complex="Calibri"/>
    </style:style>
    <style:style style:name="T306" style:parent-style-name="Domyślnaczcionkaakapitu" style:family="text">
      <style:text-properties style:font-name-complex="Calibri"/>
    </style:style>
    <style:style style:name="T307" style:parent-style-name="Domyślnaczcionkaakapitu" style:family="text">
      <style:text-properties style:font-name-asian="Calibri" style:font-name-complex="Calibri"/>
    </style:style>
    <style:style style:name="T308" style:parent-style-name="Domyślnaczcionkaakapitu" style:family="text">
      <style:text-properties style:font-name-complex="Calibri"/>
    </style:style>
    <style:style style:name="P309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asian="Calibri" style:font-name-complex="Calibri"/>
    </style:style>
    <style:style style:name="T314" style:parent-style-name="Domyślnaczcionkaakapitu" style:family="text">
      <style:text-properties style:font-name-complex="Calibri"/>
    </style:style>
    <style:style style:name="T315" style:parent-style-name="Domyślnaczcionkaakapitu" style:family="text">
      <style:text-properties style:font-name-asian="Calibri" style:font-name-complex="Calibri"/>
    </style:style>
    <style:style style:name="T316" style:parent-style-name="Domyślnaczcionkaakapitu" style:family="text">
      <style:text-properties style:font-name-complex="Calibri"/>
    </style:style>
    <style:style style:name="T317" style:parent-style-name="Domyślnaczcionkaakapitu" style:family="text">
      <style:text-properties style:font-name-complex="Calibri"/>
    </style:style>
    <style:style style:name="T318" style:parent-style-name="Domyślnaczcionkaakapitu" style:family="text">
      <style:text-properties style:font-name-complex="Calibri"/>
    </style:style>
    <style:style style:name="P319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20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21" style:parent-style-name="Domyślnaczcionkaakapitu" style:family="text">
      <style:text-properties style:font-name-complex="Calibri"/>
    </style:style>
    <style:style style:name="T322" style:parent-style-name="Domyślnaczcionkaakapitu" style:family="text">
      <style:text-properties style:font-name-complex="Calibri"/>
    </style:style>
    <style:style style:name="T323" style:parent-style-name="Domyślnaczcionkaakapitu" style:family="text">
      <style:text-properties style:font-name-complex="Calibri"/>
    </style:style>
    <style:style style:name="P324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25" style:parent-style-name="Standard" style:family="paragraph">
      <style:text-properties style:font-name-complex="Calibri"/>
    </style:style>
    <style:style style:name="P326" style:parent-style-name="Standard" style:family="paragraph">
      <style:paragraph-properties fo:break-before="page" fo:text-align="justify" fo:margin-bottom="0in" fo:line-height="115%"/>
      <style:text-properties style:font-name-complex="Calibri" fo:font-style="italic" style:font-style-asian="italic" style:font-style-complex="italic"/>
    </style:style>
    <style:style style:name="P32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328" style:parent-style-name="Standard" style:family="paragraph">
      <style:paragraph-properties fo:text-align="end" fo:margin-bottom="0in" fo:line-height="115%"/>
      <style:text-properties style:font-name-complex="Calibri"/>
    </style:style>
    <style:style style:name="P329" style:parent-style-name="Standard" style:family="paragraph">
      <style:paragraph-properties fo:text-align="end" fo:margin-bottom="0in" fo:line-height="115%"/>
      <style:text-properties style:font-name-complex="Calibri" fo:font-style="italic" style:font-style-asian="italic" style:font-style-complex="italic"/>
    </style:style>
    <style:style style:name="P33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3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3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40" style:parent-style-name="Standard" style:family="paragraph">
      <style:paragraph-properties fo:text-align="end" fo:margin-bottom="0in" fo:line-height="115%"/>
      <style:text-properties style:font-name-complex="Calibri"/>
    </style:style>
    <style:style style:name="P341" style:parent-style-name="Standard" style:family="paragraph">
      <style:paragraph-properties fo:text-align="end" fo:margin-bottom="0in" fo:line-height="115%"/>
      <style:text-properties style:font-name-complex="Calibri" fo:font-style="italic" style:font-style-asian="italic" style:font-style-complex="italic"/>
    </style:style>
    <style:style style:name="P342" style:parent-style-name="Standard" style:family="paragraph">
      <style:text-properties style:font-name-complex="Calibri"/>
    </style:style>
    <style:style style:name="P343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34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34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346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47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48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49" style:parent-style-name="Standard" style:family="paragraph">
      <style:paragraph-properties fo:text-align="justify" fo:margin-bottom="0in" fo:line-height="115%" fo:margin-left="0.2479in">
        <style:tab-stops/>
      </style:paragraph-properties>
      <style:text-properties style:font-name-complex="Calibri" fo:font-weight="bold" style:font-weight-asian="bold" style:font-weight-complex="bold"/>
    </style:style>
    <style:style style:name="P350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51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52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53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-complex="Calibri" fo:font-weight="bold" style:font-weight-asian="bold" style:font-weight-complex="bold"/>
    </style:style>
    <style:style style:name="P354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55" style:parent-style-name="Domyślnaczcionkaakapitu" style:family="text">
      <style:text-properties style:font-name-complex="Calibri"/>
    </style:style>
    <style:style style:name="T356" style:parent-style-name="Domyślnaczcionkaakapitu" style:family="text">
      <style:text-properties style:font-name-asian="Calibri" style:font-name-complex="Calibri"/>
    </style:style>
    <style:style style:name="T357" style:parent-style-name="Domyślnaczcionkaakapitu" style:family="text">
      <style:text-properties style:font-name-complex="Calibri"/>
    </style:style>
    <style:style style:name="P358" style:parent-style-name="Akapitzlistą" style:list-style-name="WWNum24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9" style:parent-style-name="Akapitzlistą" style:list-style-name="WWNum24" style:family="paragraph">
      <style:paragraph-properties fo:text-align="justify" fo:margin-bottom="0in" fo:line-height="115%"/>
      <style:text-properties style:font-name-complex="Calibri"/>
    </style:style>
    <style:style style:name="P360" style:parent-style-name="Akapitzlistą" style:list-style-name="WWNum24" style:family="paragraph">
      <style:paragraph-properties fo:text-align="justify" fo:margin-bottom="0in" fo:line-height="115%"/>
      <style:text-properties style:font-name-complex="Calibri"/>
    </style:style>
    <style:style style:name="P361" style:parent-style-name="Akapitzlistą" style:list-style-name="WWNum24" style:family="paragraph">
      <style:paragraph-properties fo:text-align="justify" fo:margin-bottom="0in" fo:line-height="115%"/>
      <style:text-properties style:font-name-complex="Calibri"/>
    </style:style>
    <style:style style:name="P362" style:parent-style-name="Akapitzlistą" style:list-style-name="WWNum24" style:family="paragraph">
      <style:paragraph-properties fo:text-align="justify" fo:margin-bottom="0in" fo:line-height="115%"/>
      <style:text-properties style:font-name-complex="Calibri"/>
    </style:style>
    <style:style style:name="P363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364" style:parent-style-name="Akapitzlistą" style:list-style-name="WWNum25" style:family="paragraph">
      <style:paragraph-properties fo:text-align="justify" fo:margin-bottom="0in" fo:line-height="115%"/>
    </style:style>
    <style:style style:name="T365" style:parent-style-name="Domyślnaczcionkaakapitu" style:family="text">
      <style:text-properties style:font-name-complex="Calibri"/>
    </style:style>
    <style:style style:name="T366" style:parent-style-name="Domyślnaczcionkaakapitu" style:family="text">
      <style:text-properties style:font-name-complex="Calibri" style:font-weight-complex="bold"/>
    </style:style>
    <style:style style:name="T367" style:parent-style-name="Domyślnaczcionkaakapitu" style:family="text">
      <style:text-properties style:font-name-complex="Calibri" style:font-weight-complex="bold"/>
    </style:style>
    <style:style style:name="P368" style:parent-style-name="Akapitzlistą" style:list-style-name="WWNum2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69" style:parent-style-name="Akapitzlistą" style:list-style-name="WWNum25" style:family="paragraph">
      <style:paragraph-properties fo:text-align="justify" fo:margin-bottom="0in" fo:line-height="115%"/>
    </style:style>
    <style:style style:name="T370" style:parent-style-name="Domyślnaczcionkaakapitu" style:family="text">
      <style:text-properties style:font-name-complex="Calibri" style:font-weight-complex="bold"/>
    </style:style>
    <style:style style:name="T371" style:parent-style-name="Domyślnaczcionkaakapitu" style:family="text">
      <style:text-properties style:font-name-complex="Calibri" style:font-weight-complex="bold"/>
    </style:style>
    <style:style style:name="T372" style:parent-style-name="Domyślnaczcionkaakapitu" style:family="text">
      <style:text-properties style:font-name-complex="Calibri"/>
    </style:style>
    <style:style style:name="T373" style:parent-style-name="Domyślnaczcionkaakapitu" style:family="text">
      <style:text-properties style:font-name-complex="Calibri" style:font-weight-complex="bold"/>
    </style:style>
    <style:style style:name="P374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name-asian="Calibri" style:font-name-complex="Calibri" style:font-weight-complex="bold"/>
    </style:style>
    <style:style style:name="P375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76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-complex="Calibri" fo:font-weight="bold" style:font-weight-asian="bold" style:font-weight-complex="bold"/>
    </style:style>
    <style:style style:name="P377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378" style:parent-style-name="Akapitzlistą" style:list-style-name="WWNum27" style:family="paragraph">
      <style:paragraph-properties fo:text-align="justify" fo:margin-bottom="0in" fo:line-height="115%"/>
      <style:text-properties style:font-name-complex="Calibri"/>
    </style:style>
    <style:style style:name="P379" style:parent-style-name="Akapitzlistą" style:list-style-name="WWNum27" style:family="paragraph">
      <style:paragraph-properties fo:text-align="justify" fo:margin-bottom="0in" fo:line-height="115%"/>
      <style:text-properties style:font-name-complex="Calibri"/>
    </style:style>
    <style:style style:name="P380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381" style:parent-style-name="Akapitzlistą" style:list-style-name="WWNum28" style:family="paragraph">
      <style:paragraph-properties fo:text-align="justify" fo:margin-bottom="0in" fo:line-height="115%"/>
      <style:text-properties style:font-name-complex="Calibri"/>
    </style:style>
    <style:style style:name="P382" style:parent-style-name="Akapitzlistą" style:list-style-name="WWNum28" style:family="paragraph">
      <style:paragraph-properties fo:text-align="justify" fo:margin-bottom="0in" fo:line-height="115%"/>
    </style:style>
    <style:style style:name="T383" style:parent-style-name="Domyślnaczcionkaakapitu" style:family="text">
      <style:text-properties style:font-name-complex="Calibri"/>
    </style:style>
    <style:style style:name="T384" style:parent-style-name="Domyślnaczcionkaakapitu" style:family="text">
      <style:text-properties style:font-name-complex="Calibri" style:font-weight-complex="bold"/>
    </style:style>
    <style:style style:name="T385" style:parent-style-name="Domyślnaczcionkaakapitu" style:family="text">
      <style:text-properties style:font-name-complex="Calibri" style:font-weight-complex="bold"/>
    </style:style>
    <style:style style:name="P386" style:parent-style-name="Akapitzlistą" style:list-style-name="WWNum2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87" style:parent-style-name="Akapitzlistą" style:list-style-name="WWNum2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88" style:parent-style-name="Akapitzlistą" style:list-style-name="WWNum2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89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390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91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92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93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394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395" style:parent-style-name="Akapitzlistą" style:list-style-name="WWNum31" style:family="paragraph">
      <style:paragraph-properties fo:text-align="justify" fo:margin-bottom="0in" fo:line-height="115%"/>
    </style:style>
    <style:style style:name="T396" style:parent-style-name="Domyślnaczcionkaakapitu" style:family="text">
      <style:text-properties style:font-name-complex="Calibri" style:font-weight-complex="bold"/>
    </style:style>
    <style:style style:name="T397" style:parent-style-name="Domyślnaczcionkaakapitu" style:family="text">
      <style:text-properties style:font-name-complex="Calibri" style:font-weight-complex="bold" fo:color="#000000"/>
    </style:style>
    <style:style style:name="T398" style:parent-style-name="Domyślnaczcionkaakapitu" style:family="text">
      <style:text-properties style:font-name-complex="Calibri" style:font-weight-complex="bold"/>
    </style:style>
    <style:style style:name="P399" style:parent-style-name="Akapitzlistą" style:list-style-name="WWNum31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00" style:parent-style-name="Akapitzlistą" style:list-style-name="WWNum31" style:family="paragraph">
      <style:paragraph-properties fo:text-align="justify" fo:margin-bottom="0in" fo:line-height="115%"/>
    </style:style>
    <style:style style:name="T401" style:parent-style-name="Domyślnaczcionkaakapitu" style:family="text">
      <style:text-properties style:font-name-complex="Calibri" style:font-weight-complex="bold"/>
    </style:style>
    <style:style style:name="T402" style:parent-style-name="Domyślnaczcionkaakapitu" style:family="text">
      <style:text-properties style:font-name-complex="Calibri" style:font-weight-complex="bold"/>
    </style:style>
    <style:style style:name="T403" style:parent-style-name="Domyślnaczcionkaakapitu" style:family="text">
      <style:text-properties style:font-name-complex="Calibri" style:font-weight-complex="bold"/>
    </style:style>
    <style:style style:name="P404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05" style:parent-style-name="Akapitzlistą" style:list-style-name="WWNum30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06" style:parent-style-name="Akapitzlistą" style:list-style-name="WWNum30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07" style:parent-style-name="Akapitzlistą" style:list-style-name="WWNum30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08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09" style:parent-style-name="Domyślnaczcionkaakapitu" style:family="text">
      <style:text-properties style:font-name-complex="Calibri" style:font-weight-complex="bold"/>
    </style:style>
    <style:style style:name="T410" style:parent-style-name="Domyślnaczcionkaakapitu" style:family="text">
      <style:text-properties style:font-name-complex="Calibri" style:font-weight-complex="bold"/>
    </style:style>
    <style:style style:name="T411" style:parent-style-name="Domyślnaczcionkaakapitu" style:family="text">
      <style:text-properties style:font-name-complex="Calibri" style:font-weight-complex="bold"/>
    </style:style>
    <style:style style:name="T412" style:parent-style-name="Domyślnaczcionkaakapitu" style:family="text">
      <style:text-properties style:font-name-complex="Calibri"/>
    </style:style>
    <style:style style:name="T413" style:parent-style-name="Domyślnaczcionkaakapitu" style:family="text">
      <style:text-properties style:font-name-complex="Calibri" style:font-weight-complex="bold"/>
    </style:style>
    <style:style style:name="P414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15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16" style:parent-style-name="Akapitzlistą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17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418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19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20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21" style:parent-style-name="Domyślnaczcionkaakapitu" style:family="text">
      <style:text-properties style:font-name-complex="Calibri"/>
    </style:style>
    <style:style style:name="T422" style:parent-style-name="Domyślnaczcionkaakapitu" style:family="text">
      <style:text-properties style:font-name-complex="Calibri"/>
    </style:style>
    <style:style style:name="T423" style:parent-style-name="Domyślnaczcionkaakapitu" style:family="text">
      <style:text-properties style:font-name-complex="Calibri" style:font-weight-complex="bold"/>
    </style:style>
    <style:style style:name="P424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25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26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27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28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429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30" style:parent-style-name="Akapitzlistą" style:list-style-name="WWNum3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1" style:parent-style-name="Domyślnaczcionkaakapitu" style:family="text">
      <style:text-properties style:font-name-complex="Calibri" style:font-weight-complex="bold"/>
    </style:style>
    <style:style style:name="T432" style:parent-style-name="Domyślnaczcionkaakapitu" style:family="text">
      <style:text-properties style:font-name-complex="Calibri" style:font-weight-complex="bold"/>
    </style:style>
    <style:style style:name="T433" style:parent-style-name="Domyślnaczcionkaakapitu" style:family="text">
      <style:text-properties style:font-name-complex="Calibri" style:font-weight-complex="bold"/>
    </style:style>
    <style:style style:name="P434" style:parent-style-name="Akapitzlistą" style:list-style-name="WWNum3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43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436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43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43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440" style:family="table-column">
      <style:table-column-properties style:column-width="2.1958in" style:use-optimal-column-width="false"/>
    </style:style>
    <style:style style:name="TableColumn441" style:family="table-column">
      <style:table-column-properties style:column-width="2.275in" style:use-optimal-column-width="false"/>
    </style:style>
    <style:style style:name="TableColumn442" style:family="table-column">
      <style:table-column-properties style:column-width="0.8388in" style:use-optimal-column-width="false"/>
    </style:style>
    <style:style style:name="TableColumn443" style:family="table-column">
      <style:table-column-properties style:column-width="0.9833in" style:use-optimal-column-width="false"/>
    </style:style>
    <style:style style:name="Table439" style:family="table">
      <style:table-properties style:width="6.293in" fo:margin-left="-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Domyślnaczcionkaakapitu" style:family="text">
      <style:text-properties style:font-name-complex="Calibri" fo:font-weight="bold" style:font-weight-asian="bold" style:font-weight-complex="bold"/>
    </style:style>
    <style:style style:name="T500" style:parent-style-name="Domyślnaczcionkaakapitu" style:family="text">
      <style:text-properties style:font-name-complex="Calibri" fo:font-style="italic" style:font-style-asian="italic" style:font-style-complex="italic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2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25" style:parent-style-name="Standard" style:family="paragraph">
      <style:text-properties style:font-name-complex="Calibri" fo:font-weight="bold" style:font-weight-asian="bold" style:font-weight-complex="bold"/>
    </style:style>
    <style:style style:name="P526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527" style:parent-style-name="Standard" style:family="paragraph">
      <style:paragraph-properties fo:text-align="justify" fo:margin-bottom="0in" fo:line-height="115%"/>
    </style:style>
    <style:style style:name="T528" style:parent-style-name="Domyślnaczcionkaakapitu" style:family="text">
      <style:text-properties style:font-name-complex="Calibri" fo:font-weight="bold" style:font-weight-asian="bold" style:font-weight-complex="bold"/>
    </style:style>
    <style:style style:name="T529" style:parent-style-name="Domyślnaczcionkaakapitu" style:family="text">
      <style:text-properties style:font-name-complex="Calibri"/>
    </style:style>
    <style:style style:name="T530" style:parent-style-name="Domyślnaczcionkaakapitu" style:family="text">
      <style:text-properties style:font-name-complex="Calibri" fo:font-weight="bold" style:font-weight-asian="bold" style:font-weight-complex="bold"/>
    </style:style>
    <style:style style:name="P531" style:parent-style-name="Akapitzlistą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32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33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34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35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36" style:parent-style-name="Akapitzlistą" style:list-style-name="WWNum36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37" style:parent-style-name="Akapitzlistą" style:list-style-name="WWNum36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38" style:parent-style-name="Akapitzlistą" style:list-style-name="WWNum36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39" style:parent-style-name="Akapitzlistą" style:list-style-name="WWNum36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0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1" style:parent-style-name="Akapitzlistą" style:list-style-name="WWNum37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2" style:parent-style-name="Akapitzlistą" style:list-style-name="WWNum37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3" style:parent-style-name="Akapitzlistą" style:list-style-name="WWNum37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4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5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6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7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8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9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50" style:parent-style-name="Akapitzlistą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51" style:parent-style-name="Akapitzlistą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52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55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5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555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556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557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58" style:parent-style-name="Domyślnaczcionkaakapitu" style:family="text">
      <style:text-properties style:font-name-complex="Calibri"/>
    </style:style>
    <style:style style:name="T559" style:parent-style-name="Domyślnaczcionkaakapitu" style:family="text">
      <style:text-properties style:font-name-complex="Calibri" style:font-weight-complex="bold"/>
    </style:style>
    <style:style style:name="P560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1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2" style:parent-style-name="Akapitzlistą" style:list-style-name="WWNum3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63" style:parent-style-name="Akapitzlistą" style:list-style-name="WWNum35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564" style:parent-style-name="Akapitzlistą" style:list-style-name="WWNum35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565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6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7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8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69" style:parent-style-name="Standard" style:family="paragraph">
      <style:text-properties style:font-name-complex="Calibri" style:font-weight-complex="bold"/>
    </style:style>
    <style:style style:name="P570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72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TableColumn574" style:family="table-column">
      <style:table-column-properties style:column-width="3.1465in" style:use-optimal-column-width="false"/>
    </style:style>
    <style:style style:name="TableColumn575" style:family="table-column">
      <style:table-column-properties style:column-width="3.1465in" style:use-optimal-column-width="false"/>
    </style:style>
    <style:style style:name="Table573" style:family="table">
      <style:table-properties style:width="6.293in" fo:margin-left="-0.07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in" fo:line-height="100%"/>
    </style:style>
    <style:style style:name="T584" style:parent-style-name="Domyślnaczcionkaakapitu" style:family="text">
      <style:text-properties style:font-name-complex="Calibri" style:font-weight-complex="bold"/>
    </style:style>
    <style:style style:name="T585" style:parent-style-name="Domyślnaczcionkaakapitu" style:family="text">
      <style:text-properties style:font-name-complex="Calibri" style:font-weight-complex="bold" style:font-style-complex="italic"/>
    </style:style>
    <style:style style:name="T586" style:parent-style-name="Domyślnaczcionkaakapitu" style:family="text">
      <style:text-properties style:font-name-complex="Calibri" style:font-weight-complex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607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60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61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bottom="0in" fo:line-height="100%"/>
    </style:style>
    <style:style style:name="T625" style:parent-style-name="Domyślnaczcionkaakapitu" style:family="text">
      <style:text-properties style:font-name-complex="Calibri" style:font-weight-complex="bold"/>
    </style:style>
    <style:style style:name="T626" style:parent-style-name="Domyślnaczcionkaakapitu" style:family="text">
      <style:text-properties style:font-name-asian="Calibri" style:font-name-complex="Calibri" style:font-weight-complex="bold"/>
    </style:style>
    <style:style style:name="T627" style:parent-style-name="Domyślnaczcionkaakapitu" style:family="text">
      <style:text-properties style:font-name-complex="Calibri" style:font-weight-complex="bold"/>
    </style:style>
    <style:style style:name="T628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63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632" style:parent-style-name="Standard" style:family="paragraph">
      <style:text-properties style:font-name-complex="Calibri"/>
    </style:style>
    <style:style style:name="P633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/>
    </style:style>
    <style:style style:name="P63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63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TableColumn637" style:family="table-column">
      <style:table-column-properties style:column-width="1.2805in" style:use-optimal-column-width="false"/>
    </style:style>
    <style:style style:name="TableColumn638" style:family="table-column">
      <style:table-column-properties style:column-width="1.2506in" style:use-optimal-column-width="false"/>
    </style:style>
    <style:style style:name="TableColumn639" style:family="table-column">
      <style:table-column-properties style:column-width="1.252in" style:use-optimal-column-width="false"/>
    </style:style>
    <style:style style:name="TableColumn640" style:family="table-column">
      <style:table-column-properties style:column-width="1.2541in" style:use-optimal-column-width="false"/>
    </style:style>
    <style:style style:name="TableColumn641" style:family="table-column">
      <style:table-column-properties style:column-width="1.2555in" style:use-optimal-column-width="false"/>
    </style:style>
    <style:style style:name="Table636" style:family="table">
      <style:table-properties style:width="6.293in" fo:margin-left="-0.07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8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86" style:parent-style-name="Standard" style:family="paragraph">
      <style:text-properties style:font-name-complex="Calibri" fo:font-weight="bold" style:font-weight-asian="bold" style:font-weight-complex="bold"/>
    </style:style>
    <style:style style:name="P787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78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8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9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792" style:family="table-column">
      <style:table-column-properties style:column-width="2.559in" style:use-optimal-column-width="false"/>
    </style:style>
    <style:style style:name="Table791" style:family="table">
      <style:table-properties style:width="2.559in" fo:margin-left="0in" table: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9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9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799" style:family="table-column">
      <style:table-column-properties style:column-width="2.7847in" style:use-optimal-column-width="false"/>
    </style:style>
    <style:style style:name="TableColumn800" style:family="table-column">
      <style:table-column-properties style:column-width="0.7222in" style:use-optimal-column-width="false"/>
    </style:style>
    <style:style style:name="TableColumn801" style:family="table-column">
      <style:table-column-properties style:column-width="2.7861in" style:use-optimal-column-width="false"/>
    </style:style>
    <style:style style:name="Table798" style:family="table">
      <style:table-properties style:width="6.293in" fo:margin-left="-0.075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</style:style>
    <style:style style:name="T805" style:parent-style-name="Domyślnaczcionkaakapitu" style:family="text">
      <style:text-properties style:font-name-complex="Calibri" style:font-weight-complex="bold"/>
    </style:style>
    <style:style style:name="T806" style:parent-style-name="Domyślnaczcionkaakapitu" style:family="text">
      <style:text-properties style:font-name-complex="Calibri"/>
    </style:style>
    <style:style style:name="T807" style:parent-style-name="Domyślnaczcionkaakapitu" style:family="text">
      <style:text-properties style:font-name-complex="Calibri" style:font-weight-complex="bold"/>
    </style:style>
    <style:style style:name="T808" style:parent-style-name="Domyślnaczcionkaakapitu" style:family="text">
      <style:text-properties style:font-name-complex="Calibri" style:font-weight-complex="bold"/>
    </style:style>
    <style:style style:name="P809" style:parent-style-name="Akapitzlistą" style:list-style-name="WWNum49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810" style:parent-style-name="Akapitzlistą" style:list-style-name="WWNum4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11" style:parent-style-name="Domyślnaczcionkaakapitu" style:family="text">
      <style:text-properties style:font-name-complex="Calibri" style:font-weight-complex="bold"/>
    </style:style>
    <style:style style:name="T812" style:parent-style-name="Domyślnaczcionkaakapitu" style:family="text">
      <style:text-properties style:font-name-complex="Calibri" style:font-weight-complex="bold"/>
    </style:style>
    <style:style style:name="T813" style:parent-style-name="Domyślnaczcionkaakapitu" style:family="text">
      <style:text-properties style:font-name-asian="Calibri" style:font-name-complex="Calibri" style:font-weight-complex="bold"/>
    </style:style>
    <style:style style:name="T814" style:parent-style-name="Domyślnaczcionkaakapitu" style:family="text">
      <style:text-properties style:font-name-complex="Calibri" style:font-weight-complex="bold"/>
    </style:style>
    <style:style style:name="T815" style:parent-style-name="Domyślnaczcionkaakapitu" style:family="text">
      <style:text-properties style:font-name-asian="Calibri" style:font-name-complex="Calibri" style:font-weight-complex="bold"/>
    </style:style>
    <style:style style:name="T816" style:parent-style-name="Domyślnaczcionkaakapitu" style:family="text">
      <style:text-properties style:font-name-complex="Calibri"/>
    </style:style>
    <style:style style:name="T817" style:parent-style-name="Domyślnaczcionkaakapitu" style:family="text">
      <style:text-properties style:font-name-asian="Calibri" style:font-name-complex="Calibri" style:font-weight-complex="bold"/>
    </style:style>
    <style:style style:name="T818" style:parent-style-name="Domyślnaczcionkaakapitu" style:family="text">
      <style:text-properties style:font-name-complex="Calibri" style:font-weight-complex="bold"/>
    </style:style>
    <style:style style:name="TableCell81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824" style:parent-style-name="Akapitzlistą" style:list-style-name="WWNum50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825" style:parent-style-name="Akapitzlistą" style:list-style-name="WWNum50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26" style:parent-style-name="Domyślnaczcionkaakapitu" style:family="text">
      <style:text-properties style:font-name-complex="Calibri" style:font-weight-complex="bold"/>
    </style:style>
    <style:style style:name="T827" style:parent-style-name="Domyślnaczcionkaakapitu" style:family="text">
      <style:text-properties style:font-name-complex="Calibri"/>
    </style:style>
    <style:style style:name="T828" style:parent-style-name="Domyślnaczcionkaakapitu" style:family="text">
      <style:text-properties style:font-name-complex="Calibri" style:font-weight-complex="bold"/>
    </style:style>
    <style:style style:name="T829" style:parent-style-name="Domyślnaczcionkaakapitu" style:family="text">
      <style:text-properties style:font-name-complex="Calibri" style:font-weight-complex="bold"/>
    </style:style>
    <style:style style:name="T830" style:parent-style-name="Domyślnaczcionkaakapitu" style:family="text">
      <style:text-properties style:font-name-complex="Calibri" style:font-weight-complex="bold"/>
    </style:style>
    <style:style style:name="P83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3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834" style:family="table-column">
      <style:table-column-properties style:column-width="2.7687in" style:use-optimal-column-width="false"/>
    </style:style>
    <style:style style:name="TableColumn835" style:family="table-column">
      <style:table-column-properties style:column-width="0.7541in" style:use-optimal-column-width="false"/>
    </style:style>
    <style:style style:name="TableColumn836" style:family="table-column">
      <style:table-column-properties style:column-width="2.7701in" style:use-optimal-column-width="false"/>
    </style:style>
    <style:style style:name="Table833" style:family="table">
      <style:table-properties style:width="6.293in" fo:margin-left="-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840" style:parent-style-name="Akapitzlistą" style:list-style-name="WWNum5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841" style:parent-style-name="Akapitzlistą" style:list-style-name="WWNum5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TableCell84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846" style:parent-style-name="Akapitzlistą" style:list-style-name="WWNum5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847" style:parent-style-name="Akapitzlistą" style:list-style-name="WWNum5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84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49" style:parent-style-name="Standard" style:family="paragraph">
      <style:text-properties style:font-name-complex="Calibri" fo:font-weight="bold" style:font-weight-asian="bold" style:font-weight-complex="bold"/>
    </style:style>
    <style:style style:name="P850" style:parent-style-name="Standard" style:family="paragraph">
      <style:paragraph-properties fo:break-before="page" fo:text-align="justify" fo:margin-bottom="0in" fo:line-height="115%"/>
    </style:style>
    <style:style style:name="T851" style:parent-style-name="Domyślnaczcionkaakapitu" style:family="text">
      <style:text-properties style:font-name-complex="Calibri" fo:font-weight="bold" style:font-weight-asian="bold" style:font-weight-complex="bold"/>
    </style:style>
    <style:style style:name="P852" style:parent-style-name="Standard" style:family="paragraph">
      <style:paragraph-properties fo:text-align="justify" fo:margin-bottom="0in" fo:line-height="115%"/>
    </style:style>
    <style:style style:name="T853" style:parent-style-name="Domyślnaczcionkaakapitu" style:family="text">
      <style:text-properties style:font-name-complex="Calibri" fo:font-weight="bold" style:font-weight-asian="bold" style:font-weight-complex="bold"/>
    </style:style>
    <style:style style:name="T854" style:parent-style-name="Domyślnaczcionkaakapitu" style:family="text">
      <style:text-properties style:font-name-complex="Calibri" style:font-weight-complex="bold"/>
    </style:style>
    <style:style style:name="T855" style:parent-style-name="Domyślnaczcionkaakapitu" style:family="text">
      <style:text-properties style:font-name-complex="Calibri" fo:font-weight="bold" style:font-weight-asian="bold" style:font-weight-complex="bold"/>
    </style:style>
    <style:style style:name="T856" style:parent-style-name="Domyślnaczcionkaakapitu" style:family="text">
      <style:text-properties style:font-name-complex="Calibri" style:font-weight-complex="bold"/>
    </style:style>
    <style:style style:name="T857" style:parent-style-name="Domyślnaczcionkaakapitu" style:family="text">
      <style:text-properties style:font-name-complex="Calibri" fo:font-weight="bold" style:font-weight-asian="bold" style:font-weight-complex="bold"/>
    </style:style>
    <style:style style:name="T858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859" style:parent-style-name="Domyślnaczcionkaakapitu" style:family="text">
      <style:text-properties style:font-name-complex="Calibri" fo:font-weight="bold" style:font-weight-asian="bold" style:font-weight-complex="bold"/>
    </style:style>
    <style:style style:name="T860" style:parent-style-name="Domyślnaczcionkaakapitu" style:family="text">
      <style:text-properties style:font-name-complex="Calibri" style:font-weight-complex="bold"/>
    </style:style>
    <style:style style:name="T861" style:parent-style-name="Domyślnaczcionkaakapitu" style:family="text">
      <style:text-properties style:font-name-complex="Calibri" fo:font-weight="bold" style:font-weight-asian="bold" style:font-weight-complex="bold"/>
    </style:style>
    <style:style style:name="P86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6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865" style:family="table-column">
      <style:table-column-properties style:column-width="2.4604in" style:use-optimal-column-width="false"/>
    </style:style>
    <style:style style:name="Table864" style:family="table">
      <style:table-properties style:width="2.4604in" fo:margin-left="0in" table: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6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7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872" style:family="table-column">
      <style:table-column-properties style:column-width="2.7847in" style:use-optimal-column-width="false"/>
    </style:style>
    <style:style style:name="TableColumn873" style:family="table-column">
      <style:table-column-properties style:column-width="0.7222in" style:use-optimal-column-width="false"/>
    </style:style>
    <style:style style:name="TableColumn874" style:family="table-column">
      <style:table-column-properties style:column-width="2.7861in" style:use-optimal-column-width="false"/>
    </style:style>
    <style:style style:name="Table871" style:family="table">
      <style:table-properties style:width="6.293in" fo:margin-left="-0.07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878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879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880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TableCell88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8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886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887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888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88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90" style:parent-style-name="Standard" style:family="paragraph">
      <style:text-properties style:font-name-complex="Calibri" fo:font-weight="bold" style:font-weight-asian="bold" style:font-weight-complex="bold"/>
    </style:style>
    <style:style style:name="P891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89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9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9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896" style:family="table-column">
      <style:table-column-properties style:column-width="2.4604in" style:use-optimal-column-width="false"/>
    </style:style>
    <style:style style:name="Table895" style:family="table">
      <style:table-properties style:width="2.4604in" fo:margin-left="0in" table: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0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0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903" style:family="table-column">
      <style:table-column-properties style:column-width="2.7652in" style:use-optimal-column-width="false"/>
    </style:style>
    <style:style style:name="TableColumn904" style:family="table-column">
      <style:table-column-properties style:column-width="0.7604in" style:use-optimal-column-width="false"/>
    </style:style>
    <style:style style:name="TableColumn905" style:family="table-column">
      <style:table-column-properties style:column-width="2.7673in" style:use-optimal-column-width="false"/>
    </style:style>
    <style:style style:name="Table902" style:family="table">
      <style:table-properties style:width="6.293in" fo:margin-left="-0.075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09" style:parent-style-name="Akapitzlistą" style:list-style-name="WWNum5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10" style:parent-style-name="Akapitzlistą" style:list-style-name="WWNum5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11" style:parent-style-name="Domyślnaczcionkaakapitu" style:family="text">
      <style:text-properties style:font-name-complex="Calibri"/>
    </style:style>
    <style:style style:name="T912" style:parent-style-name="Domyślnaczcionkaakapitu" style:family="text">
      <style:text-properties style:font-name-asian="Calibri" style:font-name-complex="Calibri"/>
    </style:style>
    <style:style style:name="T913" style:parent-style-name="Domyślnaczcionkaakapitu" style:family="text">
      <style:text-properties style:font-name-complex="Calibri"/>
    </style:style>
    <style:style style:name="T914" style:parent-style-name="Domyślnaczcionkaakapitu" style:family="text">
      <style:text-properties style:font-name-asian="Calibri" style:font-name-complex="Calibri"/>
    </style:style>
    <style:style style:name="T915" style:parent-style-name="Domyślnaczcionkaakapitu" style:family="text">
      <style:text-properties style:font-name-complex="Calibri"/>
    </style:style>
    <style:style style:name="T916" style:parent-style-name="Domyślnaczcionkaakapitu" style:family="text">
      <style:text-properties style:font-name-asian="Calibri" style:font-name-complex="Calibri"/>
    </style:style>
    <style:style style:name="T917" style:parent-style-name="Domyślnaczcionkaakapitu" style:family="text">
      <style:text-properties style:font-name-asian="Calibri" style:font-name-complex="Calibri"/>
    </style:style>
    <style:style style:name="TableCell9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22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23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924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TableColumn926" style:family="table-column">
      <style:table-column-properties style:column-width="2.7652in" style:use-optimal-column-width="false"/>
    </style:style>
    <style:style style:name="TableColumn927" style:family="table-column">
      <style:table-column-properties style:column-width="0.7604in" style:use-optimal-column-width="false"/>
    </style:style>
    <style:style style:name="TableColumn928" style:family="table-column">
      <style:table-column-properties style:column-width="2.7673in" style:use-optimal-column-width="false"/>
    </style:style>
    <style:style style:name="Table925" style:family="table">
      <style:table-properties style:width="6.293in" fo:margin-left="-0.075in" table:align="left"/>
    </style:style>
    <style:style style:name="TableRow929" style:family="table-row">
      <style:table-row-properties style:min-row-height="2.2576in" style:use-optimal-row-height="false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2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33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34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35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TableCell93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40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41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42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43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44" style:parent-style-name="Domyślnaczcionkaakapitu" style:family="text">
      <style:text-properties style:font-name-complex="Calibri"/>
    </style:style>
    <style:style style:name="T945" style:parent-style-name="Domyślnaczcionkaakapitu" style:family="text">
      <style:text-properties style:font-name-complex="Calibri"/>
    </style:style>
    <style:style style:name="T946" style:parent-style-name="Domyślnaczcionkaakapitu" style:family="text">
      <style:text-properties style:font-name-complex="Calibri"/>
    </style:style>
    <style:style style:name="T947" style:parent-style-name="Domyślnaczcionkaakapitu" style:family="text">
      <style:text-properties style:font-name-complex="Calibri"/>
    </style:style>
    <style:style style:name="P948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949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95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51" style:parent-style-name="Standard" style:family="paragraph">
      <style:paragraph-properties fo:text-align="justify" fo:margin-bottom="0in" fo:line-height="115%"/>
    </style:style>
    <style:style style:name="T952" style:parent-style-name="Domyślnaczcionkaakapitu" style:family="text">
      <style:text-properties style:font-name-complex="Calibri" style:font-weight-complex="bold"/>
    </style:style>
    <style:style style:name="T953" style:parent-style-name="Domyślnaczcionkaakapitu" style:family="text">
      <style:text-properties style:font-name-complex="Calibri"/>
    </style:style>
    <style:style style:name="T954" style:parent-style-name="Domyślnaczcionkaakapitu" style:family="text">
      <style:text-properties style:font-name-complex="Calibri" style:font-weight-complex="bold"/>
    </style:style>
    <style:style style:name="T955" style:parent-style-name="Domyślnaczcionkaakapitu" style:family="text">
      <style:text-properties style:font-name-asian="Calibri" style:font-name-complex="Calibri" style:font-weight-complex="bold"/>
    </style:style>
    <style:style style:name="T956" style:parent-style-name="Domyślnaczcionkaakapitu" style:family="text">
      <style:text-properties style:font-name-complex="Calibri" style:font-weight-complex="bold"/>
    </style:style>
    <style:style style:name="T957" style:parent-style-name="Domyślnaczcionkaakapitu" style:family="text">
      <style:text-properties style:font-name-asian="Calibri" style:font-name-complex="Calibri" style:font-weight-complex="bold"/>
    </style:style>
    <style:style style:name="T958" style:parent-style-name="Domyślnaczcionkaakapitu" style:family="text">
      <style:text-properties style:font-name-complex="Calibri" style:font-weight-complex="bold"/>
    </style:style>
    <style:style style:name="T959" style:parent-style-name="Domyślnaczcionkaakapitu" style:family="text">
      <style:text-properties style:font-name-complex="Calibri" style:font-weight-complex="bold"/>
    </style:style>
    <style:style style:name="T960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961" style:parent-style-name="Domyślnaczcionkaakapitu" style:family="text">
      <style:text-properties style:font-name-complex="Calibri" style:font-weight-complex="bold"/>
    </style:style>
  </office:automatic-styles>
  <office:body>
    <office:text text:use-soft-page-breaks="true">
      <text:p text:style-name="P1">Standardy ochrony małoletnich przed krzywdzeniem<text:s/><text:line-break/>w Szkole Podstawowej nr 2 im. Ewy Krauze w Piasecznie</text:p>
      <text:p text:style-name="P2"/>
      <text:p text:style-name="P3">Wstęp</text:p>
      <text:p text:style-name="P4"/>
      <text:p text:style-name="P5"><text:span text:style-name="T6">Dobro i bezpieczeństwo małoletnich w Szkole Podstawowej nr 2 im. Ewy<text:s/></text:span><text:span text:style-name="T7">Krauze <text:s/>w <text:s/>Piasecznie są priorytetem wszelkich działań podejmowanych przez pracowników na rzecz małoletnich. Pracownik szkoły traktuje każdego ucznia z szacunkiem oraz uwzględnia jego potrzeby. Realizując zadania szkoły, działa w ramach obowiązującego praw</text:span><text:span text:style-name="T8">a, obowiązujących w niej przepisów wewnętrznych oraz w ramach posiadanych kompetencji. Niedopuszczalne jest, by pracownik</text:span><text:span text:style-name="T9"><text:s/>szkoły stosował wobec małoletniego jakiekolwiek formy przemocy.</text:span></text:p>
      <text:p text:style-name="P10"/>
      <text:p text:style-name="P11"><text:span text:style-name="T12">Niniejszy system ochrony małoletnich przed krzywdzeniem</text:span><text:span text:style-name="T13"><text:s/></text:span><text:span text:style-name="T14">określa</text:span><text:span text:style-name="T15"><text:s/></text:span><text:span text:style-name="T16">proce</text:span><text:span text:style-name="T17">dury interwencji, działania profilaktyczne, edukacyjne, zasady zapobiegania krzywdzeniu uczniów, a w sytuacji gdy do krzywdzenia doszło – określa zasady zmniejszenia rozmiaru jego skutków poprzez prawidłową i efektywną pomoc uczniowi oraz wskazuje odpowied</text:span><text:span text:style-name="T18">zialność osób zatrudnionych w szkole za bezpieczeństwo małoletnich do niej uczęszczających.</text:span></text:p>
      <text:p text:style-name="P19"/>
      <text:p text:style-name="P20">Niniejsze Standardy ochrony małoletnich przed krzywdzeniem zostały opublikowane na stronie internetowej szkoły (www.krauzowka.pl). Są szeroko promowane wśród całego personelu, rodziców i małoletnich uczęszczających do szkoły. Poszczególne grupy małoletnich są aktywnie zapoznawane z poniższymi Standardami poprzez prowadzone działania edukacyjne i informacyjne.</text:p>
      <text:p text:style-name="P21"/>
      <text:p text:style-name="P22">Rozdział I</text:p>
      <text:p text:style-name="P23">Obszary Standardów Ochrony Małoletnich przed<text:s/>krzywdzeniem</text:p>
      <text:p text:style-name="P24"/>
      <text:p text:style-name="P25"><text:span text:style-name="T26">§ 1.</text:span></text:p>
      <text:p text:style-name="P27">Standardy Ochrony Małoletnich tworzą bezpieczne i przyjazne środowisko szkoły. Obejmują cztery obszary</text:p>
      <text:list text:style-name="WWNum1">
        <text:list-item text:start-value="1">
          <text:p text:style-name="P28">Politykę Ochrony Małoletnich, która określa:</text:p>
        </text:list-item>
      </text:list>
      <text:list text:style-name="WWNum42">
        <text:list-item text:start-value="1">
          <text:p text:style-name="P29">zasady bezpiecznej rekrutacji personelu do pracy w szkole,</text:p>
        </text:list-item>
        <text:list-item>
          <text:p text:style-name="P30">zasady bezpiecznych relacji<text:s/>personel – nieletni,</text:p>
        </text:list-item>
        <text:list-item>
          <text:p text:style-name="P31">zasady reagowania w Szkole na przypadki podejrzenia, że nieletni doświadcza krzywdzenia,</text:p>
        </text:list-item>
        <text:list-item>
          <text:p text:style-name="P32">zasady ochrony wizerunku uczniów i ich danych osobowych,</text:p>
        </text:list-item>
        <text:list-item>
          <text:p text:style-name="P33">zasady bezpiecznego korzystania z Internetu i mediów elektronicznych,</text:p>
        </text:list-item>
      </text:list>
      <text:list text:style-name="WWNum1" text:continue-numbering="true">
        <text:list-item>
          <text:p text:style-name="P34">personel – obszar,<text:s/>który określa:</text:p>
        </text:list-item>
      </text:list>
      <text:list text:style-name="WWNum2">
        <text:list-item text:start-value="1">
          <text:p text:style-name="P35">zasady rekrutacji personelu pracującego z dziećmi i młodzieżą w szkole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36">zasady bezpiecznych relacji personelu szkoły z małoletnimi, wskazujące, jakie zachowania na terenie szkoły są niedozwolone, a jakie pożądane w kontakcie z uczniem,</text:p>
        </text:list-item>
        <text:list-item>
          <text:p text:style-name="P37">zasady zapewniania pracownikom podstawowej wiedzy na temat ochrony małoletnich przed krzywdzeniem oraz udzielania pomocy dzieciom i młodzieży w sytuacjach zagrożenia, w zakresie:</text:p>
        </text:list-item>
      </text:list>
      <text:list text:style-name="WWNum43">
        <text:list-item>
          <text:p text:style-name="P38">rozpoznawania symptomów krzywdzenia dzieci i młodzieży,</text:p>
        </text:list-item>
        <text:list-item>
          <text:p text:style-name="P39">procedur interwencji w przypadku podejrzeń krzywdzenia,</text:p>
        </text:list-item>
        <text:list-item>
          <text:p text:style-name="P40">odpowiedzialności prawnej pracowników szkoły, zobowiązanych do podejmowania interwencji,</text:p>
        </text:list-item>
      </text:list>
      <text:list text:style-name="WWNum2" text:continue-numbering="true">
        <text:list-item>
          <text:p text:style-name="P41">zasady przygotowania personelu szkoły (pracującego z uczniami i ich rodzicami/opiekunami) do edukowania:</text:p>
        </text:list-item>
      </text:list>
      <text:list text:style-name="WWNum44">
        <text:list-item>
          <text:p text:style-name="P42">dzieci i młodzieży na temat ochrony przed przemocą<text:s/>i wykorzystywaniem,</text:p>
        </text:list-item>
        <text:list-item>
          <text:p text:style-name="P43">rodziców/opiekunów uczniów na temat wychowania dzieci i młodzieży bez przemocy oraz chronienia ich przed przemocą i wykorzystywaniem,</text:p>
        </text:list-item>
      </text:list>
      <text:list text:style-name="WWNum2" text:continue-numbering="true">
        <text:list-item>
          <text:p text:style-name="P44">zasady dysponowania materiałami edukacyjnymi dla dzieci i młodzieży, dla rodziców oraz aktywnego ich<text:s/>wykorzystania,</text:p>
        </text:list-item>
      </text:list>
      <text:list text:style-name="WWNum1" text:continue-numbering="true">
        <text:list-item>
          <text:p text:style-name="P45">procedury – określają działania, jakie należy podjąć w sytuacji krzywdzenia małoletniego lub zagrożenia jego bezpieczeństwa ze strony personelu Szkoły, członków rodziny, rówieśników i osób obcych:</text:p>
        </text:list-item>
      </text:list>
      <text:list text:style-name="WWNum45">
        <text:list-item text:start-value="1">
          <text:p text:style-name="P46">zasady dysponowania 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  </text:list-item>
        <text:list-item>
          <text:p text:style-name="P47">zasady eksponowania informacji dla dzieci i młodzieży na temat możliwości uzyskania pomocy w trudnej sytuacji, w tym numerów bezpłatnych telefonów zaufania dla dzieci i młodzieży,</text:p>
        </text:list-item>
      </text:list>
      <text:list text:style-name="WWNum1" text:continue-numbering="true">
        <text:list-item>
          <text:p text:style-name="P48">monitoring – obszar, który określa:</text:p>
        </text:list-item>
      </text:list>
      <text:list text:style-name="WWNum3">
        <text:list-item text:start-value="1">
          <text:p text:style-name="P49">zasady weryfikacji przyjętej polityki ochrony małoletnich przed krzywdzeniem – przynajmniej raz w roku, ze szczególnym uwzględnieniem analizy sytuacji związanych z wystąpieniem zagrożenia bezpieczeństwa dzieci i młodzieży,</text:p>
        </text:list-item>
        <text:list-item>
          <text:p text:style-name="P50">zasady organizowania przez szkołę konsultacji z uczniami i ich rodzicami/opiekunami.</text:p>
        </text:list-item>
      </text:list>
      <text:p text:style-name="P51"/>
      <text:p text:style-name="P52">Rozdział II</text:p>
      <text:p text:style-name="P53">Słowniczek terminów</text:p>
      <text:p text:style-name="P54"/>
      <text:p text:style-name="P55"><text:span text:style-name="T56">§<text:s/></text:span><text:span text:style-name="T57">2.</text:span></text:p>
      <text:list text:style-name="WWNum4">
        <text:list-item text:start-value="1">
          <text:p text:style-name="P58"><text:span text:style-name="T59">Uczeń/małoletni<text:s/></text:span><text:span text:style-name="T60">– to każda osoba do ukończenia 18. roku życia.</text:span></text:p>
        </text:list-item>
        <text:list-item>
          <text:p text:style-name="P61"><text:span text:style-name="T62">Krzywdzenie małoletniego<text:s/></text:span><text:span text:style-name="T63">– popełnienie czynu zabronionego lub czynu karalnego na szkodę ucznia, lub zagrożenie dobra ucznia, w tym jego zaniedbanie.</text:span></text:p>
        </text:list-item>
        <text:list-item>
          <text:p text:style-name="P64"><text:span text:style-name="T65">Personel<text:s/></text:span><text:span text:style-name="T66">– każdy pracownik szkoły bez<text:s/></text:span><text:span text:style-name="T67">względu na formę zatrudnienia, w tym współpracownik, stażysta, wolontariusz lub inna osoba, która z racji pełnionej funkcji lub zadań ma (nawet potencjalny) kontakt z dziećmi i młodzieżą.</text:span></text:p>
        </text:list-item>
        <text:list-item>
          <text:p text:style-name="P68"><text:span text:style-name="T69">Opiekun ucznia<text:s/></text:span><text:span text:style-name="T70">– osoba uprawniona do reprezentowania ucznia, w szcze</text:span><text:span text:style-name="T71">gólności jego rodzic lub opiekun prawny, a także rodzic zastępczy.</text:span></text:p>
        </text:list-item>
        <text:list-item>
          <text:p text:style-name="P72"><text:span text:style-name="T73">Instytucja<text:s/></text:span><text:span text:style-name="T74">– każda instytucja świadcząca usługi dzieciom i młodzieży lub działająca na rzecz dzieci lub uczniów.</text:span></text:p>
        </text:list-item>
        <text:list-item>
          <text:p text:style-name="P75">Dyrekcja – osoba, organ lub podmiot, który w strukturze danej szkoły jest uprawniony do podejmowania decyzji.</text:p>
        </text:list-item>
        <text:list-item>
          <text:p text:style-name="P76">Zgoda rodzica ucznia oznacza zgodę co najmniej jednego z rodziców ucznia. Jednak w przypadku braku porozumienia między rodzicami ucznia konieczne jest poinformowanie rodziców o konieczności rozstrzygnięcia sprawy przez sąd<text:s/>rodzinny.</text:p>
        </text:list-item>
        <text:list-item>
          <text:p text:style-name="P77">Osoba odpowiedzialna za Internet to wyznaczony przez dyrektora szkoły pracownik, sprawujący nadzór nad korzystaniem z Internetu przez uczniów na terenie szkoły oraz<text:s/>nad bezpieczeństwem uczniów w Internecie.</text:p>
        </text:list-item>
        <text:list-item>
          <text:p text:style-name="P78">Osoba odpowiedzialna za Standardy Ochrony Małoletnich przed krzywdzeniem to wyznaczony przez dyrektora szkoły pracownik sprawujący nadzór nad realizacją niniejszych Standardów Ochrony Małoletnich przed krzywdzeniem.</text:p>
        </text:list-item>
        <text:list-item>
          <text:p text:style-name="P79">Dane osobowe ucznia to wszelkie informacje umożliwiające identyfikację małoletniego.</text:p>
        </text:list-item>
      </text:list>
      <text:p text:style-name="P80"/>
      <text:p text:style-name="P81">Rozdział III</text:p>
      <text:p text:style-name="P82">Czynniki ryzyka i symptomy krzywdzenia uczniów – zasady rozpoznawania i reagowania</text:p>
      <text:p text:style-name="P83"/>
      <text:p text:style-name="P84"><text:span text:style-name="T85">§ 3.</text:span></text:p>
      <text:list text:style-name="WWNum46">
        <text:list-item text:start-value="1">
          <text:p text:style-name="P86">Rekrutacja pracowników szkoły odbywa się zgodnie z zasadami bezpiecznej rekrutacji personelu. Zasady Rekrutacji stanowią Załącznik nr 1 do niniejszych Standardów.</text:p>
        </text:list-item>
        <text:list-item>
          <text:p text:style-name="P87">Pracownicy znają i stosują zasady bezpiecznych relacji personel – małoletni i małoletni – małoletni ustalone w szkole. Zasady stanowią Załącznik nr 2 do niniejszych Standardów.</text:p>
        </text:list-item>
        <text:list-item>
          <text:p text:style-name="P88">Pracownicy szkoły posiadają wiedzę na temat czynników ryzyka<text:s/>i symptomów krzywdzenia małoletnich i zwracają na nie uwagę w ramach wykonywanych obowiązków.</text:p>
        </text:list-item>
        <text:list-item>
          <text:p text:style-name="P89">Pracownicy szkoły monitorują sytuację i dobrostan małoletniego uczęszczającego do Szkoły.</text:p>
        </text:list-item>
        <text:list-item>
          <text:p text:style-name="P90">W przypadku zidentyfikowania czynników ryzyka pracownicy szkoły podejmują rozmowę z rodzicami, przekazując informacje na temat dostępnej oferty wsparcia i motywując ich do szukania dla siebie pomocy.</text:p>
        </text:list-item>
      </text:list>
      <text:p text:style-name="P91"/>
      <text:p text:style-name="P92">Rozdział IV</text:p>
      <text:p text:style-name="P93">Zasady reagowania na przypadki podejrzenia, że małoletni doświadcza krzywdzenia</text:p>
      <text:p text:style-name="P94"/>
      <text:p text:style-name="P95"><text:span text:style-name="T96">§<text:s/></text:span><text:span text:style-name="T97">4.</text:span></text:p>
      <text:p text:style-name="P98">W przypadku podjęcia przez pracownika szkoły podejrzenia, że uczeń jest krzywdzony, pracownik ma obowiązek sporządzenia notatki służbowej i przekazania uzyskanej informacji (do wyboru) dyrektorowi szkoły / wychowawcy / pedagogowi / psychologowi.</text:p>
      <text:p text:style-name="P99"/>
      <text:p text:style-name="P100"><text:span text:style-name="T101">§<text:s/></text:span><text:span text:style-name="T102">5.</text:span></text:p>
      <text:list text:style-name="WWNum5">
        <text:list-item text:start-value="1">
          <text:p text:style-name="P103">Po uzyskaniu informacji, dyrektor<text:s/>szkoły /wychowawca/pedagog / psycholog podejmuje działania wyjaśniające np. wzywa opiekunów ucznia, którego krzywdzenie podejrzewa, i informuje ich o podejrzeniu.</text:p>
        </text:list-item>
        <text:list-item>
          <text:p text:style-name="P104">Wyznaczona przez dyrektora szkoły osoba (np. pedagog/psycholog) sporządza opis sytuacji szkolnej i rodzinnej ucznia na podstawie rozmów z małoletnim, nauczycielami, wychowawcą i ewentualnie rodzicami oraz opracowuje plan pomocy małoletniemu.</text:p>
        </text:list-item>
        <text:list-item>
          <text:p text:style-name="P105">Plan pomocy małoletniemu powinien zawierać wskazania dotyczące:</text:p>
        </text:list-item>
      </text:list>
      <text:list text:style-name="WWNum6">
        <text:list-item text:start-value="1">
          <text:p text:style-name="P106">podjęcia przez szkołę działań w celu zapewnienia uczniowi bezpieczeństwa, w tym zgłoszenie podejrzenia krzywdzenia do odpowiedniej instytucji,</text:p>
        </text:list-item>
        <text:list-item>
          <text:p text:style-name="P107">wsparcia, jakie zaoferuje uczniowi szkoła i placówki pomocowe,</text:p>
        </text:list-item>
        <text:list-item>
          <text:p text:style-name="P108">skierowania ucznia do specjalistycznej placówki pomocy, jeżeli istnieje taka potrzeba.</text:p>
        </text:list-item>
      </text:list>
      <text:p text:style-name="P109"/>
      <text:p text:style-name="P110"><text:span text:style-name="T111">§<text:s/></text:span><text:span text:style-name="T112">6</text:span><text:span text:style-name="T113">.</text:span></text:p>
      <text:list text:style-name="WWNum7">
        <text:list-item text:start-value="1">
          <text:p text:style-name="P114">W bardziej skomplikowanych przypadkach (dotyczących np. wykorzystywania seksualnego lub znęcania się fizycznego i psychicznego o dużym nasileniu) dyrektor szkoły powołuje zespół interwencyjny, w skład którego mogą wejść: pedagog/psycholog, wychowawca, dyrektor szkoły, inni pracownicy mający wiedzę na temat skutków krzywdzenia ucznia lub o krzywdzonym uczniu.</text:p>
        </text:list-item>
        <text:list-item>
          <text:p text:style-name="P115"><text:span text:style-name="T116">Zespół interwencyjny sporządza plan pomocy małoletniemu, spełniający wymogi określone w §<text:s/></text:span><text:span text:style-name="T117">5</text:span><text:span text:style-name="T118"><text:s/>pkt<text:s/></text:span><text:span text:style-name="T119">3 niniejszych Standardów</text:span><text:span text:style-name="T120">, na podstawie opisu sporządzon</text:span><text:span text:style-name="T121">ego przez wychowawcę/pedagoga/psychologa szkolnego oraz innych, uzyskanych przez członków zespołu, informacji.</text:span></text:p>
        </text:list-item>
        <text:list-item>
          <text:p text:style-name="P122">W przypadku gdy podejrzenie krzywdzenia zgłoszą rodzice/opiekunowie ucznia, dyrektor szkoły jest zobowiązany powołać zespół interwencyjny.</text:p>
        </text:list-item>
        <text:list-item>
          <text:p text:style-name="P123">Zespół, o którym mowa w punkcie 3, może wezwać rodziców/opiekunów ucznia na spotkanie wyjaśniające, podczas którego może zaproponować zdiagnozowanie zgłaszanego podejrzenia w zewnętrznej, bezstronnej instytucji. Ze spotkania sporządza się protokół.</text:p>
        </text:list-item>
      </text:list>
      <text:p text:style-name="P124"/>
      <text:p text:style-name="P125"><text:span text:style-name="T126">§<text:s/></text:span><text:span text:style-name="T127">7</text:span><text:span text:style-name="T128">.</text:span></text:p>
      <text:list text:style-name="WWNum8">
        <text:list-item text:start-value="1">
          <text:p text:style-name="P129">Sporządzony przez zespół interwencyjny plan pomocy małoletniemu wraz z zaleceniem współpracy przy jego realizacji może być przedstawiony rodzicom/opiekunom przez wychowawcę/pedagoga/psychologa.</text:p>
        </text:list-item>
        <text:list-item>
          <text:p text:style-name="P130"><text:span text:style-name="T131">Wychowawca/pedagog/psycholog może poinformować rodziców/opiekunów o<text:s/></text:span><text:span text:style-name="T132">obowiązku Szkoły – jako instytucji – zgłoszenia podejrzenia krzywdzenia małoletniego do odpowiedniej instytucji (prokuratura/policja lub sąd rodzinny, ośrodek pomocy społecznej bądź przewodniczący zespołu interdyscyplinarnego – procedura „Niebieskiej Karty</text:span><text:span text:style-name="T133">” – w zależności od zdiagnozowanego typu krzywdzenia i skorelowanej z nim interwencji).<text:s/></text:span><text:span text:style-name="T134">Uwaga! Pracownicy Szkoły uczestniczą w realizacji procedury „Niebieskiej Karty”, w tym uprawnieni są do samodzielnego jej wszczynania.</text:span></text:p>
        </text:list-item>
        <text:list-item>
          <text:p text:style-name="P135">Jeśli są do tego przesłanki, dyrektor szkoł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136">Dalszy tok postępowania leży w kompetencjach instytucji wskazanych w punkcie 3.</text:p>
        </text:list-item>
      </text:list>
      <text:p text:style-name="P137"/>
      <text:p text:style-name="P138"/>
      <text:p text:style-name="P139"><text:span text:style-name="T140">§<text:s/></text:span><text:span text:style-name="T141">8</text:span><text:span text:style-name="T142">.</text:span></text:p>
      <text:list text:style-name="WWNum9">
        <text:list-item text:start-value="1">
          <text:p text:style-name="P143">Z przebiegu interwencji sporządza się kartę interwencji, której wzór stanowi Załącznik nr 3 do niniejszych Standardów. Kartę tę<text:s/>załącza się do dokumentacji ucznia w Szkole.</text:p>
        </text:list-item>
        <text:list-item>
          <text:p text:style-name="P144">Wszyscy pracownicy Szkoł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  </text:list-item>
      </text:list>
      <text:p text:style-name="P145"/>
      <text:p text:style-name="P146"/>
      <text:p text:style-name="P147"/>
      <text:p text:style-name="P148">Rozdział V</text:p>
      <text:soft-page-break/>
      <text:p text:style-name="P149">Zasady ochrony wizerunku ucznia i danych osobowych małoletnich</text:p>
      <text:p text:style-name="P150"/>
      <text:p text:style-name="P151"><text:span text:style-name="T152">§<text:s/></text:span><text:span text:style-name="T153">9</text:span><text:span text:style-name="T154">.</text:span></text:p>
      <text:list text:style-name="WWNum10">
        <text:list-item text:start-value="1">
          <text:p text:style-name="P155">Szkoła, uznając prawo nieletniego do prywatności i ochrony dóbr osobistych, zapewnia ochronę wizerunku małoletniego, zapewnia najwyższe standardy ochrony danych osobowych małoletnich zgodnie z obowiązującymi przepisami prawa.</text:p>
        </text:list-item>
        <text:list-item>
          <text:p text:style-name="P156">Wytyczne dotyczące zasad ochrony wizerunku ucznia i danych osobowych stanowią Załącznik nr 4<text:s/>do niniejszych Standardów.</text:p>
        </text:list-item>
      </text:list>
      <text:p text:style-name="P157"/>
      <text:p text:style-name="P158"><text:span text:style-name="T159">§<text:s/></text:span><text:span text:style-name="T160">10</text:span><text:span text:style-name="T161">.</text:span></text:p>
      <text:list text:style-name="WWNum11">
        <text:list-item text:start-value="1">
          <text:p text:style-name="P162">Pracownikowi szkoły nie wolno umożliwiać przedstawicielom mediów utrwalania wizerunku ucznia (filmowanie, fotografowanie, nagrywanie głosu ucznia) na jej terenie bez pisemnej zgody rodzica lub opiekuna prawnego<text:s/>małoletniego.</text:p>
        </text:list-item>
        <text:list-item>
          <text:p text:style-name="P163"><text:span text:style-name="T164">W celu uzyskania zgody, o której mowa w punkcie 1, pracownik szkoły może skontaktować się z opiekunem ucznia, by uzyskać zgodę na nieodpłatne wykorzystanie zarejestrowanego wizerunku ucznia i określić, w jakim kontekście będzie wykorzystywany</text:span><text:span text:style-name="T165">, np. że umieszczony zostanie na platformie YouTube w celach promocyjnych lub</text:span><text:span text:style-name="T166"><text:s/></text:span><text:span text:style-name="T167">na stronie internetowej Szkoły (niniejsza zgoda obejmuje wszelkie formy publikacji, w szczególności plakaty reklamowe, ulotki, drukowane materiały promocyjne, reklamę w gazetach<text:s/></text:span><text:span text:style-name="T168">i czasopismach oraz w I</text:span><text:span text:style-name="T169">nternecie itp.), lub ustalić procedurę uzyskania zgody. Niedopuszczalne jest podanie przedstawicielowi mediów danych kontaktowych do rodzica/opiekuna ucznia – bez wiedzy i zgody tego opiekuna.</text:span></text:p>
        </text:list-item>
      </text:list>
      <text:p text:style-name="P170"/>
      <text:p text:style-name="P171"><text:span text:style-name="T172">§<text:s/></text:span><text:span text:style-name="T173">11</text:span><text:span text:style-name="T174">.</text:span></text:p>
      <text:list text:style-name="WWNum12">
        <text:list-item text:start-value="1">
          <text:p text:style-name="P175">Upublicznienie przez pracownika<text:s/>szkoły wizerunku ucznia utrwalonego w jakiejkolwiek formie (fotografia, nagranie audio-wideo) wymaga pisemnej zgody rodzica lub opiekuna prawnego małoletniego.</text:p>
        </text:list-item>
        <text:list-item>
          <text:p text:style-name="P176"><text:span text:style-name="T177">Dobrą praktyką w szkole jest również pozyskiwanie zgód samych uczniów.<text:s/></text:span><text:span text:style-name="T178">Jeżeli wizerunek małoletn</text:span><text:span text:style-name="T179">iego stanowi jedynie szczegół całości, takiej jak: zgromadzenie, krajobraz, publiczna impreza, zgoda rodzica lub opiekuna prawnego na utrwalanie wizerunku ucznia nie jest wymagana.</text:span></text:p>
        </text:list-item>
      </text:list>
      <text:p text:style-name="P180"/>
      <text:p text:style-name="P181">Rozdział VI</text:p>
      <text:p text:style-name="P182">Zasady bezpiecznego korzystania z Internetu i mediów elektronicznych w szkole</text:p>
      <text:p text:style-name="P183"/>
      <text:p text:style-name="P184"><text:span text:style-name="T185">§<text:s/></text:span><text:span text:style-name="T186">12</text:span><text:span text:style-name="T187">.</text:span></text:p>
      <text:list text:style-name="WWNum13">
        <text:list-item text:start-value="1">
          <text:p text:style-name="P188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 Internetu i mediów elektronicznych stanowią Załącznik nr 5 do niniejszych Standardów.</text:p>
        </text:list-item>
        <text:list-item>
          <text:p text:style-name="P189">Na terenie szkoły dostęp ucznia do Internetu możliwy jest:</text:p>
        </text:list-item>
      </text:list>
      <text:list text:style-name="WWNum14">
        <text:list-item text:start-value="1">
          <text:p text:style-name="P190">pod nadzorem pracownika szkoły na zajęciach<text:s/>komputerowych,</text:p>
        </text:list-item>
        <text:list-item>
          <text:p text:style-name="P191">bez nadzoru nauczyciela – na przeznaczonych do tego komputerach, znajdujących się na terenie szkoły (dostęp swobodny),</text:p>
        </text:list-item>
        <text:list-item>
          <text:p text:style-name="P192">za pomocą sieci Wi-Fi Szkoły, po podaniu hasła.</text:p>
        </text:list-item>
      </text:list>
      <text:soft-page-break/>
      <text:list text:style-name="WWNum13" text:continue-numbering="true">
        <text:list-item>
          <text:p text:style-name="P193">Nauczyciele prowadzący zajęcia związane z korzystaniem z Internetu przeprowadzają z uczniami zajęcia dotyczące bezpiecznego korzystania z Internetu.</text:p>
        </text:list-item>
      </text:list>
      <text:p text:style-name="P194"/>
      <text:p text:style-name="P195"><text:span text:style-name="T196">§<text:s/></text:span><text:span text:style-name="T197">13</text:span><text:span text:style-name="T198">.</text:span></text:p>
      <text:list text:style-name="WWNum15">
        <text:list-item text:start-value="1">
          <text:p text:style-name="P199">Osoba odpowiedzialna za dostęp do Internetu w szkole w porozumieniu z dyrektorem szkoły zabezpiecza sieć przed niebezpiecznymi treściami, poprzez instalację i aktualizację odpowiedniego, nowoczesnego oprogramowania.</text:p>
        </text:list-item>
        <text:list-item>
          <text:p text:style-name="P200"><text:span text:style-name="T201">Wymienione w punkcie<text:s/></text:span><text:span text:style-name="T202">1</text:span><text:span text:style-name="T203"><text:s/>oprogramowanie jest aktualizowane w miarę potrzeb.</text:span></text:p>
        </text:list-item>
        <text:list-item>
          <text:p text:style-name="P204">Wyznaczony pracownik szkoły regularnie sprawdza, czy na komputerach ze swobodnym dostępem, podłączonych do Internetu, nie znalazły się niebezpieczne treści. W przypadku ich znalezienia wyznaczony pracownik ustala, kto korzystał z komputera w czasie ich wprowadzenia.</text:p>
        </text:list-item>
        <text:list-item>
          <text:p text:style-name="P205">Wyznaczony pracownik przekazuje dyrektorowi szkoły informację o dokonanych ustaleniach (np. o małoletnim, który korzystał z komputera w czasie wprowadzenia niebezpiecznych treści). Dyrektor Szkoły niezwłocznie aranżuje dla ucznia rozmowę z psychologiem lub pedagogiem.</text:p>
        </text:list-item>
        <text:list-item>
          <text:p text:style-name="P206">Rozmowę z małoletnim na temat bezpieczeństwa w Internecie przeprowadza szkolny pedagog/psycholog.</text:p>
        </text:list-item>
        <text:list-item>
          <text:p text:style-name="P207">Jeżeli w wyniku przeprowadzonej rozmowy pedagog/psycholog uzyska informację, że małoletni jest krzywdzony, podejmuje działania opisane w rozdziale IV niniejszych Standardów – Zasady reagowania na przypadki podejrzenia, że małoletni doświadcza krzywdzenia.</text:p>
        </text:list-item>
      </text:list>
      <text:p text:style-name="P208"/>
      <text:p text:style-name="P209">Rozdział VII</text:p>
      <text:p text:style-name="P210">Monitoring stosowania Standarów Ochrony Małoletnich przed krzywdzeniem w Szkole</text:p>
      <text:p text:style-name="P211"/>
      <text:p text:style-name="P212"><text:span text:style-name="T213">§<text:s/></text:span><text:span text:style-name="T214">14</text:span><text:span text:style-name="T215">.</text:span></text:p>
      <text:list text:style-name="WWNum16">
        <text:list-item text:start-value="1">
          <text:p text:style-name="P216"><text:span text:style-name="T217">Dyrektor szkoły wyznacza panią<text:s/></text:span><text:span text:style-name="T218">Iwonę Śliwińską</text:span><text:span text:style-name="T219"><text:s/>na osobę odpowiedzialną za realizację i propagowanie Standardów Ochrony Małoletnich w jednostce.</text:span></text:p>
        </text:list-item>
        <text:list-item>
          <text:p text:style-name="P220"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221"><text:span text:style-name="T222">Osoba odpowiedzialna za realizację i propagowanie Standardów Ochron</text:span><text:span text:style-name="T223">y Małoletnich przeprowadza wśród pracowników szkoły, co najmniej raz na 24</text:span><text:span text:style-name="T224"><text:s/></text:span><text:span text:style-name="T225">miesiące, ankietę monitorującą poziom realizacji Standardów. Wzór ankiety stanowi Załącznik nr 6 do niniejszych Standardów. W ankiecie pracownicy mogą proponować zmiany oraz wskazyw</text:span><text:span text:style-name="T226">ać naruszenia Standardów.</text:span></text:p>
        </text:list-item>
        <text:list-item>
          <text:p text:style-name="P227">Na podstawie przeprowadzonej ankiety osoba odpowiedzialna za realizację i propagowanie Standardów Ochrony Małoletnich sporządza raport z monitoringu, który następnie przekazuje dyrektorowi szkoły.</text:p>
        </text:list-item>
        <text:list-item>
          <text:p text:style-name="P228"><text:span text:style-name="T229">Dyrektor szkoły na podstawie otrz</text:span><text:span text:style-name="T230">ymanego raportu wprowadza do<text:s/></text:span><text:span text:style-name="T231">Standardów<text:s/></text:span><text:span text:style-name="T232">niezbędne zmiany i ogłasza je pracownikom, uczniom i ich rodzicom/opiekunom.</text:span>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Rozdział VII</text:p>
      <text:p text:style-name="P241">Przepisy końcowe</text:p>
      <text:p text:style-name="P242"/>
      <text:p text:style-name="P243"><text:span text:style-name="T244"><text:s text:c="82"/></text:span><text:span text:style-name="T245">§<text:s/></text:span><text:span text:style-name="T246">15</text:span><text:span text:style-name="T247">.</text:span></text:p>
      <text:list text:style-name="WWNum17">
        <text:list-item text:start-value="1">
          <text:p text:style-name="P248"><text:span text:style-name="T249">Niniejsze Standardy Ochrony Małoletnich przed krzywdzeniem<text:s/></text:span><text:span text:style-name="T250">wchodzą w życie z dniem ogłoszenia.</text:span></text:p>
        </text:list-item>
        <text:list-item>
          <text:p text:style-name="P251"><text:span text:style-name="T252">Ogłoszenie następuje w sposób dostępny dla pracowników szkoły, uczniów</text:span><text:span text:style-name="T253"><text:s/></text:span><text:span text:style-name="T254">i ich rodziców/opiekunów, w szczególności poprzez wywieszenie na tablicy ogłoszeń lub w innym widocznym miejscu w siedzibie szkoły lub poprzez przesłanie tekstu Standardów pracownikom i</text:span><text:span text:style-name="T255"><text:s/>rodzicom uczniów drogą elektroniczną, lub poprzez zamieszczenie na stronie internetowej szkoły oraz wywieszenie w wersji skróconej – przeznaczonej dla małoletnich.</text:span></text:p>
        </text:list-item>
      </text:list>
      <text:p text:style-name="P256"/>
      <text:soft-page-break/>
      <text:p text:style-name="P257">Załącznik nr 1</text:p>
      <text:p text:style-name="P258">Zasady bezpiecznej rekrutacji w Szkole Podstawowej nr 2 im. Ewy Krauze w Piasecznie</text:p>
      <text:p text:style-name="P259"/>
      <text:list text:style-name="WWNum18">
        <text:list-item text:start-value="1">
          <text:p text:style-name="P260">Dyrektor, przed zatrudnieniem pracownika w Szkole, poznaje jego dane osobowe, kwalifikacje kandydata/kandydatki, w tym stosunek do wartości podzielanych przez Szkołę, takich jak ochrona praw dzieci i młodzieży i szacunek do ich godności.</text:p>
        </text:list-item>
        <text:list-item>
          <text:p text:style-name="P261">Dyrektor<text:s/>Szkoły dba o to, by osoby przez niego zatrudnione (w tym osoby pracujące na podstawie umowy zlecenie oraz wolontariusze/stażyści) posiadały odpowiednie kwalifikacje do pracy z uczniami w Szkole oraz były dla nich bezpieczne.</text:p>
        </text:list-item>
        <text:list-item>
          <text:p text:style-name="P262">Aby sprawdzić powyższe, w tym<text:s/>stosunek osoby zatrudnianej do dzieci i młodzieży i podzielania wartości związanych z szacunkiem wobec nich oraz przestrzegania ich praw, dyrektor Szkoły może żądać danych (w tym dokumentów) dotyczących:</text:p>
        </text:list-item>
      </text:list>
      <text:list text:style-name="WWNum19" text:continue-numbering="true">
        <text:list-item>
          <text:p text:style-name="P263">wykształcenia,</text:p>
        </text:list-item>
        <text:list-item>
          <text:p text:style-name="P264">kwalifikacji zawodowych,</text:p>
        </text:list-item>
        <text:list-item>
          <text:p text:style-name="P265">przebiegu dotychczasowego zatrudnienia kandydata/kandydatki.</text:p>
        </text:list-item>
      </text:list>
      <text:list text:style-name="WWNum18" text:continue-numbering="true">
        <text:list-item>
          <text:p text:style-name="P266">W każdym przypadku dyrektor Szkoły musi posiadać dane pozwalające zidentyfikować osobę przez niego zatrudnioną, niezależnie od podstawy zatrudnienia. Powinien znać:</text:p>
        </text:list-item>
      </text:list>
      <text:list text:style-name="WWNum20" text:continue-numbering="true">
        <text:list-item>
          <text:p text:style-name="P267">imię (imiona) i nazwisko,</text:p>
        </text:list-item>
        <text:list-item>
          <text:p text:style-name="P268">datę urodzenia,</text:p>
        </text:list-item>
        <text:list-item>
          <text:p text:style-name="P269">dane kontaktowe osoby zatrudnianej.</text:p>
        </text:list-item>
      </text:list>
      <text:list text:style-name="WWNum18" text:continue-numbering="true">
        <text:list-item>
          <text:p text:style-name="P270"><text:span text:style-name="T271">Dyrektor Szkoły może poprosić kandydata/kandydatkę o przedstawienie referencji z poprzednich miejsc zatrudnienia lub o podanie kontaktu do osoby, która takie referencje może wystawić. Podstawą dostarczenia referencji lub</text:span><text:span text:style-name="T272"><text:s/>kontaktu do byłych pracodawców jest zgoda kandydata/kandydatki. Niepodanie tych danych w świetle obowiązujących przepisów nie powinno rodzić dla tej osoby negatywnych konsekwencji w postaci np. odmowy zatrudnienia wyłącznie w oparciu o tę podstawę. Szkoła</text:span><text:span text:style-name="T273"><text:s/>nie może bowiem samodzielnie prowadzić tzw. screeningu osób ubiegających się o pracę, gdyż ograniczają ją w tym zakresie przepisy ogólnego rozporządzenia o ochronie danych osobowych</text:span><text:span text:style-name="T274"><text:s/>(RODO)<text:s/></text:span><text:span text:style-name="T275">oraz Kodeksu pracy.</text:span></text:p>
        </text:list-item>
        <text:list-item>
          <text:p text:style-name="P276"><text:span text:style-name="T277">Dyrektor Szkoły przed zatrudnieniem kandydata/</text:span><text:span text:style-name="T278">kandydatki uzyskuje jego/jej dane osobowe, w tym dane potrzebne do sprawdzenia danych w Rejestrze Sprawców Przestępstw na Tle Seksualnym – Rejestr z dostępem ograniczonym.<text:s/></text:span><text:span text:style-name="T279">Przed dopuszczeniem osoby zatrudnianej do wykonywania obowiązków związanych z wychow</text:span><text:span text:style-name="T280">aniem, edukacją, wypoczynkiem, leczeniem małoletnich lub opieką nad nimi Szkoła jest zobowiązana sprawdzić osobę zatrudnianą w Rejestrze Sprawców Przestępstw na Tle Seksualnym</text:span><text:span text:style-name="T281"><text:s/></text:span><text:span text:style-name="T282">– Rejestr z dostępem ograniczonym oraz Rejestr osób, w stosunku do których Państ</text:span><text:span text:style-name="T283">wowa Komisja do spraw przeciwdziałania wykorzystaniu seksualnemu małoletnich poniżej lat<text:s/></text:span><text:span text:style-name="T284">15</text:span><text:span text:style-name="T285"><text:s/>wydała postanowienie o wpisie w Rejestrze. Rejestr dostępny jest na stronie: rps.ms.gov.pl. By móc uzyskać informacje z rejestru z dostępem ograniczonym, konieczne<text:s/></text:span><text:span text:style-name="T286">jest uprzednie założenie profilu Szkoły.</text:span></text:p>
        </text:list-item>
        <text:list-item>
          <text:p text:style-name="P287">Aby sprawdzić osobę w Rejestrze dyrektor Szkoły potrzebuje następujących danych kandydata/kandydatki:</text:p>
        </text:list-item>
      </text:list>
      <text:list text:style-name="WWNum21" text:continue-numbering="true">
        <text:list-item>
          <text:p text:style-name="P288">imię i nazwisko,</text:p>
        </text:list-item>
        <text:list-item>
          <text:p text:style-name="P289">data urodzenia,</text:p>
        </text:list-item>
        <text:list-item>
          <text:p text:style-name="P290">PESEL,</text:p>
        </text:list-item>
        <text:list-item>
          <text:p text:style-name="P291">nazwisko rodowe,</text:p>
        </text:list-item>
        <text:list-item>
          <text:p text:style-name="P292">imię ojca,</text:p>
        </text:list-item>
        <text:list-item>
          <text:p text:style-name="P293">imię matki.</text:p>
        </text:list-item>
      </text:list>
      <text:list text:style-name="WWNum18" text:continue-numbering="true">
        <text:list-item>
          <text:p text:style-name="P294">Wydruk z Rejestru przechowuje się<text:s/>w aktach osobowych pracownika lub analogicznej dokumentacji dotyczącej wolontariusza lub osoby zatrudnionej w oparciu o umowę cywilnoprawną.</text:p>
        </text:list-item>
        <text:list-item>
          <text:p text:style-name="P295"><text:span text:style-name="T296">Dyrektor szkoły przed zatrudnieniem kandydata/kandydatki uzyskuje od kandydata/kandydatki informację z Krajowego R</text:span><text:span text:style-name="T297">ejestru Karnego o niekaralności w zakresie przestępstw określonych w rozdziale XIX i XXV Kodeksu karnego, w art.<text:s/></text:span><text:span text:style-name="T298">189</text:span><text:span text:style-name="T299">a i art. 207 Kodeksu karnego oraz w ustawie o przeciwdziałaniu narkomanii, lub za odpowiadające tym przestępstwom czyny zabronione określone</text:span><text:span text:style-name="T300"><text:s/>w przepisach prawa obcego.</text:span></text:p>
        </text:list-item>
        <text:list-item>
          <text:p text:style-name="P301">Jeżeli osoba posiada obywatelstwo inne niż polskie, wówczas powinna przedłożyć również informację z rejestru karnego państwa obywatelstwa uzyskiwaną do celów działalności zawodowej lub wolontariackiej związanej z kontaktami z<text:s/>dziećmi, bądź informację z rejestru karnego, jeżeli prawo tego państwa nie przewiduje wydawania informacji dla ww. celów.</text:p>
        </text:list-item>
        <text:list-item>
          <text:p text:style-name="P302"><text:span text:style-name="T303">Od kandydata/kandydatki – osoby posiadającej obywatelstwo inne niż polskie – dyrektor Szkoły</text:span><text:span text:style-name="T304"><text:s/></text:span><text:span text:style-name="T305">pobiera również oświadczenie o państwie l</text:span><text:span text:style-name="T306">ub państwach zamieszkiwania w ciągu ostatnich<text:s/></text:span><text:span text:style-name="T307">20</text:span><text:span text:style-name="T308"><text:s/>lat, innych niż Rzeczypospolita Polska i państwo obywatelstwa, złożone pod rygorem odpowiedzialności karnej.</text:span></text:p>
        </text:list-item>
        <text:list-item>
          <text:p text:style-name="P309"><text:span text:style-name="T310">Jeżeli prawo państwa, z którego ma być przedłożona informacja o niekaralności, nie przewiduje wyda</text:span><text:span text:style-name="T311">wania takiej informacji lub nie prowadzi rejestru karnego, wówczas kandydat/kandydatka zobowiązani są złożyć pod rygorem odpowiedzialności karnej oświadczenie o tym fakcie wraz z oświadczeniem, że nie byli prawomocnie skazani w tym państwie za czyny zabron</text:span><text:span text:style-name="T312">ione odpowiadające przestępstwom określonym w rozdziale XIX i XXV Kodeksu karnego, w art.<text:s/></text:span><text:span text:style-name="T313">189</text:span><text:span text:style-name="T314">a i art.<text:s/></text:span><text:span text:style-name="T315">207</text:span><text:span text:style-name="T316"><text:s/>Kodeksu karnego oraz w ustawie o przeciwdziałaniu narkomanii, oraz nie wydano wobec nich innego orzeczenia, w którym stwierdzono, iż dopuścili się tak</text:span><text:span text:style-name="T317">ich czynów zabronionych, oraz że nie ma obowiązku wynikającego z orzeczenia sądu, innego uprawnionego organu lub ustawy stosowania się do zakazu zajmowania wszelkich lub określonych stanowisk, wykonywania wszelkich lub określonych zawodów albo działalności</text:span><text:span text:style-name="T318"><text:s/>związanych z wychowaniem, edukacją, wypoczynkiem, leczeniem, świadczeniem porad psychologicznych, rozwojem duchowym, uprawianiem sportu lub realizacją innych zainteresowań przez małoletnich lub z opieką nad nimi.</text:span></text:p>
        </text:list-item>
        <text:list-item>
          <text:p text:style-name="P319">Pod oświadczeniami składanymi pod rygorem<text:s/>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  </text:list-item>
        <text:list-item>
          <text:p text:style-name="P320"><text:span text:style-name="T321">Dyrektor szkoły jest zobowiązany do domagania się od osoby zatrudnianej na stanowisku nauczyciela zaświadczenia z Krajowego Rejestru Karnego.<text:s/></text:span><text:span text:style-name="T322">Zaświadczenia z KRK można domagać się wyłącznie w przypadkach, gdy przepisy prawa wprost wskazują, że pracow</text:span><text:span text:style-name="T323">ników w zawodach lub na danych stanowiskach obowiązuje wymóg niekaralności. Wymóg niekaralności obowiązuje m.in. pracowników samorządowych oraz nauczycieli, w tym nauczycieli zatrudnionych w placówkach publicznych oraz niepublicznych.</text:span></text:p>
        </text:list-item>
        <text:list-item>
          <text:p text:style-name="P324">W przypadku niemożliwości przedstawienia zaświadczenia z Krajowego Rejestru Karnego dyrektor szkoły uzyskuje od kandydata/kandydatki oświadczenie o niekaralności oraz o toczących się postępowaniach przygotowawczych, sądowych i dyscyplinarnych.</text:p>
        </text:list-item>
      </text:list>
      <text:p text:style-name="P325"/>
      <text:soft-page-break/>
      <text:p text:style-name="P326">Przykładowy wzór oświadczenia.</text:p>
      <text:p text:style-name="P327"/>
      <text:p text:style-name="P328">………………………………………………………</text:p>
      <text:p text:style-name="P329">(miejscowość i data)</text:p>
      <text:p text:style-name="P330"/>
      <text:p text:style-name="P331"/>
      <text:p text:style-name="P332">Oświadczenie o niekaralności i zobowiązaniu do przestrzegania</text:p>
      <text:p text:style-name="P333">podstawowych zasad ochrony nieletnich przed krzywdzeniem</text:p>
      <text:p text:style-name="P334"/>
      <text:p text:style-name="P335">Ja, ……………………………………………………, posiadający/-a numer PESEL …………………………………………, oświadczam, że nie<text:s/>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336"/>
      <text:p text:style-name="P337">Ponadto oświadczam, że zapoznałem/-am się z zasadami ochrony uczniów obowiązującymi w Szkole Podstawowej nr ……… im. …………………………………………………… w ……………………………………… i zobowiązuję się do ich przestrzegania.</text:p>
      <text:p text:style-name="P338"/>
      <text:p text:style-name="P339"/>
      <text:p text:style-name="P340">……………………………………………………</text:p>
      <text:p text:style-name="P341">(podpis)</text:p>
      <text:p text:style-name="P342"/>
      <text:soft-page-break/>
      <text:p text:style-name="P343">Załącznik nr 2</text:p>
      <text:p text:style-name="P344">Ustalone w Szkole Podstawowej nr 2<text:s/>im. Ewy Krauze w Piasecznie zasady bezpiecznych relacji personel – nieletni oraz nieletni – nieletni</text:p>
      <text:p text:style-name="P345"/>
      <text:p text:style-name="P346">Zasady bezpiecznych relacji personelu z nieletnimi w szkole obowiązują wszystkich pracowników, stażystów i wolontariuszy. Znajomość i zaakceptowanie zasad<text:s/>pracownicy potwierdzają podpisaniem oświadczenia.</text:p>
      <text:p text:style-name="P347"/>
      <text:list text:style-name="WWNum22" text:continue-numbering="true">
        <text:list-item>
          <text:p text:style-name="P348">Relacje personelu szkoły</text:p>
        </text:list-item>
      </text:list>
      <text:p text:style-name="P349"/>
      <text:p text:style-name="P350">Każdy pracownik szkoły jest zobowiązany do utrzymywania profesjonalnej relacji z uczniami w szkole i każdorazowego rozważenia, czy jego reakcja, komunikat bądź działanie wobec nieletniego są adekwatne do sytuacji, bezpieczne, uzasadnione i sprawiedliwe wobec innych uczniów. Każdy pracownik zobowiązany jest działać w sposób otwarty i przejrzysty dla innych, aby zminimalizować ryzyko błędnej interpretacji swojego zachowania.</text:p>
      <text:p text:style-name="P351"/>
      <text:list text:style-name="WWNum22" text:continue-numbering="true">
        <text:list-item>
          <text:p text:style-name="P352">Komunikacja z dziećmi i młodzieżą (nieletnimi)</text:p>
        </text:list-item>
      </text:list>
      <text:p text:style-name="P353"/>
      <text:list text:style-name="WWNum23" text:continue-numbering="true">
        <text:list-item>
          <text:p text:style-name="P354"><text:span text:style-name="T355">W komunikacji z nieletnimi<text:s/></text:span><text:span text:style-name="T356">w szkole<text:s/></text:span><text:span text:style-name="T357">pracownik zobowiązany jest:</text:span></text:p>
        </text:list-item>
      </text:list>
      <text:list text:style-name="WWNum24" text:continue-numbering="true">
        <text:list-item>
          <text:p text:style-name="P358">zachować cierpliwość i szacunek,</text:p>
        </text:list-item>
        <text:list-item>
          <text:p text:style-name="P359">słuchać uważnie ucznia i udzielać mu odpowiedzi adekwatnych do jego wieku i danej sytuacji,</text:p>
        </text:list-item>
        <text:list-item>
          <text:p text:style-name="P360">informować małoletniego<text:s/>o podejmowanych decyzjach jego dotyczących, biorąc pod uwagę jego oczekiwania,</text:p>
        </text:list-item>
        <text:list-item>
          <text:p text:style-name="P361">szanować prawo małoletniego do prywatności; jeśli konieczne jest odstąpienie od zasady poufności, aby chronić ucznia, należy wyjaśnić mu to najszybciej jak to możliwe; jeśli pojawi się konieczność porozmawiania z uczniem na osobności, można też poprosić drugiego pracownika o obecność podczas takiej rozmowy,</text:p>
        </text:list-item>
        <text:list-item>
          <text:p text:style-name="P362">zapewniać uczniów, że jeśli czują się niekomfortowo w jakiejś sytuacji, wobec konkretnego zachowania czy słów, mogą o tym powiedzieć nauczycielowi/pracownikowi szkoły lub wskazanej osobie (w zależności od procedur interwencji, jakie przyjęto w szkole) i mogą oczekiwać odpowiedniej reakcji i/lub pomocy.</text:p>
        </text:list-item>
      </text:list>
      <text:list text:style-name="WWNum23" text:continue-numbering="true">
        <text:list-item>
          <text:p text:style-name="P363">Pracownikowi zabrania się:</text:p>
        </text:list-item>
      </text:list>
      <text:list text:style-name="WWNum25" text:continue-numbering="true">
        <text:list-item>
          <text:p text:style-name="P364"><text:span text:style-name="T365">zawstydzania, upokarzania</text:span><text:span text:style-name="T366">, lekceważenia i<text:s/></text:span><text:span text:style-name="T367">obrażania małoletniego oraz podnoszenia głosu na ucznia w sytuacji innej niż wynikająca z bezpieczeństwa ucznia lub innych uczniów,</text:span></text:p>
        </text:list-item>
        <text:list-item>
          <text:p text:style-name="P368">ujawniania informacji wrażliwych dotyczących ucznia wobec osób nieuprawnionych, w tym wobec innych uczniów; obejmuje to wizerunek ucznia, informacje o jego/jej sytuacji rodzinnej, ekonomicznej, medycznej, opiekuńczej i prawnej,</text:p>
        </text:list-item>
        <text:list-item>
          <text:p text:style-name="P369"><text:span text:style-name="T370">zachowywania się w obecności uczniów w sposób niestosowny; obejmuje to używanie wulgarnych słów, gestów i żartów, czynienie obraźliwych uwag, nawiązywan</text:span><text:span text:style-name="T371">ie</text:span><text:span text:style-name="T372"><text:s/></text:span><text:span text:style-name="T373">w wypowiedziach do aktywności bądź atrakcyjności seksualnej oraz wykorzystywanie wobec ucznia relacji władzy lub przewagi fizycznej (zastraszanie, przymuszanie, groźby).</text:span></text:p>
        </text:list-item>
      </text:list>
      <text:p text:style-name="P374"/>
      <text:list text:style-name="WWNum22" text:continue-numbering="true">
        <text:list-item>
          <text:p text:style-name="P375">Działania realizowane z nieletnim</text:p>
        </text:list-item>
      </text:list>
      <text:p text:style-name="P376"/>
      <text:list text:style-name="WWNum26" text:continue-numbering="true">
        <text:list-item>
          <text:p text:style-name="P377">Pracownik zobowiązany jest:</text:p>
        </text:list-item>
      </text:list>
      <text:soft-page-break/>
      <text:list text:style-name="WWNum27" text:continue-numbering="true">
        <text:list-item>
          <text:p text:style-name="P378">doceniać i szanować<text:s/>wkład nieletniego w podejmowane działania, aktywnie go angażować i traktować równo bez względu na jego płeć, orientację seksualną, sprawność/niepełnosprawność, status społeczny, etniczny, kulturowy, religijny i światopogląd,</text:p>
        </text:list-item>
        <text:list-item>
          <text:p text:style-name="P379">unikać faworyzowania uczniów.</text:p>
        </text:list-item>
      </text:list>
      <text:list text:style-name="WWNum26" text:continue-numbering="true">
        <text:list-item>
          <text:p text:style-name="P380">Pracownikowi zabrania się:</text:p>
        </text:list-item>
      </text:list>
      <text:list text:style-name="WWNum28" text:continue-numbering="true">
        <text:list-item>
          <text:p text:style-name="P381">nawiązywania z uczniem jakichkolwiek relacji romantycznych lub seksualnych, składania mu propozycji o nieodpowiednim charakterze; obejmuje to także seksualne komentarze, żarty, gesty oraz udostępnianie nieletnim treści erotycznych i pornograficznych bez względu na ich formę,</text:p>
        </text:list-item>
        <text:list-item>
          <text:p text:style-name="P382"><text:span text:style-name="T383">utrwalania wizerunku nieletniego (filmowanie, nagrywanie głosu, fotografowanie) dla potrzeb prywatnych</text:span><text:span text:style-name="T384">; dotyczy to także umożliwienia osobom trzecim utrwalenia wizerunków uczniów, jeśli dyrekcja szkoły nie zos</text:span><text:span text:style-name="T385">tała o tym poinformowana, nie wyraziła na to zgody i nie uzyskała zgód rodziców/opiekunów oraz samych małoletnich,</text:span></text:p>
        </text:list-item>
        <text:list-item>
          <text:p text:style-name="P386">proponowania nieletnim alkoholu, wyrobów tytoniowych, nielegalnych substancji, jak również używania ich w obecności małoletnich,</text:p>
        </text:list-item>
        <text:list-item>
          <text:p text:style-name="P387">przyjmowania<text:s/>pieniędzy, prezentów od nieletnich, od rodziców/opiekunów uczniów,</text:p>
        </text:list-item>
        <text:list-item>
          <text:p text:style-name="P388">wchodzenia w relacje jakiejkolwiek zależności wobec nieletniego lub jego rodziców/opiekunów, zachowywania się w sposób mogący sugerować innym istnienie takiej zależności i prowadzący do oskarżeń o nierówne traktowanie bądź czerpanie korzyści majątkowych i innych; nie dotyczy to okazjonalnych podarków związanych ze świętami w roku szkolnym, np. kwiatów, prezentów składkowych czy drobnych upominków.</text:p>
        </text:list-item>
      </text:list>
      <text:list text:style-name="WWNum26" text:continue-numbering="true">
        <text:list-item>
          <text:p text:style-name="P389">Wszystkie ryzykowne sytuacje, które obejmują zauroczenie uczniem przez pracownika lub pracownikiem przez ucznia, muszą być raportowane dyrektorowi szkoły. Jeśli pracownik jest ich świadkiem, zobowiązany jest reagować stanowczo, ale z wyczuciem, aby zachować godność osób zainteresowanych.</text:p>
        </text:list-item>
      </text:list>
      <text:p text:style-name="P390"/>
      <text:list text:style-name="WWNum22" text:continue-numbering="true">
        <text:list-item>
          <text:p text:style-name="P391">Kontakt fizyczny z nieletnim</text:p>
        </text:list-item>
      </text:list>
      <text:p text:style-name="P392"/>
      <text:list text:style-name="WWNum29" text:continue-numbering="true">
        <text:list-item>
          <text:p text:style-name="P393">Jakiekolwiek przemocowe działanie wobec małoletniego jest niedopuszczalne. Istnieją jednak sytuacje, w których fizyczny kontakt z nieletnim może być stosowny i spełnia zasady bezpiecznego kontaktu: jest odpowiedzią na potrzeby ucznia w<text:s/>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p>
        </text:list-item>
        <text:list-item>
          <text:p text:style-name="P394">Pracownik zobowiązany jest:</text:p>
        </text:list-item>
      </text:list>
      <text:list text:style-name="WWNum31" text:continue-numbering="true">
        <text:list-item>
          <text:p text:style-name="P395"><text:span text:style-name="T396">kierować się zawsze swoim profesjonalnym osądem, słuchając, obserwując i odnotowując reakcję ucznia, pytając go o zgodę na kontakt fizyczny (np. przytulenie) i zachowując świadomość, że nawet przy</text:span><text:span text:style-name="T397"><text:s/></text:span><text:span text:style-name="T398">jego dobrych intencjach taki kontakt może być błędnie zinterpretowany przez małoletniego lub osoby trzecie,</text:span></text:p>
        </text:list-item>
        <text:list-item>
          <text:p text:style-name="P399">być zawsze przygotowanym na wyjaśnienie swoich działań,</text:p>
        </text:list-item>
        <text:list-item>
          <text:p text:style-name="P400"><text:span text:style-name="T401">zachować szczególną ostrożność wobec ucznia, który doświadczył nadużycia i krzywdzenia, w t</text:span><text:span text:style-name="T402">ym seksualnego, fizycznego bądź zaniedbania; takie doświadczenia mogą czasem sprawić, że będzie on dążył do nawiązania niestosownych bądź nieadekwatnych fizycznych kontaktów z dorosłymi; w takich sytuacjach pracownik powinien reagować z wyczuciem, jednak s</text:span><text:span text:style-name="T403">tanowczo, i pomóc uczniowi zrozumieć znaczenie osobistych granic.</text:span></text:p>
        </text:list-item>
      </text:list>
      <text:soft-page-break/>
      <text:list text:style-name="WWNum29" text:continue-numbering="true">
        <text:list-item>
          <text:p text:style-name="P404">Pracownikowi zabrania się:</text:p>
        </text:list-item>
      </text:list>
      <text:list text:style-name="WWNum30" text:continue-numbering="true">
        <text:list-item>
          <text:p text:style-name="P405">bicia, szturchania, popychania oraz naruszania integralności fizycznej małoletniego w jakikolwiek inny sposób,</text:p>
        </text:list-item>
        <text:list-item>
          <text:p text:style-name="P406">dotykania ucznia w sposób, który może być uznany za<text:s/>nieprzyzwoity lub niestosowny,</text:p>
        </text:list-item>
        <text:list-item>
          <text:p text:style-name="P407">angażowania się w takie aktywności jak łaskotanie, udawane walki z uczniem czy brutalne zabawy fizyczne.</text:p>
        </text:list-item>
      </text:list>
      <text:list text:style-name="WWNum29" text:continue-numbering="true">
        <text:list-item>
          <text:p text:style-name="P408"><text:span text:style-name="T409">W sytuacjach wymagających czynności pielęgnacyjnych i higienicznych wobec ucznia pracownik zobowiązany jest unikać inneg</text:span><text:span text:style-name="T410">o niż niezbędny kontakt fizyczny z nim. W każdej czynności pielęgnacyjnej i higienicznej, związanej z pomaganiem uczniowi w ubieraniu się i rozbieraniu, jedzeniu, myciu, przewijaniu czy korzystaniu z toalety, pracownikowi powinna asystować druga osoba zatr</text:span><text:span text:style-name="T411">udniona w Szkole</text:span><text:span text:style-name="T412">.</text:span><text:span text:style-name="T413"><text:s/>Jeśli pielęgnacja i opieka higieniczna nad uczniami należą do obowiązków pracownika – zostanie on przeszkolony w tym kierunku.</text:span></text:p>
        </text:list-item>
        <text:list-item>
          <text:p text:style-name="P414">Podczas dłuższych niż jednodniowe wyjazdów i wycieczek niedopuszczalne jest spanie z uczniem w jednym łóżku lub<text:s/>w jednym pokoju.</text:p>
        </text:list-item>
        <text:list-item>
          <text:p text:style-name="P415">Kontakt fizyczny z nieletnim musi być jawny, nieukrywany, nie może wiązać się z jakąkolwiek gratyfikacją ani wynikać z relacji władzy. Jeśli pracownik będzie świadkiem jakiegokolwiek z wyżej opisanych zachowań i/lub sytuacji ze strony innych dorosłych lub uczniów, zobowiązany jest zawsze poinformować o tym osobę odpowiedzialną (np. nauczyciela, dyrektora) i/lub postępować zgodnie z obowiązującą procedurą interwencji.</text:p>
        </text:list-item>
      </text:list>
      <text:p text:style-name="P416"/>
      <text:list text:style-name="WWNum22" text:continue-numbering="true">
        <text:list-item>
          <text:p text:style-name="P417">Kontakty z małoletnim poza godzinami pracy</text:p>
        </text:list-item>
      </text:list>
      <text:p text:style-name="P418"/>
      <text:list text:style-name="WWNum32" text:continue-numbering="true">
        <text:list-item>
          <text:p text:style-name="P419">Obowiązuje zasada, że<text:s/>kontakt z uczniami uczęszczającymi do Szkoły powinien odbywać się wyłącznie w godzinach pracy i dotyczyć celów edukacyjnych lub wychowawczych.</text:p>
        </text:list-item>
        <text:list-item>
          <text:p text:style-name="P420"><text:span text:style-name="T421">Pracownikowi zabrania się zapraszania małoletnich do swojego miejsca zamieszkania, spotykania się z nimi poza god</text:span><text:span text:style-name="T422">zinami pracy; obejmuje to także kontakty z uczniami poprzez prywatne kanały komunikacji</text:span><text:span text:style-name="T423"><text:s/>(prywatny telefon, e-mail, komunikatory, profile w mediach społecznościowych).</text:span></text:p>
        </text:list-item>
        <text:list-item>
          <text:p text:style-name="P424">Jeśli zachodzi taka konieczność, właściwą formą komunikacji z uczniami i ich rodzicami<text:s/>lub opiekunami poza godzinami pracy są kanały służbowe (e-mail, telefon służbowy).</text:p>
        </text:list-item>
        <text:list-item>
          <text:p text:style-name="P425">Jeśli zachodzi konieczność spotkania z uczniami poza godzinami pracy, pracownik zobowiązany jest poinformować o tym dyrektora szkoły, a rodzice/opiekunowie uczniów muszą wyrazić zgodę na taki kontakt.</text:p>
        </text:list-item>
        <text:list-item>
          <text:p text:style-name="P426">Utrzymywanie relacji towarzyskich lub rodzinnych (jeśli uczniowie i rodzice/opiekunowie uczniów są osobami bliskimi wobec pracownika) wymaga zachowania poufności wszystkich informacji dotyczących innych uczniów, ich rodziców oraz opiekunów.</text:p>
        </text:list-item>
      </text:list>
      <text:p text:style-name="P427"/>
      <text:list text:style-name="WWNum22" text:continue-numbering="true">
        <text:list-item>
          <text:p text:style-name="P428">Bezpieczeństwo online</text:p>
        </text:list-item>
      </text:list>
      <text:p text:style-name="P429"/>
      <text:list text:style-name="WWNum33" text:continue-numbering="true">
        <text:list-item>
          <text:p text:style-name="P430"><text:span text:style-name="T431">Pracownik powinien być świadomy cyfrowych zagrożeń i ryzyka wynikającego z rejestrowania swojej prywatnej aktywności w sieci przez aplikacje i algorytmy, a także własnych działań w internecie. Dotyczy to lajkowania okre</text:span><text:span text:style-name="T432">ślonych stron, korzystania z aplikacji randkowych, na których można spotkać uczniów/uczennice, obserwowania określonych osób/stron w mediach społecznościowych i ustawień prywatności kont, z których korzysta. Jeśli profil pracownika jest publicznie dostępny</text:span><text:span text:style-name="T433">, to również uczniowie i ich rodzice/opiekunowie mają wgląd w cyfrową aktywność pracownika.</text:span></text:p>
        </text:list-item>
        <text:list-item>
          <text:p text:style-name="P434">Pracownik zobowiązany jest wyłączać lub wyciszać osobiste urządzenia elektroniczne w trakcie lekcji oraz wyłączyć na terenie szkoły funkcjonalność Bluetooth.</text:p>
        </text:list-item>
      </text:list>
      <text:p text:style-name="P435"/>
      <text:soft-page-break/>
      <text:p text:style-name="P436">Załącznik nr 3</text:p>
      <text:p text:style-name="P437">Wzór – karta interwencji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Imię i nazwisko ucznia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Standard"/>
          </table:table-cell>
          <table:covered-table-cell/>
        </table:table-row>
        <table:table-row table:style-name="TableRow450">
          <table:table-cell table:style-name="TableCell451">
            <text:p text:style-name="P452">Przyczyna interwencji (forma krzywdzenia)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Standard"/>
          </table:table-cell>
          <table:covered-table-cell/>
        </table:table-row>
        <table:table-row table:style-name="TableRow456">
          <table:table-cell table:style-name="TableCell457">
            <text:p text:style-name="P458">Osoba zawiadamiająca o podejrzeniu krzywdzenia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Standard"/>
          </table:table-cell>
          <table:covered-table-cell/>
        </table:table-row>
        <table:table-row table:style-name="TableRow462">
          <table:table-cell table:style-name="TableCell463" table:number-rows-spanned="3">
            <text:p text:style-name="P464">Opis działań podjętych przez pedagoga/psychologa</text:p>
          </table:table-cell>
          <table:table-cell table:style-name="TableCell465">
            <text:p text:style-name="P466">Data:</text:p>
          </table:table-cell>
          <table:table-cell table:style-name="TableCell467" table:number-columns-spanned="2">
            <text:p text:style-name="P468">Działanie:</text:p>
          </table:table-cell>
          <table:covered-table-cell/>
        </table:table-row>
        <table:table-row table:style-name="TableRow469">
          <table:covered-table-cell>
            <text:p text:style-name="Normalny"/>
          </table:covered-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3">
            <text:p text:style-name="P481">Spotkania z opiekunami<text:s/>ucznia</text:p>
          </table:table-cell>
          <table:table-cell table:style-name="TableCell482">
            <text:p text:style-name="P483">Data:</text:p>
          </table:table-cell>
          <table:table-cell table:style-name="TableCell484" table:number-columns-spanned="2">
            <text:p text:style-name="P485">Opis spotkania:</text:p>
          </table:table-cell>
          <table:covered-table-cell/>
        </table:table-row>
        <table:table-row table:style-name="TableRow486">
          <table:covered-table-cell>
            <text:p text:style-name="Normalny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Forma podjętej interwencji<text:s/></text:span><text:span text:style-name="T500">(zakreślić właściwe)</text:span></text:p>
          </table:table-cell>
          <table:table-cell table:style-name="TableCell501">
            <text:p text:style-name="P502">zawiadomienie o podejrzeniu popełnienia przestępstwa</text:p>
          </table:table-cell>
          <table:table-cell table:style-name="TableCell503" table:number-columns-spanned="2">
            <text:p text:style-name="P504">wniosek o wgląd w sytuację ucznia/rodziny</text:p>
          </table:table-cell>
          <table:covered-table-cell/>
        </table:table-row>
        <table:table-row table:style-name="TableRow505">
          <table:table-cell table:style-name="TableCell506">
            <text:p text:style-name="P507">Dane dotyczące interwencji (nazwa organu, do którego zgłoszono<text:s/>interwencję) i data interwencji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Wyniki interwencji – działania organów wymiaru sprawiedliwości (jeśli placówka uzyskała informacje o wynikach działania placówki lub działania rodziców)</text:p>
          </table:table-cell>
          <table:table-cell table:style-name="TableCell515" table:number-columns-spanned="2">
            <text:p text:style-name="P516">Data:</text:p>
          </table:table-cell>
          <table:covered-table-cell/>
          <table:table-cell table:style-name="TableCell517">
            <text:p text:style-name="P518">Działanie:</text:p>
          </table:table-cell>
        </table:table-row>
        <table:table-row table:style-name="TableRow519">
          <table:covered-table-cell>
            <text:p text:style-name="Normalny"/>
          </table:covered-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/>
      <text:soft-page-break/>
      <text:p text:style-name="P526">Załącznik nr 4</text:p>
      <text:p text:style-name="P527"><text:span text:style-name="T528">Zasady</text:span><text:span text:style-name="T529"><text:s/></text:span><text:span text:style-name="T530">ochrony wizerunku małoletniego i danych osobowych małoletniego</text:span></text:p>
      <text:p text:style-name="P531"/>
      <text:list text:style-name="WWNum47" text:continue-numbering="true">
        <text:list-item>
          <text:p text:style-name="P532">Zasady powstały w oparciu o obowiązujące przepisy prawa. We wszystkich działaniach Szkoły kierujemy się odpowiedzialnością i rozwagą wobec utrwalania, przetwarzania, używania i publikowania wizerunków uczniów.</text:p>
        </text:list-item>
        <text:list-item>
          <text:p text:style-name="P533">Dzielenie się zdjęciami i filmami z naszych aktywności służy celebrowaniu sukcesów uczniów, dokumentowaniu naszych działań i zawsze ma na uwadze bezpieczeństwo uczniów. Wykorzystujemy zdjęcia/nagrania pokazujące szeroki przekrój uczniów<text:s/>– chłopców i dziewczęta, małoletnich w różnym wieku, o różnych uzdolnieniach, stopniu sprawności i reprezentujących różne grupy etniczne.</text:p>
        </text:list-item>
        <text:list-item>
          <text:p text:style-name="P534">Rodzice/opiekunowie uczniów decydują, czy wizerunek ich dziecka zostanie zarejestrowany i w jaki sposób zostanie przez<text:s/>nas użyty.</text:p>
        </text:list-item>
        <text:list-item>
          <text:p text:style-name="P535">Dbamy o bezpieczeństwo wizerunków małoletnich poprzez:</text:p>
        </text:list-item>
      </text:list>
      <text:list text:style-name="WWNum36" text:continue-numbering="true">
        <text:list-item>
          <text:p text:style-name="P536">prośbę o pisemną zgodę rodziców/opiekunów przed zrobieniem i publikacją zdjęcia/nagrania, pozyskanie również zgody samych uczniów/małoletnich,</text:p>
        </text:list-item>
        <text:list-item>
          <text:p text:style-name="P537">udzielenie wyjaśnień, do czego wykorzystamy zdjęcia/nagrania i w jakim kontekście, jak będziemy przechowywać te dane i jakie potencjalne ryzyko wiąże się z publikacją zdjęć/nagrań online,</text:p>
        </text:list-item>
        <text:list-item>
          <text:p text:style-name="P538">unikanie podpisywania zdjęć/nagrań informacjami identyfikującymi ucznia z imienia i nazwiska; jeśli konieczne jest<text:s/>podpisanie ucznia, używamy tylko imienia,</text:p>
        </text:list-item>
        <text:list-item>
          <text:p text:style-name="P539">rezygnację z ujawniania jakichkolwiek informacji wrażliwych o uczniu, dotyczących m.in. stanu zdrowia, sytuacji materialnej, sytuacji prawnej i powiązanych z wizerunkiem ucznia (np. w przypadku zbiórek indywidualnych organizowanych przez Szkołę).</text:p>
        </text:list-item>
      </text:list>
      <text:list text:style-name="WWNum47" text:continue-numbering="true">
        <text:list-item>
          <text:p text:style-name="P540">Zmniejszamy ryzyko kopiowania i niestosownego wykorzystania zdjęć/nagrań małoletnich poprzez przyjęcie następujących zasad:</text:p>
        </text:list-item>
      </text:list>
      <text:list text:style-name="WWNum37" text:continue-numbering="true">
        <text:list-item>
          <text:p text:style-name="P541">wszyscy uczniowie znajdujący się na zdjęciu/nagraniu muszą być ubrani, a sytuacja zdjęcia/nagrania<text:s/>nie jest dla ucznia poniżająca, ośmieszająca ani nie ukazuje go w negatywnym kontekście,</text:p>
        </text:list-item>
        <text:list-item>
          <text:p text:style-name="P542">zdjęcia/nagrania uczniów koncentrują się na czynnościach wykonywanych przez uczniów i w miarę możliwości przedstawiają grupę, a nie pojedyncze osoby,</text:p>
        </text:list-item>
        <text:list-item>
          <text:p text:style-name="P543">wszystkie podejrzenia i problemy dotyczące niewłaściwego rozpowszechniania wizerunków uczniów są rejestrowane i zgłaszane dyrekcji, podobnie jak inne niepokojące sygnały dotyczące zagrożenia bezpieczeństwa małoletnich.</text:p>
        </text:list-item>
      </text:list>
      <text:list text:style-name="WWNum47" text:continue-numbering="true">
        <text:list-item>
          <text:p text:style-name="P544">Jeśli przedstawiciele mediów lub dowolna inna osoba będą chcieli zarejestrować organizowane przez nas wydarzenie i opublikować zebrany materiał, muszą zgłosić taką prośbę wcześniej i uzyskać zgodę dyrekcji szkoły.</text:p>
        </text:list-item>
        <text:list-item>
          <text:p text:style-name="P545">Personelowi szkoły nie wolno umożliwiać przedstawicielom mediów i osobom nieupoważnionym utrwalania wizerunku ucznia na terenie instytucji bez pisemnej zgody rodzica/opiekuna ucznia oraz bez zgody dyrekcji.</text:p>
        </text:list-item>
        <text:list-item>
          <text:p text:style-name="P546">Personel szkoły nie kontaktuje przedstawicieli mediów z małoletnimi, nie przekazuje mediom kontaktu do rodziców/opiekunów uczniów i nie wypowiada się w kontakcie z przedstawicielami mediów o sprawie ucznia lub jego rodzica/opiekuna. Zakaz ten dotyczy także sytuacji, gdy pracownik jest przekonany, że jego wypowiedź nie jest w żaden sposób utrwalana.</text:p>
        </text:list-item>
        <text:list-item>
          <text:p text:style-name="P547">W celu realizacji materiału medialnego dyrekcja szkoły może podjąć decyzję o udostępnieniu wybranych pomieszczeń instytucji dla potrzeb nagrania. Podejmując taką decyzję, poleca przygotowanie pomieszczenia w taki sposób, aby uniemożliwić rejestrowanie przebywających na terenie instytucji uczniów.</text:p>
        </text:list-item>
        <text:list-item>
          <text:p text:style-name="P548">Jeśli uczniowie, rodzice lub opiekunowie prawni nie wyrazili zgody na utrwalenie wizerunku ucznia, będziemy respektować ich decyzję. Z wyprzedzeniem ustalimy z rodzicami/opiekunami i uczniami, w jaki sposób osoba rejestrująca wydarzenie będzie mogła zidentyfikować ucznia, aby nie utrwalać jego wizerunku na zdjęciach indywidualnych i grupowych.</text:p>
        </text:list-item>
        <text:list-item>
          <text:p text:style-name="P549">Rozwiązanie, jakie przyjmiemy, nie będzie wykluczające dla ucznia, którego wizerunek nie powinien być rejestrowany.</text:p>
        </text:list-item>
      </text:list>
      <text:p text:style-name="P550"/>
      <text:p text:style-name="P551"/>
      <text:soft-page-break/>
      <text:p text:style-name="P552">Załącznik nr 5</text:p>
      <text:p text:style-name="P553">Zasady bezpiecznego korzystania z<text:s/>internetu i mediów elektronicznych w Szkole Podstawowej nr 2 im. Ewy Krauze w Piasecznie</text:p>
      <text:p text:style-name="P554"/>
      <text:list text:style-name="WWNum34" text:continue-numbering="true">
        <text:list-item>
          <text:p text:style-name="P555">Infrastruktura sieciowa Szkoły umożliwia dostęp do internetu, zarówno personelowi, jak i uczniom, w czasie zajęć i poza nimi.</text:p>
        </text:list-item>
        <text:list-item>
          <text:p text:style-name="P556">Sieć jest monitorowana, tak aby możliwe<text:s/>było zidentyfikowanie sprawców ewentualnych nadużyć.</text:p>
        </text:list-item>
        <text:list-item>
          <text:p text:style-name="P557"><text:span text:style-name="T558">Rozwiązania</text:span><text:span text:style-name="T559"><text:s/>organizacyjne na poziomie szkoły bazują na aktualnych standardach bezpieczeństwa.</text:span></text:p>
        </text:list-item>
        <text:list-item>
          <text:p text:style-name="P560">Osobami odpowiedzialnymi za bezpieczeństwo w sieci w szkole są pracownicy zewnatrznej firmy informatycznej.</text:p>
        </text:list-item>
        <text:list-item>
          <text:p text:style-name="P561">Do obowiązków tej osoby należy:</text:p>
        </text:list-item>
      </text:list>
      <text:list text:style-name="WWNum35" text:continue-numbering="true">
        <text:list-item>
          <text:p text:style-name="P562">zabezpieczenie sieci internetowej szkoły przed niebezpiecznymi treściami poprzez instalację i aktualizację odpowiedniego, nowoczesnego oprogramowania,</text:p>
        </text:list-item>
        <text:list-item>
          <text:p text:style-name="P563">aktualizowanie oprogramowania w miarę potrzeb, przynajmniej raz w miesiącu,</text:p>
        </text:list-item>
        <text:list-item>
          <text:p text:style-name="P564">przynajmniej raz w miesiącu sprawdzanie, czy na komputerach ze swobodnym dostępem podłączonych do internetu nie znajdują się niebezpieczne treści; w przypadku znalezienia niebezpiecznych treści wyznaczony pracownik stara się ustalić, kto korzystał z komputera w czasie ich wprowadzenia; informację o małoletnim, który korzystał z komputera w czasie wprowadzenia niebezpiecznych treści, wyznaczony pracownik przekazuje dyrektorowi Szkoły, który aranżuje dla ucznia rozmowę z psychologiem lub pedagogiem na temat<text:s/>bezpieczeństwa w internecie; jeżeli w wyniku przeprowadzonej rozmowy psycholog/pedagog uzyska informacje, że uczeń jest krzywdzony, podejmuje działania opisane w procedurze interwencji.</text:p>
        </text:list-item>
      </text:list>
      <text:list text:style-name="WWNum34" text:continue-numbering="true">
        <text:list-item>
          <text:p text:style-name="P565">W szkole funkcjonuje regulamin korzystania z internetu przez uczniów<text:s/>oraz procedura określająca działania, które należy podjąć w sytuacji znalezienia niebezpiecznych treści na komputerze.</text:p>
        </text:list-item>
        <text:list-item>
          <text:p text:style-name="P566">W przypadku dostępu realizowanego pod nadzorem pracownika ma on obowiązek informowania uczniów o zasadach bezpiecznego korzystania z internetu. Pracownik szkoły czuwa także nad bezpieczeństwem korzystania z internetu przez uczniów podczas zajęć.</text:p>
        </text:list-item>
        <text:list-item>
          <text:p text:style-name="P567">W miarę możliwości osoba odpowiedzialna za internet przeprowadza z uczniami cykliczne warsztaty dotyczące bezpiecznego korzystania z internetu.</text:p>
        </text:list-item>
        <text:list-item>
          <text:p text:style-name="P568">Szkoła zapewnia stały dostęp do materiałów edukacyjnych, dotyczących bezpiecznego korzystania z internetu, przy komputerach, z których możliwy jest swobodny dostęp do sieci.</text:p>
        </text:list-item>
      </text:list>
      <text:p text:style-name="P569"/>
      <text:soft-page-break/>
      <text:p text:style-name="P570">Załącznik nr 6</text:p>
      <text:p text:style-name="P571">Wzór – ankieta monitorująca poziom realizacji Standardów Ochrony Małoletnich przed krzywdzeniem</text:p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Czy znasz standardy ochrony małoletnich przed krzywdzeniem obowiązujące w szkole, w której pracujesz?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Czy znasz treść dokumentu „</text:span><text:span text:style-name="T585">Standardy Ochrony Małoletnich przed krzywdzeniem”<text:s/></text:span><text:span text:style-name="T586">obowiązujące w Szkole?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Czy potrafisz<text:s/>rozpoznawać symptomy krzywdzenia uczniów?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Czy wiesz, jak reagować na symptomy krzywdzenia małoletnich?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Czy zdarzyło Ci się zaobserwować naruszenie zasad zawartych w Standardach Ochrony Małoletnich przed krzywdzeniem przez innego pracownika?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Jeśli tak<text:s/>– jakie zasady zostały naruszone?</text:p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Czy podjąłeś/-aś jakieś działania? Jeśli tak, to jakie?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Jeśli nie – dlaczego?</text:p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Czy masz jakieś uwagi/poprawki/suges</text:span><text:span text:style-name="T626">ti</text:span><text:span text:style-name="T627">e dotyczące Standardów Ochrony Małoletnich przed krzywdzeniem obowiązujących w Szkole?<text:s/></text:span><text:span text:style-name="T628">(odpowiedź opisowa)</text:span></text:p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Załącznik nr 7</text:p>
      <text:p text:style-name="P634">Obszary ryzyka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Obszary ryzyka</text:p>
          </table:table-cell>
          <table:table-cell table:style-name="TableCell645">
            <text:p text:style-name="P646">Czynniki ryzyka</text:p>
          </table:table-cell>
          <table:table-cell table:style-name="TableCell647">
            <text:p text:style-name="P648">Znaczenie ryzyka</text:p>
          </table:table-cell>
          <table:table-cell table:style-name="TableCell649">
            <text:p text:style-name="P650">Jak zredukować ryzyko</text:p>
          </table:table-cell>
          <table:table-cell table:style-name="TableCell651">
            <text:p text:style-name="P652">Działania do wdrożenia</text:p>
          </table:table-cell>
        </table:table-row>
        <table:table-row table:style-name="TableRow653">
          <table:table-cell table:style-name="TableCell654">
            <text:p text:style-name="P655">Personel</text:p>
          </table:table-cell>
          <table:table-cell table:style-name="TableCell656">
            <text:p text:style-name="P657">1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2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artnerzy</text:p>
          </table:table-cell>
          <table:table-cell table:style-name="TableCell689">
            <text:p text:style-name="P690">1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2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Współpracownicy</text:p>
          </table:table-cell>
          <table:table-cell table:style-name="TableCell711">
            <text:p text:style-name="P712">1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2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Usługi</text:p>
          </table:table-cell>
          <table:table-cell table:style-name="TableCell733">
            <text:p text:style-name="P734">1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2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Zewnętrzna komunikacja</text:p>
          </table:table-cell>
          <table:table-cell table:style-name="TableCell766">
            <text:p text:style-name="P767">1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2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soft-page-break/>
      <text:p text:style-name="P787">Załącznik nr 8</text:p>
      <text:p text:style-name="P788">Zasady interwencji w przypadku podejrzenia krzywdzenia ucznia przez osoby trzecie (np. wolontariuszy, pracowników Szkoły oraz inne osoby, które mają kontakt z małoletnimi)</text:p>
      <text:p text:style-name="P789"/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Gdy podejrzewasz,<text:s/>że małoletni:</text:p>
          </table:table-cell>
        </table:table-row>
      </table:table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doświadcza przemocy z uszczerbkiem na zdrowiu, wykorzystania seksualnego lub/i zagrożone jest jego życie</text:span><text:span text:style-name="T806"><text:s/>(Uwaga!<text:s/></text:span><text:span text:style-name="T807">Przemoc z uszczerbkiem na zdrowiu oznacza spowodowanie choroby lub uszkodzenia ciała, np. złamanie, zasinienie, wybicie zęba,<text:s/></text:span><text:span text:style-name="T808">zranienie, a także m.in. pozbawienie wzroku, słuchu, mowy, wywołanie innego ciężkiego kalectwa, trwałej choroby psychicznej, zniekształcenia ciała itp.):</text:span></text:p>
            <text:list text:style-name="WWNum49" text:continue-numbering="true">
              <text:list-item>
                <text:p text:style-name="P809">zadbaj o bezpieczeństwo ucznia i odseparuj go od osoby podejrzanej o krzywdzenie,</text:p>
              </text:list-item>
              <text:list-item>
                <text:p text:style-name="P810"><text:span text:style-name="T811">zawiadom policję pod</text:span><text:span text:style-name="T812"><text:s/>nr<text:s/></text:span><text:span text:style-name="T813">112<text:s/></text:span><text:span text:style-name="T814">lub<text:s/></text:span><text:span text:style-name="T815">997</text:span><text:span text:style-name="T816"><text:s/>(Uwaga!<text:s/></text:span><text:span text:style-name="T817">W rozmowie z konsultantem podaj swoje dane osobowe, dane ucznia, dane osoby podejrzewanej o krzywdzenie oraz wszelkie znane Ci fakty w sprawie.)</text:span><text:span text:style-name="T818">.</text:span></text:p>
              </text:list-item>
            </text:list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>jest pokrzywdzony innymi typami przestępstw:</text:p>
            <text:list text:style-name="WWNum50" text:continue-numbering="true">
              <text:list-item>
                <text:p text:style-name="P824">zadbaj o bezpieczeństwo ucznia i odseparuj go od osoby podejrzanej o krzywdzenie,</text:p>
              </text:list-item>
              <text:list-item>
                <text:p text:style-name="P825"><text:span text:style-name="T826">poinformuj na piśmie policję lub prokuraturę, składając zawiadomienie o możliwości popełnienia przestępstwa</text:span><text:span text:style-name="T827"><text:s/>(Uwaga!<text:s/></text:span><text:span text:style-name="T828">Zawiadomienie możesz zaadresować do najbliższej dla Ciebie jednostki. W zawiadomieniu podaj dane<text:s/></text:span><text:span text:style-name="T829">kontaktowe, dane ucznia i dane osoby podejrzewanej o krzywdzenie oraz wszelkie znane Ci fakty w sprawie – opisz, co dokładnie się zdarzyło i kto może mieć o tym wiedzę. Zawiadomienie możesz też złożyć anonimowo, ale podanie przez Ciebie danych umożliwi org</text:span><text:span text:style-name="T830">anowi szybsze uzyskanie potrzebnych informacji.).</text:span></text:p>
              </text:list-item>
            </text:list>
          </table:table-cell>
        </table:table-row>
      </table:table>
      <text:p text:style-name="P831"/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doświadcza jednorazowo innej przemocy fizycznej (np. klapsy, popychanie, szturchanie) lub przemocy psychicznej (np. poniżanie, dyskryminacja, ośmieszanie):</text:p>
            <text:list text:style-name="WWNum51" text:continue-numbering="true">
              <text:list-item>
                <text:p text:style-name="P840">zadbaj o bezpieczeństwo ucznia i odseparuj go<text:s/>od osoby podejrzanej o krzywdzenie,</text:p>
              </text:list-item>
              <text:list-item>
                <text:p text:style-name="P841">zakończ współpracę / rozwiąż umowę z osobą krzywdzącą ucznia.</text:p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>doświadcza innych niepokojących zachowań (tj. krzyk, niestosowne komentarze):</text:p>
            <text:list text:style-name="WWNum52" text:continue-numbering="true">
              <text:list-item>
                <text:p text:style-name="P846">zadbaj o bezpieczeństwo ucznia i odseparuj go od osoby podejrzanej o<text:s/>krzywdzenie,</text:p>
              </text:list-item>
              <text:list-item>
                <text:p text:style-name="P847">przeprowadź rozmowę dyscyplinującą, a w przypadku braku poprawy zakończ współpracę.</text:p>
              </text:list-item>
            </text:list>
          </table:table-cell>
        </table:table-row>
      </table:table>
      <text:p text:style-name="P848"/>
      <text:p text:style-name="P849"/>
      <text:soft-page-break/>
      <text:p text:style-name="P850"><text:span text:style-name="T851">Załącznik nr 9</text:span></text:p>
      <text:p text:style-name="P852"><text:span text:style-name="T853">Zasady interwencji w przypadku podejrzenia</text:span><text:span text:style-name="T854"><text:s/></text:span><text:span text:style-name="T855">krzywdzenia ucznia przez osobę nieletnią,</text:span><text:span text:style-name="T856"><text:s/></text:span><text:span text:style-name="T857">czyli taką, która nie ukończyła<text:s/></text:span><text:span text:style-name="T858">18.</text:span><text:span text:style-name="T859"><text:s/>roku życia</text:span><text:span text:style-name="T860"><text:s/></text:span><text:span text:style-name="T861">(przemoc rówieśnicza)</text:span></text:p>
      <text:p text:style-name="P862"/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Gdy podejrzewasz, że małoletni: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doświadcza ze strony innego małoletniego przemocy z uszczerbkiem na zdrowiu (Uwaga! Oznacza to spowodowanie choroby lub uszkodzenia ciała, np. złamanie, zasinienie, wybicie zęba, zranienie, a<text:s/>także m.in. pozbawienie wzroku, słuchu, mowy, wywołanie innego ciężkiego kalectwa, trwałej choroby psychicznej, zniekształcenia ciała itp.), wykorzystania seksualnego lub/i zagrożone jest jego życie:</text:p>
            <text:list text:style-name="WWNum53" text:continue-numbering="true">
              <text:list-item>
                <text:p text:style-name="P878">zadbaj o bezpieczeństwo małoletniego i odseparuj go od osoby podejrzanej o krzywdzenie,</text:p>
              </text:list-item>
              <text:list-item>
                <text:p text:style-name="P879">przeprowadź rozmowę z rodzicami/opiekunami uczniów uwikłanych w przemoc,</text:p>
              </text:list-item>
              <text:list-item>
                <text:p text:style-name="P880">równolegle powiadom najbliższy sąd rodzinny lub policję, wysyłając zawiadomienie o możliwości popełnienia przestępstwa (Uwaga! Zawiadomienie można zaadresować do najbliższej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    </text:list-item>
            </text:list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list text:style-name="WWNum54" text:continue-numbering="true">
              <text:list-item>
                <text:p text:style-name="P886">zadbaj o bezpieczeństwo ucznia i odseparuj go od osoby podejrzanej o krzywdzenie,</text:p>
              </text:list-item>
              <text:list-item>
                <text:p text:style-name="P887">przeprowadź rozmowę z rodzicami ucznia krzywdzącego i krzywdzonego<text:s/>oraz opracuj działania naprawcze,</text:p>
              </text:list-item>
              <text:list-item>
                <text:p text:style-name="P888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wszystkie okoliczności, które mogą być istotne dla rozstrzygnięcia sprawy – opisz, co niepokojącego dzieje się w rodzinie, co zaobserwowałeś/-aś).</text:p>
              </text:list-item>
            </text:list>
          </table:table-cell>
        </table:table-row>
      </table:table>
      <text:p text:style-name="P889"/>
      <text:p text:style-name="P890"/>
      <text:soft-page-break/>
      <text:p text:style-name="P891">Załącznik nr 10</text:p>
      <text:p text:style-name="P892">Zasady interwencji w przypadku podejrzenia krzywdzenia ucznia przez rodzica lub opiekuna</text:p>
      <text:p text:style-name="P893"/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Gdy podejrzewasz, że małoletni:</text:p>
          </table:table-cell>
        </table:table-row>
      </table:table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doświadcza przemocy z uszczerbkiem na zdrowiu (Uwaga! Oznacza to spowodowanie choroby lub<text:s/>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Num55" text:continue-numbering="true">
              <text:list-item>
                <text:p text:style-name="P909">zadbaj o bezpieczeństwo ucznia i odseparuj go od rodzica/opiekuna podejrzanego o krzywdzenie,</text:p>
              </text:list-item>
              <text:list-item>
                <text:p text:style-name="P910"><text:span text:style-name="T911">zawiadom policję pod nr<text:s/></text:span><text:span text:style-name="T912">112</text:span><text:span text:style-name="T913"><text:s/>lub<text:s/></text:span><text:span text:style-name="T914">997</text:span><text:span text:style-name="T915"><text:s/>(Uwaga!<text:s/></text:span><text:span text:style-name="T916">W rozmowie z konsultantem podaj swoje dane osobowe, dane ucznia, dane osoby podejrzewanej o krzywdzeni</text:span><text:span text:style-name="T917">e oraz wszelkie znane Ci fakty w sprawie.).</text:span>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>jest pokrzywdzony innymi typami przestępstw:</text:p>
            <text:list text:style-name="WWNum56" text:continue-numbering="true">
              <text:list-item>
                <text:p text:style-name="P922">poinformuj na piśmie policję lub prokuraturę, wysyłając zawiadomienie o możliwości popełnienia przestępstwa (Uwaga! Zawiadomienie możesz zaadresować do najbliższej<text:s/>jednostki. W zawiadomieniu podaj swoje dane osobowe, dane ucznia i dane osoby podejrzewanej o krzywdzenie oraz wszelkie znane Ci fakty w sprawie – opisz, co dokładnie się zdarzyło i kto może mieć o tym wiedzę. Zawiadomienie można też złożyć anonimowo, ale<text:s/>podanie przez Ciebie danych umożliwi organowi szybsze uzyskanie potrzebnych informacji.).</text:p>
              </text:list-item>
            </text:list>
          </table: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doświadcza zaniedbania lub rodzic/opiekun ucznia jest niewydolny wychowawczo (np. małoletni chodzi w nieadekwatnych do pogody ubraniach, opuszcza miejsce zamieszkania bez nadzoru osoby dorosłej):</text:p>
            <text:list text:style-name="WWNum56" text:continue-numbering="true">
              <text:list-item>
                <text:p text:style-name="P932">zadbaj o bezpieczeństwo ucznia,</text:p>
              </text:list-item>
              <text:list-item>
                <text:p text:style-name="P933">porozmawiaj z rodzicem/opiekunem,</text:p>
              </text:list-item>
              <text:list-item>
                <text:p text:style-name="P934">powiadom o możliwości wsparcia psychologicznego i/lub materialnego,</text:p>
              </text:list-item>
              <text:list-item>
                <text:p text:style-name="P935">w przypadku braku współpracy rodzica/opiekuna powiadom właściwy ośrodek pomocy<text:s/>społecznej.</text:p>
              </text:list-item>
            </text:list>
          </table:table-cell>
          <table:table-cell table:style-name="TableCell936">
            <text:p text:style-name="P937"/>
          </table:table-cell>
          <table:table-cell table:style-name="TableCell938">
            <text:p text:style-name="P939">doświadcza jednorazowo innej przemocy fizycznej (np. klapsy, popychanie, szturchanie), przemocy psychicznej (np. poniżanie, dyskryminacja, ośmieszanie) lub innych niepokojących zachowań (tj. krzyk, niestosowne komentarze):</text:p>
            <text:list text:style-name="WWNum57" text:continue-numbering="true">
              <text:list-item>
                <text:p text:style-name="P940">zadbaj o bezpieczeństwo ucznia,</text:p>
              </text:list-item>
              <text:list-item>
                <text:p text:style-name="P941">jeśli jest to bezpieczne dla małoletniego przeprowadź rozmowę z rodzicem/opiekunem podejrzanym o krzywdzenie,</text:p>
              </text:list-item>
              <text:list-item>
                <text:p text:style-name="P942">powiadom o możliwości wsparcia psychologicznego,</text:p>
              </text:list-item>
              <text:list-item>
                <text:p text:style-name="P943"><text:span text:style-name="T944">w przypadku braku współpracy rodzica/opiekuna lub powtarzającej się przemocy powiadom</text:span><text:span text:style-name="T945"><text:s/>właściwy ośrodek pomocy społecznej (Uwaga! Ośrodek należy powiadomić na piśmie lub mailowo. Pamiętać należy o podaniu wszystkich znanych danych ucznia, tj. imienia i nazwiska, adresu zamieszkania, imion i nazwisk<text:s/></text:span><text:soft-page-break/><text:span text:style-name="T946">rodziców. Opisz wszystkie niepokojące okol</text:span><text:span text:style-name="T947">iczności występujące w rodzinie i wszystkie znane Ci fakty.),</text:span></text:p>
              </text:list-item>
              <text:list-item>
                <text:p text:style-name="P948">równoległe zł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istotne dla rozstrzygnięcia sprawy – opis, co niepokojącego dzieje się w rodzinie, co zaobserwowano.).</text:p>
              </text:list-item>
            </text:list>
          </table:table-cell>
        </table:table-row>
      </table:table>
      <text:p text:style-name="P949"/>
      <text:p text:style-name="P950"/>
      <text:p text:style-name="P951"><text:span text:style-name="T952">Materiał opracowany został na podstawie<text:s/></text:span><text:span text:style-name="T953">zapisów<text:s/></text:span><text:span text:style-name="T954">ustawy z dnia<text:s/></text:span><text:span text:style-name="T955">28<text:s/></text:span><text:span text:style-name="T956">lipca<text:s/></text:span><text:span text:style-name="T957">2023<text:s/></text:span><text:span text:style-name="T958">r. o zmianie ustawy – Kodeks rodzinny i opiekuńczy oraz niektórych innych ustaw (Dz.U. z 2023 r. poz. 1606), która wprowadza termin „standardy ochrony małoletnich”, oraz<text:s/></text:span><text:span text:style-name="T959">podręcznika<text:s/></text:span><text:span text:style-name="T960">Standardy ochrony dzieci w żłobkach i placówkach oświatowych</text:span><text:span text:style-name="T961"><text:s/>pod redakcją Agaty Sotomskiej z Fundacji „Dajemy Dzieciom Siłę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alibri" fo:font-weight="normal" style:font-weight-asian="normal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Calibri"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asian="Calibri"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Calibri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-complex="Calibri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Calibri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Calibri" style:font-name-complex="Calibri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Calibri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Calibri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Calibri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1" style:display-name="WWNum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łgorzata  Podraza</dc:creator>
    <meta:creation-date>2024-01-16T13:53:00Z</meta:creation-date>
    <dc:date>2024-01-16T13:53:00Z</dc:date>
    <meta:print-date>2024-01-04T08:5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96" meta:word-count="6884" meta:character-count="48095" meta:row-count="344" meta:non-whitespace-character-count="41307"/>
  </office:meta>
</office:document-meta>
</file>