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Times New Roman" style:font-name-complex="Calibri Light" fo:font-size="12pt" style:font-size-asian="12pt" style:font-size-complex="12pt"/>
    </style:style>
    <style:style style:name="P5" style:parent-style-name="Standarduser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Calibri Light" fo:font-weight="bold" style:font-weight-asian="bold" fo:color="#C9211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Calibri Light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30303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user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us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us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 style:vertical-align="auto" fo:line-height="105%"/>
      <style:text-properties style:font-name="Times New Roman" style:font-name-complex="Times New Roman" fo:font-size="12pt" style:font-size-asian="12pt" style:font-size-complex="12pt" fo:hyphenate="true"/>
    </style:style>
    <style:style style:name="P37" style:parent-style-name="Standard" style:family="paragraph">
      <style:paragraph-properties fo:widows="2" fo:orphans="2" text:number-lines="false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C1C1C" fo:font-size="12pt" style:font-size-asian="12pt" style:font-size-complex="12pt" fo:background-color="#FFFFFF" fo:language="en" fo:country="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P45" style:parent-style-name="Standarduser" style:family="paragraph">
      <style:paragraph-properties fo:margin-bottom="0i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color="#111111" fo:font-size="12pt" style:font-size-asian="12pt" style:font-size-complex="12pt"/>
    </style:style>
    <style:style style:name="P56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us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.2326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62" style:parent-style-name="Standarduser" style:family="paragraph">
      <style:paragraph-properties fo:widows="0" fo:orphans="0" fo:text-align="justify" fo:margin-bottom="0in" fo:line-height="115%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63" style:parent-style-name="Standarduser" style:family="paragraph">
      <style:paragraph-properties fo:widows="0" fo:orphans="0" fo:text-align="justify" fo:margin-bottom="0in" fo:line-height="115%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9" style:parent-style-name="Standard" style:family="paragraph">
      <style:text-properties style:font-name="Times New Roman" style:font-name-complex="Calibri Light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5" style:parent-style-name="Standardus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user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pl" style:country-asian="PL"/>
    </style:style>
    <style:style style:name="P103" style:parent-style-name="Standarduser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user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user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P124" style:parent-style-name="Standarduser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user" style:family="paragraph">
      <style:paragraph-properties fo:text-align="justify" fo:margin-bottom="0in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user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Standarduser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user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Standarduser" style:family="paragraph">
      <style:paragraph-properties fo:text-align="justify" fo:line-height="200%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user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user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user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user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user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user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>
        <style:tab-stops>
          <style:tab-stop style:type="left" style:position="0.2326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>
        <style:tab-stops>
          <style:tab-stop style:type="left" style:position="0.2326in"/>
        </style:tab-stops>
      </style:paragraph-properties>
    </style:style>
    <style:style style:name="P168" style:parent-style-name="Standarduser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Standarduser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Standarduser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Standarduser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Standarduser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Standarduser" style:family="paragraph">
      <style:paragraph-properties fo:line-height="150%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Standarduser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Standarduser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Standarduser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Standarduser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Standarduser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Standarduser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Standarduser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Standarduser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1C1C1C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Standarduser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user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Standarduser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Standarduser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Standarduser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Standarduser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Standarduser" style:family="paragraph">
      <style:paragraph-properties fo:text-align="center"/>
    </style:style>
    <style:style style:name="T2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Standarduser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color="#000006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000006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000006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user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Standarduser" style:family="paragraph">
      <style:paragraph-properties fo:text-align="center"/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Standarduser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Standarduser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Standarduser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Standarduser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Standarduser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Standarduser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Standarduser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Standarduser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Standarduser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Standarduser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Standarduser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user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Standarduser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Standarduser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Standarduser" style:family="paragraph">
      <style:paragraph-properties fo:text-align="justify"/>
    </style:style>
    <style:style style:name="T2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Standarduser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Standarduser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Standarduser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Standarduser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Standarduser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Calibri Light" fo:color="#000000" fo:font-size="12pt" style:font-size-asian="12pt" style:font-size-complex="12pt"/>
    </style:style>
  </office:automatic-styles>
  <office:body>
    <office:text text:use-soft-page-breaks="true">
      <text:p text:style-name="P1">Zał. nr 4 do <text:s/>SWZ</text:p>
      <text:p text:style-name="P5"><text:span text:style-name="T6"><text:s/></text:span><text:span text:style-name="T7">WZÓR UMOWY nr</text:span></text:p>
      <text:p text:style-name="P8"><text:span text:style-name="T9">Zawarta w dniu …………………</text:span><text:span text:style-name="T10"><text:s text:c="2"/></text:span><text:span text:style-name="T11">w wyniku przeprowadzonego postępowania o udzielenie zamówienia publicznego na podstawie art. 275 pkt. 1. Ustawy Prawo Zamówień Publicznych<text:s/></text:span><text:span text:style-name="T12"><text:line-break/></text:span><text:span text:style-name="T13">(Dz. U. Z 2023 poz.1605 ),<text:s/></text:span><text:span text:style-name="T14">pomiędzy</text:span><text:span text:style-name="T15">: Nabywcą: Gmina Czechowice- Dziedzice<text:s/></text:span><text:span text:style-name="T16">Plac Jana Pawła II 1, 43-502 Czechowice-</text:span><text:span text:style-name="T17"><text:s/>Dziedzice NIP: 652-17-13-295 Odbiorcą:</text:span><text:span text:style-name="T18"><text:s/>Szkoła Podstawowa nr 2 i</text:span><text:span text:style-name="T19">m. Powstańców Śląskich, ul.</text:span><text:span text:style-name="T20"><text:s/></text:span><text:span text:style-name="T21">Miliardowicka 46,</text:span><text:span text:style-name="T22">43-518</text:span><text:span text:style-name="T23"><text:s/></text:span><text:span text:style-name="T24">Ligota.</text:span></text:p>
      <text:p text:style-name="P25">43-518 Ligota</text:p>
      <text:p text:style-name="P26"><text:span text:style-name="T27">reprezentowaną przez Panią</text:span><text:span text:style-name="T28"><text:s/>Dyrektor<text:s/></text:span><text:span text:style-name="T29">Adriannę Czylok</text:span></text:p>
      <text:p text:style-name="P30">zwany dalej Zamawiającym, a</text:p>
      <text:p text:style-name="P31">Firmą:</text:p>
      <text:p text:style-name="P32">reprezentowaną przez …………………………………………………………………………………………………</text:p>
      <text:p text:style-name="P33">Zwany dalej Wykonawcą</text:p>
      <text:p text:style-name="P34">W wyniku przeprowadzonego postępowania o udzielenie zamówienia publicznego w trybie podstawowym na podst. art. <text:s/>275 ust. 1 pkt. 1 zgodnie z przepisami ustawy Prawo Zamówień Publicznych (tj. Dz.U.z 2023 r., poz. 1605) została zawarta umowa o następującej treści:</text:p>
      <text:p text:style-name="P35">§1</text:p>
      <text:p text:style-name="P36">Zamawiający zleca a wykonawca przyjmuje do realizacji, wykonanie zadania p.n:</text:p>
      <text:p text:style-name="P37"><text:span text:style-name="T38">Sukcesywna dostawa artyku</text:span><text:span text:style-name="T39">łów żywnościowych do Szkoły nr 2 im. Powstańców<text:s/></text:span><text:span text:style-name="T40">Ś</text:span><text:span text:style-name="T41">ląskich</text:span><text:span text:style-name="T42"><text:s/></text:span><text:span text:style-name="T43">ul</text:span><text:span text:style-name="T44">. Miliardowicka <text:s/>46 , 43 -518 Ligota</text:span></text:p>
      <text:p text:style-name="P45"><text:span text:style-name="T46">Od 02.2024 r. <text:s/>do 31.12.2024 r. <text:s/></text:span><text:span text:style-name="T47">z zastrzeżeniem, że dostawy będą realizowane w okresach przebywania dzieci i młodzieży w placówkach oświatowych</text:span><text:span text:style-name="T48">, Wykonawca zob</text:span><text:span text:style-name="T49">owiązuje się do dostarczenia Zamawiającemu, a Zamawiający do odebrania artykułów żywnościowych, zwanych w dalszej treści umowy towarami lub produktami, których asortyment, ilość, jakość<text:s/></text:span><text:span text:style-name="T50"><text:line-break/></text:span><text:span text:style-name="T51">i cechy jednostkowe określone są w formularzu asortymentowo – cenowym</text:span><text:span text:style-name="T52"><text:s/>Wykonawcy na warzywa i owoce <text:s text:c="2"/>stanowiącym załącznik Nr 2 do niniejszej umowy, zgodnie ze złożoną ofertą <text:s/>z dnia 25.01.2024 r.</text:span></text:p>
      <text:p text:style-name="P53"><text:span text:style-name="T54">WARZYWA <text:s/>i <text:s/>OWOCE ŚWIEŻE CPV03220000-9</text:span></text:p>
      <text:p text:style-name="P55"/>
      <text:p text:style-name="P56"><text:s text:c="78"/>§2</text:p>
      <text:p text:style-name="P57">1.Dostawa przedmiotu zamówienia następować będzie sukcesywnie, według potrzeb Zamawiającego na podstawie zgłoszonego zapotrzebowania w dniu poprzedzającym dostawę <text:s/>na adres mailowy określającego ilość oraz rodzaj artykułu.</text:p>
      <text:p text:style-name="P58"><text:span text:style-name="T59">2.</text:span><text:span text:style-name="T60">Zamawiający zastrzega sobie pr</text:span><text:span text:style-name="T61">awo zrealizowania Umowy do wartości niższej niż określona w Formularzu ofertowym, w zależności od faktycznych potrzeb Zamawiającego, wynikających</text:span></text:p>
      <text:p text:style-name="P62">ze zmieniającej się liczby podopiecznych korzystających z wyżywienia w placówce,</text:p>
      <text:p text:style-name="P63">zmiany ilości poszczególnych<text:s/>produktów wymaganych jadłospisem</text:p>
      <text:p text:style-name="P64"><text:s/>Zamawiający zobowiązuje się do zlecenia dostaw w/w przedmiocie zamówienia do wysokości min. 60 % wartości brutto wskazanej w Formularzu ofertowym wykonawcy.</text:p>
      <text:p text:style-name="P65"/>
      <text:p text:style-name="P66"><text:span text:style-name="T67">3. Wykonawca zobowiązany jest do dostarczenia towaru na swój ko</text:span><text:span text:style-name="T68">szt własnym transportem wraz z jego rozładowaniem<text:s/></text:span><text:span text:style-name="T69">w Magazynie</text:span><text:span text:style-name="T70"><text:s/></text:span><text:span text:style-name="T71"><text:s/>(parter).</text:span></text:p>
      <text:p text:style-name="Standard"><text:span text:style-name="T72">4.<text:s/></text:span><text:span text:style-name="T73">Towar musi być świeży, <text:s/>I gatunku, najwyższej jakości dopuszczony do obrotu zgodnie<text:s/></text:span><text:span text:style-name="T74"><text:line-break/></text:span><text:span text:style-name="T75">z obowiązującymi normami, atestami, terminami przydatności do spożycia,</text:span><text:span text:style-name="T76">,<text:s/></text:span><text:span text:style-name="T77">z nienaruszonymi cecha</text:span><text:span text:style-name="T78">mi pierwotnymi opakowania - w tym szczególnie towar spełniający wymogi Polskiej Normy, <text:s/>wymogi określone w ustawie.</text:span></text:p>
      <text:p text:style-name="P79">5. Dostawa własnym transportem, na własny koszt i własne ryzyko.</text:p>
      <text:p text:style-name="P80"><text:span text:style-name="T81"><text:s/></text:span><text:span text:style-name="T82">Dostawy ( w tym <text:s/>rozładunek ) będą dostarczane do siedziby ( magazynu)<text:s/></text:span><text:span text:style-name="T83">Zamawiającego</text:span></text:p>
      <text:p text:style-name="P84"/>
      <text:p text:style-name="P85">6. Wykonawca wystawiając fakturę VAT jest zobowiązany do stosowania cen widniejących na formularzach asortymentowo- cenowych przez cały okres trwania umowy. <text:s/></text:p>
      <text:p text:style-name="Standard"><text:span text:style-name="T86">7.<text:s/></text:span><text:span text:style-name="T87">Wykonawca wystawi fakturę <text:s text:c="2"/>zgodnie <text:s/>z danymi:<text:s/></text:span><text:span text:style-name="T88"><text:line-break/></text:span><text:span text:style-name="T89">Nabywca: Gmina Czechowice- Dzie</text:span><text:span text:style-name="T90">dzice,<text:s/></text:span><text:span text:style-name="T91">Plac Jana Pawła II 1, 43-502 Czechowice- Dziedzice NIP: 652-17-13-295 Odbiorca</text:span><text:span text:style-name="T92">: Szkoła Podstawowa nr 2 im. Powstańców Śląskich ul.Miliardowicka 46, 43-518 Ligota</text:span><text:bookmark-start text:name="_Hlk65396223"/><text:bookmark-start text:name="_Hlk80343898"/></text:p>
      <text:p text:style-name="Standard"><text:span text:style-name="T93">Faktura będzie przesłana, dostarczona <text:s/>na adres Odbiorcy</text:span><text:bookmark-end text:name="_Hlk65396223"/><text:bookmark-end text:name="_Hlk80343898"/><text:span text:style-name="T94">:Szkoła Podstawowa nr 2 im. Pow</text:span><text:span text:style-name="T95">stańców Śląskich ul.Miliardowicka 46, 43-518 Ligota</text:span></text:p>
      <text:p text:style-name="P96"><text:span text:style-name="T97">8.Jeżeli Wykonawca w trakcie realizacji umowy podejmie decyzję o zmianie formy rozliczenia za faktury papierowe, zobligowany jest powiadomić o tym fakcie Zamawiającego na adres<text:s/></text:span><text:span text:style-name="T98">e-mail:<text:s/></text:span><text:a xlink:href="mailto:sekretariat.sp2ligota@czechowice.edu.pl" office:target-frame-name="_top" xlink:show="replace"><text:span text:style-name="T99">sekretariat.sp2ligota@czechowice.edu.pl</text:span></text:a><text:span text:style-name="T100"><text:s text:c="2"/></text:span><text:a xlink:href="mailto:dyrektor.sp2@czechowice.edu.pl" office:target-frame-name="_top" xlink:show="replace"><text:span text:style-name="T101">najpóźniej ostatniego dnia przed wystawieniem faktury.</text:span></text:a><text:a xlink:href="mailto:dyrektor.sp2@czechowice.edu.pl" office:target-frame-name="_top" xlink:show="replace"><text:span text:style-name="T102"><text:s/></text:span></text:a></text:p>
      <text:p text:style-name="P103"><text:span text:style-name="T104">9</text:span><text:a xlink:href="mailto:dyrektor.sp2@czechowice.edu.pl" office:target-frame-name="_top" xlink:show="replace"><text:span text:style-name="T105">. Powyższe zapisy można stosować odpowiednio do podwykonawców zgodnie z art. 2 pkt. 5d) ustawy z dnia 9 listopada 2018 r. o elektronicznym fakturowaniu w zamówieniach publicznych, koncesjach na robo</text:span><text:span text:style-name="T106">ty budowlane lub usługi oraz partnerstwie publiczno-prywatnym (t.j. Dz. U. z 2020 r. poz. 1666).</text:span></text:a></text:p>
      <text:p text:style-name="P107">11. Wykonawca oświadcza, że rachunek bankowy o nr …………………………….…………, który zostanie wskazany na wystawionej fakturze VAT, należy do Wykonawcy i znajduje się na<text:s/>tzw. „białej liście”, tj. wykazie podmiotów prowadzonych przez Szefa Krajowej Administracji Skarbowej, zgodnie z ustawą z dnia 12.04.2019 r. o zmianie ustawy o podatku od towarów i usług oraz niektórych innych ustaw. W przypadku, kiedy podany na fakturze bankowym Wykonawcy nie znajdzie się na w/w wykazie, Zamawiający w ciągu trzech dni od dnia zlecenia przelewu zgłosi ten fakt w urzędzie skarbowym dla Wykonawcy.</text:p>
      <text:p text:style-name="P108"><text:a xlink:href="mailto:dyrektor.sp2@czechowice.edu.pl" office:target-frame-name="_top" xlink:show="replace"><text:span text:style-name="T109">§3</text:span></text:a></text:p>
      <text:p text:style-name="Standarduser"><text:span text:style-name="T110">1. Odbiór towarów będących przedmiotem</text:span><text:span text:style-name="T111"><text:s/>zamówienia będzie odbywał się w siedzibie zamawiającego w magazynie <text:s/>magazyn<text:s/></text:span><text:span text:style-name="T112">żywnościowy Szkoła Podstawowa nr 2 im. Powstańców Śląskich, ul.Miliardowicka 46,<text:s/></text:span><text:span text:style-name="T113">43-518</text:span><text:span text:style-name="T114"><text:s/></text:span><text:span text:style-name="T115">Ligota.</text:span></text:p>
      <text:p text:style-name="Standarduser"><text:a xlink:href="mailto:dyrektor.sp2@czechowice.edu.pl" office:target-frame-name="_top" xlink:show="replace"><text:span text:style-name="T116">2. Zamawiający podczas odbioru towaru zobowiązany jest do sprawdzenia ilości, rodzaju i jakości produktów.</text:span></text:a><text:s/><text:span text:style-name="T117"><text:line-break/></text:span><text:span text:style-name="T118">Dostawy:</text:span></text:p>
      <text:p text:style-name="Standard"><text:span text:style-name="T119"><text:s/>owoce, warzywa : poniedziałki, środy, piątki 7.30 – 8.00</text:span></text:p>
      <text:p text:style-name="P120"/>
      <text:p text:style-name="P121"/>
      <text:p text:style-name="P122"><text:a xlink:href="mailto:dyrektor.sp2@czechowice.edu.pl" office:target-frame-name="_top" xlink:show="replace"><text:span text:style-name="T123">Zamówienia będą składane w godzinach pracy Zamawiającego, tj. od poniedziałku do piątku  </text:span></text:a></text:p>
      <text:p text:style-name="P124"><text:a xlink:href="mailto:dyrektor.sp2@czechowice.edu.pl" office:target-frame-name="_top" xlink:show="replace"><text:span text:style-name="T125">3. Przejęcie odpowiedzialności za towar następuje z chwilą</text:span><text:span text:style-name="T126"><text:s/>jego odbioru w magazynie Zamawiającego, z tym zastrzeżeniem,<text:s/></text:span></text:a><text:a xlink:href="mailto:dyrektor.sp2@czechowice.edu.pl" office:target-frame-name="_top" xlink:show="replace"><text:span text:style-name="T127">ż</text:span></text:a><text:a xlink:href="mailto:dyrektor.sp2@czechowice.edu.pl" office:target-frame-name="_top" xlink:show="replace"><text:span text:style-name="T128">e nie uchyla to odpowiedzialności Wykonawcy <text:s/>za ukryte wady jakościowe towaru.</text:span></text:a></text:p>
      <text:p text:style-name="P129"><text:a xlink:href="mailto:dyrektor.sp2@czechowice.edu.pl" office:target-frame-name="_top" xlink:show="replace">4. W przypadku dostarczenia towaru z wadami (dotyczy to jakości, świeżości, terminu przydatności do spożycia) lub niezgodności dostawy z zamówieniem lub parametrami<text:s/></text:a><text:a xlink:href="mailto:dyrektor.sp2@czechowice.edu.pl" office:target-frame-name="_top" xlink:show="replace">określonymi w ofercie, W przypadku dostarczenia zamówionego towaru niezgodnego z zamówieniem lub niewłaściwej jakości czy niedostarczenia towaru, a także nie dokonania niezwłocznej jego wymiany na towar właściwy</text:a><text:a xlink:href="mailto:dyrektor.sp2@czechowice.edu.pl" office:target-frame-name="_top" xlink:show="replace"><text:s/></text:a><text:a xlink:href="mailto:dyrektor.sp2@czechowice.edu.pl" office:target-frame-name="_top" xlink:show="replace"><text:span text:style-name="T130">Zamawiający może odmówić jego przyjęcia i żądać wymiany<text:s/></text:span></text:a><text:a xlink:href="mailto:dyrektor.sp2@czechowice.edu.pl" office:target-frame-name="_top" xlink:show="replace"><text:span text:style-name="T131"><text:s/>na towar wolny od wad niezwłocznie w ciągu 2 godzin.<text:s/></text:span></text:a><text:a xlink:href="mailto:dyrektor.sp2@czechowice.edu.pl" office:target-frame-name="_top" xlink:show="replace"><text:span text:style-name="T132">Zamawiający ma prawo dokonać zakupu w innej placówce i z tego tytułu obciąży wykonawcę kosztami .</text:span></text:a></text:p>
      <text:p text:style-name="P133"><text:a xlink:href="mailto:dyrektor.sp2@czechowice.edu.pl" office:target-frame-name="_top" xlink:show="replace"><text:span text:style-name="T134">§4</text:span></text:a></text:p>
      <text:p text:style-name="P135"><text:a xlink:href="mailto:dyrektor.sp2@czechowice.edu.pl" office:target-frame-name="_top" xlink:show="replace"><text:span text:style-name="T136">1. Za wykonanie dostaw określonych w niniejszej umowie w ilościach ustalonych w załączniku Nr 2 do umowy Zamawiający zapłaci Wykonawcy<text:s/></text:span></text:a></text:p>
      <text:p text:style-name="P137"/>
      <text:p text:style-name="P138"><text:a xlink:href="mailto:dyrektor.sp2@czechowice.edu.pl" office:target-frame-name="_top" xlink:show="replace"><text:span text:style-name="T139">Wynagrodzenie;</text:span></text:a></text:p>
      <text:p text:style-name="P140"><text:a xlink:href="mailto:dyrektor.sp2@czechowice.edu.pl" office:target-frame-name="_top" xlink:show="replace"><text:span text:style-name="T141">.……………………………………………………………………………..złotych netto<text:s/></text:span><text:span text:style-name="T142"><text:line-break/></text:span><text:span text:style-name="T143">(słownie:………………………………………………………...………PLN netto)</text:span></text:a></text:p>
      <text:p text:style-name="P144"><text:a xlink:href="mailto:dyrektor.sp2@czechowice.edu.pl" office:target-frame-name="_top" xlink:show="replace"><text:span text:style-name="T145">….............................................................................................. złoty</text:span></text:a><text:a xlink:href="mailto:dyrektor.sp2@czechowice.edu.pl" office:target-frame-name="_top" xlink:show="replace"><text:span text:style-name="T146">ch brutto</text:span><text:span text:style-name="T147"><text:line-break/></text:span><text:span text:style-name="T148"><text:s/>(słownie:………………………………………………………...…………PLN brutto)</text:span></text:a></text:p>
      <text:p text:style-name="P149"><text:a xlink:href="mailto:dyrektor.sp2@czechowice.edu.pl" office:target-frame-name="_top" xlink:show="replace"><text:span text:style-name="T150">2. Za dostarczony asortyment Zamawiający zobowiązuje się zapłacić cenę wynikającą <text:s text:c="4"/></text:span><text:span text:style-name="T151"><text:s text:c="17"/>z określonych w ofercie cen jednostkowych dostarczanego asortymentu.</text:span></text:a></text:p>
      <text:p text:style-name="P152">3. <text:s/>Zamawiający przewiduje waloryzacje:</text:p>
      <text:p text:style-name="P153"><text:span text:style-name="T154">poprzez zmianę ceny zamówienia, zarówno <text:s/>jej wzrost jak i obniżenie <text:s/>z użyciem<text:s/></text:span><text:span text:style-name="T155">odesłania do ogłaszanego w komunikacie Prezesa GUS<text:s/></text:span><text:span text:style-name="T156">wskaźnik zmian cen.</text:span></text:p>
      <text:p text:style-name="P157">lub wskazania innej podstawy prawnej w szczególności wykazu rodzajów produktów <text:s/>lub kosztów w przypadku gdy zmiana ceny uprawnia strony do żądania zmiany wynagrodzenia.</text:p>
      <text:p text:style-name="P158">Pierwsza waloryzacja ceny może nastąpić po okresie 60 dni od dnia<text:s/>otwarcia ofert.</text:p>
      <text:p text:style-name="P159">Strony ustalają , że w przypadku zaistnienia okoliczności mających wpływ na zmianę wynagrodzenia. Wykonawca może wystąpić do Zamawiającego w terminie 30 dni od daty wprowadzenia <text:s/>zmiany z wnioskiem o zmianę cen jednostkowych poszczególnych<text:s/>artykułów przedkładając odpowiednie dokumenty potwierdzające zasadność złożenia takiego wniosku. Wykonawca powinien wykazać ponad wszelką wątpliwość, że zaistniała zmiana mabezpośredni wpływ na koszty wykonania zamówienia, oraz określić stopień w jakim wpłynie ona na wysokość wynagrodzenia .</text:p>
      <text:p text:style-name="P160"><text:a xlink:href="mailto:dyrektor.sp2@czechowice.edu.pl" office:target-frame-name="_top" xlink:show="replace"><text:span text:style-name="T161">4. Zapłata należności za dostarczony towar nastąpi w formie przelewu z rachunku Zamawiającego na rachunek Wykonawcy umieszczony na fakturze w terminie do<text:s/></text:span></text:a><text:a xlink:href="mailto:dyrektor.sp2@czechowice.edu.pl" office:target-frame-name="_top" xlink:show="replace"><text:span text:style-name="T162">30</text:span></text:a><text:a xlink:href="mailto:dyrektor.sp2@czechowice.edu.pl" office:target-frame-name="_top" xlink:show="replace"><text:span text:style-name="T163"><text:s/>dni od daty otrzymania oryginału faktury</text:span></text:a><text:span text:style-name="T164">. Faktury na koniec każdego tygodnia, faktura na koniec miesiąca najpóźniej pierwszego dnia kolejnego miesiąca.</text:span></text:p>
      <text:p text:style-name="P165"><text:a xlink:href="mailto:dyrektor.sp2@czechowice.edu.pl" office:target-frame-name="_top" xlink:show="replace"><text:span text:style-name="T166">5. Ostateczne wynagrodzenie Wykonawcy stanowić będzie kwota odpowiadająca iloczynowi ilości faktycznie dostarczonych towarów wg ich rodzaju oraz cen zawartych w ofercie.</text:span></text:a></text:p>
      <text:p text:style-name="P167"><text:a xlink:href="mailto:dyrektor.sp2@czechowice.edu.pl" office:target-frame-name="_top" xlink:show="replace"/></text:p>
      <text:p text:style-name="P168"><text:a xlink:href="mailto:dyrektor.sp2@czechowice.edu.pl" office:target-frame-name="_top" xlink:show="replace"><text:span text:style-name="T169">§5</text:span></text:a></text:p>
      <text:p text:style-name="P170"><text:a xlink:href="mailto:dyrektor.sp2@czechowice.edu.pl" office:target-frame-name="_top" xlink:show="replace"><text:span text:style-name="T171">Umowa zostaje zawarta na czas określony od<text:s/></text:span></text:a><text:span text:style-name="T172">02</text:span><text:a xlink:href="mailto:dyrektor.sp2@czechowice.edu.pl" office:target-frame-name="_top" xlink:show="replace"><text:span text:style-name="T173">.202</text:span></text:a><text:a xlink:href="mailto:dyrektor.sp2@czechowice.edu.pl" office:target-frame-name="_top" xlink:show="replace"><text:span text:style-name="T174">4</text:span></text:a><text:a xlink:href="mailto:dyrektor.sp2@czechowice.edu.pl" office:target-frame-name="_top" xlink:show="replace"><text:span text:style-name="T175"><text:s text:c="2"/>do 31-12-202</text:span></text:a><text:a xlink:href="mailto:dyrektor.sp2@czechowice.edu.pl" office:target-frame-name="_top" xlink:show="replace"><text:span text:style-name="T176">4</text:span></text:a><text:a xlink:href="mailto:dyrektor.sp2@czechowice.edu.pl" office:target-frame-name="_top" xlink:show="replace"><text:span text:style-name="T177"><text:s/>r. z zastrzeżeniem,<text:s/></text:span></text:a><text:a xlink:href="mailto:dyrektor.sp2@czechowice.edu.pl" office:target-frame-name="_top" xlink:show="replace"><text:span text:style-name="T178">że dostawy będą realizowane w okresach przebywania dzieci i młodzieży w placówkach oświatowych.</text:span></text:a></text:p>
      <text:p text:style-name="P179"><text:a xlink:href="mailto:dyrektor.sp2@czechowice.edu.pl" office:target-frame-name="_top" xlink:show="replace"><text:span text:style-name="T180">§6</text:span></text:a></text:p>
      <text:p text:style-name="P181"><text:a xlink:href="mailto:dyrektor.sp2@czechowice.edu.pl" office:target-frame-name="_top" xlink:show="replace"><text:span text:style-name="T182">1. Strony ustalają osoby upoważnione do bieżących kontaktów w trakcie realizacji umowy:</text:span></text:a></text:p>
      <text:p text:style-name="P183"><text:a xlink:href="mailto:dyrektor.sp2@czechowice.edu.pl" office:target-frame-name="_top" xlink:show="replace"><text:span text:style-name="T184">a) ze strony Zamawiającego:<text:s/></text:span></text:a></text:p>
      <text:p text:style-name="P185"><text:a xlink:href="mailto:dyrektor.sp2@czechowice.edu.pl" office:target-frame-name="_top" xlink:show="replace"><text:span text:style-name="T186">b) ze strony Wykonawcy: ……….........................................................................................</text:span></text:a></text:p>
      <text:p text:style-name="P187"><text:a xlink:href="mailto:dyrektor.sp2@czechowice.edu.pl" office:target-frame-name="_top" xlink:show="replace"><text:span text:style-name="T188">2. W zakresie wzajemnego współdziałania przy realizacji prze</text:span><text:span text:style-name="T189">dmiotu umowy, strony zobowiązują się działać niezwłocznie, przestrzegając obowiązujących przepisów prawa<text:s/></text:span><text:span text:style-name="T190"><text:line-break/></text:span><text:span text:style-name="T191">i ustalonych zwyczajów z poszanowaniem praw drugiej strony.</text:span></text:a></text:p>
      <text:p text:style-name="P192"><text:a xlink:href="mailto:dyrektor.sp2@czechowice.edu.pl" office:target-frame-name="_top" xlink:show="replace"><text:span text:style-name="T193">§7</text:span></text:a></text:p>
      <text:p text:style-name="P194"><text:a xlink:href="mailto:dyrektor.sp2@czechowice.edu.pl" office:target-frame-name="_top" xlink:show="replace"><text:span text:style-name="T195">W razie niewykonania lub nienależytego wykonania umowy:</text:span></text:a></text:p>
      <text:p text:style-name="P196"><text:a xlink:href="mailto:dyrektor.sp2@czechowice.edu.pl" office:target-frame-name="_top" xlink:show="replace"><text:span text:style-name="T197">1. Wykonawca zobowiązuje się zapłacić Zamawiającemu kary umowne w wysokości:</text:span></text:a></text:p>
      <text:p text:style-name="P198"><text:a xlink:href="mailto:dyrektor.sp2@czechowice.edu.pl" office:target-frame-name="_top" xlink:show="replace"><text:span text:style-name="T199">a) 5% wartości umowy, gdy Zamawiający odstąpi od umowy z powodu okoliczności, <text:s text:c="39"/>za które odpowiada Wykonawca,</text:span></text:a></text:p>
      <text:p text:style-name="P200"><text:a xlink:href="mailto:dyrektor.sp2@czechowice.edu.pl" office:target-frame-name="_top" xlink:show="replace"><text:span text:style-name="T201">b</text:span><text:span text:style-name="T202">) 1 % wartości partii dostawy danego dnia nie dostarczonej w terminie,</text:span></text:a></text:p>
      <text:p text:style-name="P203"><text:a xlink:href="mailto:dyrektor.sp2@czechowice.edu.pl" office:target-frame-name="_top" xlink:show="replace"><text:span text:style-name="T204">c) 5% wartości umowy, jeżeli sam z przyczyn niezależnych od Zamawiającego odstąpi od umowy.</text:span></text:a></text:p>
      <text:p text:style-name="P205"><text:span text:style-name="T206">Wszelkie reklamacje dotyczące dostawy<text:s/></text:span><text:span text:style-name="T207">Wykonawca zobowiązany jest załatwić w trybie pilnym od zgłoszenia<text:s/></text:span><text:span text:style-name="T208">w ciągu<text:s/></text:span><text:span text:style-name="T209">dwóch godzin.</text:span><text:span text:style-name="T210"><text:s/></text:span><text:span text:style-name="T211"><text:s/>W przypadku dostarczenia zamówionego towaru niezgodnego z zamówieniem lub niewłaściwej jakości czy niedostarczenia towaru, a także nie dokonania niezwłocznej jego wymi</text:span><text:span text:style-name="T212">any na towar właściwy we wskazanym terminie – Zamawiający w w/w okolicznościach ma prawo dokonania zakupu zamówionego towaru w dowolnej jednostce handlowej. Koszty powstałe z tego tytułu obciążają wykonawcę</text:span><text:span text:style-name="T213">.</text:span></text:p>
      <text:p text:style-name="P214"/>
      <text:p text:style-name="P215"><text:a xlink:href="mailto:dyrektor.sp2@czechowice.edu.pl" office:target-frame-name="_top" xlink:show="replace"><text:span text:style-name="T216">Dostawca wyraża zgodę na potrącenie w/w kar umownych z należności wynikających<text:s/></text:span><text:span text:style-name="T217"><text:line-break/></text:span><text:span text:style-name="T218">z faktury VAT lub rachunku.</text:span></text:a></text:p>
      <text:p text:style-name="P219"><text:a xlink:href="mailto:dyrektor.sp2@czechowice.edu.pl" office:target-frame-name="_top" xlink:show="replace"><text:span text:style-name="T220">Jeżeli kara umowna <text:s/>nie wyczerpuje całości szkody zamawiający może dochodzić swoich p</text:span><text:span text:style-name="T221">raw na zasadach ogólnych.</text:span></text:a></text:p>
      <text:p text:style-name="P222"><text:a xlink:href="mailto:dyrektor.sp2@czechowice.edu.pl" office:target-frame-name="_top" xlink:show="replace"><text:span text:style-name="T223">d)Maksymalna wysokość kar 10% wartości zamówienia.</text:span></text:a></text:p>
      <text:p text:style-name="P224"><text:a xlink:href="mailto:dyrektor.sp2@czechowice.edu.pl" office:target-frame-name="_top" xlink:show="replace"><text:span text:style-name="T225">2. Zamawiający zobowiązuje się zapłacić Wykonawcy karę umowną w wysok</text:span><text:span text:style-name="T226">ości 5% wartości umowy, w razie odstąpienia przez Wykonawcę od umowy z powodu okoliczności, za które odpowiada Zamawiający.</text:span></text:a></text:p>
      <text:p text:style-name="P227"><text:a xlink:href="mailto:dyrektor.sp2@czechowice.edu.pl" office:target-frame-name="_top" xlink:show="replace"><text:span text:style-name="T228">3. Za niedotrzymanie terminu płatności faktur Wykonawca może naliczyć Zamawia</text:span><text:span text:style-name="T229">jącemu odsetki ustawowe.</text:span></text:a></text:p>
      <text:p text:style-name="Standarduser"><text:a xlink:href="mailto:dyrektor.sp2@czechowice.edu.pl" office:target-frame-name="_top" xlink:show="replace"><text:span text:style-name="T230">4. Strony mogą dochodzić na zasadach ogólnych odszkodowania przewyższającego wysokość kar umownych.</text:span></text:a></text:p>
      <text:p text:style-name="P231"><text:a xlink:href="mailto:dyrektor.sp2@czechowice.edu.pl" office:target-frame-name="_top" xlink:show="replace"><text:span text:style-name="T232">§8</text:span></text:a></text:p>
      <text:p text:style-name="P233"><text:a xlink:href="mailto:dyrektor.sp2@czechowice.edu.pl" office:target-frame-name="_top" xlink:show="replace"><text:span text:style-name="T234">1. Zgodnie z art. 456 ustawy PZP Zamawiający może odstąpić od umowy w przypadku wystąpienia istotnej okoliczności powodującej, że wykonanie umowy nie leży w interesie</text:span></text:a><text:a xlink:href="mailto:dyrektor.sp2@czechowice.edu.pl" office:target-frame-name="_top" xlink:show="replace"><text:span text:style-name="T235"><text:s/></text:span></text:a><text:a xlink:href="mailto:dyrektor.sp2@czechowice.edu.pl" office:target-frame-name="_top" xlink:show="replace"><text:span text:style-name="T236">publicznym, czego nie można było przewidzieć w chwili zawarcia umowy. Odstąpienie od umowy w tym przypadku może nastąpić w terminie 30 dni od powzięcia wiadomości <text:s text:c="19"/></text:span><text:span text:style-name="T237"><text:s text:c="29"/></text:span></text:a><text:a xlink:href="mailto:dyrektor.sp2@czechowice.edu.pl" office:target-frame-name="_top" xlink:show="replace"><text:span text:style-name="T238">o powyższych okolicznościach. W takim wypadku Wykonawca może żądać wyłącznie wynagrodzenia należnego mu z tytuł wykonania części umowy.</text:span></text:a></text:p>
      <text:p text:style-name="P239"><text:a xlink:href="mailto:dyrektor.sp2@czechowice.edu.pl" office:target-frame-name="_top" xlink:show="replace"><text:span text:style-name="T240">2. W razie rażącego naruszenia postanowień niniejszej umowy, w szczególności powtarzających się opóźnień w realizacji dostaw, mimo bezskutecznego wezwania do zaprzestania naruszeń, stronie poszkodowanej przysługuje prawo odstąpienia od u</text:span><text:span text:style-name="T241">mowy ze skutkiem natychmiastowym <text:s/>z winy strony naruszającej.</text:span></text:a></text:p>
      <text:p text:style-name="P242"><text:a xlink:href="mailto:dyrektor.sp2@czechowice.edu.pl" office:target-frame-name="_top" xlink:show="replace"><text:span text:style-name="T243"><text:line-break/></text:span><text:span text:style-name="T244">§9</text:span></text:a></text:p>
      <text:p text:style-name="P245"><text:a xlink:href="mailto:dyrektor.sp2@czechowice.edu.pl" office:target-frame-name="_top" xlink:show="replace"><text:span text:style-name="T246">1. Strony dopuszczają zmiany istotnych postanowień niniejszej umowy, zgodnie z a</text:span><text:span text:style-name="T247">rt. 455 ustawy Prawo zamówień publicznych, w przypadku wystąpienia następujących okoliczności, których <text:s/>nie można było przewidzieć w chwili zawierania niniejszej umowy, polegające na:</text:span></text:a></text:p>
      <text:p text:style-name="P248"><text:a xlink:href="mailto:dyrektor.sp2@czechowice.edu.pl" office:target-frame-name="_top" xlink:show="replace"><text:span text:style-name="T249">a) zmianie powsze</text:span><text:span text:style-name="T250">chnie obowiązujących przepisów prawa w zakresie mających wpływ na realizację przedmiotu zamówienia w tym zmiany ustawowe zmiany stawki podatku od towarów i usług (VAT),</text:span></text:a></text:p>
      <text:p text:style-name="P251"><text:a xlink:href="mailto:dyrektor.sp2@czechowice.edu.pl" office:target-frame-name="_top" xlink:show="replace"><text:span text:style-name="T252">b) zmianie terminie, częstotliwo</text:span><text:span text:style-name="T253">ści dostaw i sposobu wykonywania umowy w przypadku, gdy niezbędna jest zamiana sposobu wykonywania lub terminu, częstotliwości realizacji przedmiotu umowy, o ile zmiana taka jest korzystna dla zamawiającego oraz konieczna w celu prawidłowego wykonania umow</text:span><text:span text:style-name="T254">y.</text:span></text:a></text:p>
      <text:p text:style-name="P255"><text:a xlink:href="mailto:dyrektor.sp2@czechowice.edu.pl" office:target-frame-name="_top" xlink:show="replace"><text:span text:style-name="T256">c) w zakresie rzeczowym przedmiotu umowy tj. zaprzestania wytwarzania produktu objętego umową, pod warunkiem, iż odpowiednik jest tej samej lub wyższej jakości, za cenę nie wyższą niż cena produktu<text:s/></text:span><text:span text:style-name="T257">objętego umową.</text:span></text:a></text:p>
      <text:p text:style-name="P258"><text:a xlink:href="mailto:dyrektor.sp2@czechowice.edu.pl" office:target-frame-name="_top" xlink:show="replace"><text:span text:style-name="T259">d) przedłożeniu przez Wykonawcę oferty korzystniejszej dla Zamawiającego</text:span></text:a><text:a xlink:href="mailto:dyrektor.sp2@czechowice.edu.pl" office:target-frame-name="_top" xlink:show="replace"><text:span text:style-name="T260">( promocje, rabaty)<text:s/></text:span></text:a><text:a xlink:href="mailto:dyrektor.sp2@czechowice.edu.pl" office:target-frame-name="_top" xlink:show="replace"><text:span text:style-name="T261">, pod warunkiem, iż odpowiednik jest tej samej lub wyższej jakości za cenę nie wyższą niż cena produktu objętego umową.</text:span></text:a></text:p>
      <text:p text:style-name="P262"><text:a xlink:href="mailto:dyrektor.sp2@czechowice.edu.pl" office:target-frame-name="_top" xlink:show="replace"><text:span text:style-name="T263">e) wprowadzeniu do sprzedaży</text:span><text:span text:style-name="T264"><text:s/>przez producenta zmodyfikowanego/ udoskonalonego produktu powodującego wycofanie dotychczasowego za cenę nie wyższą niż cena produktu objętego umową.</text:span></text:a></text:p>
      <text:p text:style-name="P265"><text:a xlink:href="mailto:dyrektor.sp2@czechowice.edu.pl" office:target-frame-name="_top" xlink:show="replace"><text:span text:style-name="T266">f) dopuszczeniu się zmiany umowy <text:s/>w zakresie numer</text:span><text:span text:style-name="T267">u katalogowego, nazwy produktu wielkości opakowania przy zachowaniu jego parametrów - w przypadku wprowadzenia niniejszych zmian przez producenta potwierdzonych odpowiednimi dokumentami.</text:span></text:a></text:p>
      <text:p text:style-name="P268"><text:a xlink:href="mailto:dyrektor.sp2@czechowice.edu.pl" office:target-frame-name="_top" xlink:show="replace"><text:span text:style-name="T269">g) zwiększeniu</text:span><text:span text:style-name="T270"><text:s/>o 10% wartości umowy brutto, o ile stało się to niezbędne dla zapewnienia ciągłości dostawy oraz prawidłowego funkcjonowania stołówki na skutek okoliczności jakich nie można było przewidzieć na etapie prowadzenia postępowania o zamówienie.</text:span></text:a></text:p>
      <text:p text:style-name="P271"><text:a xlink:href="mailto:dyrektor.sp2@czechowice.edu.pl" office:target-frame-name="_top" xlink:show="replace"><text:span text:style-name="T272">h) jeżeli dotyczy realizacji, przez dotychczasowego wykonawcę, dodatkowych dostaw, których nie uwzględniono w zamówieniu podstawowym, o ile stały się one niezbędne i zostały spełnione łącznie następujące warunki:</text:span></text:a></text:p>
      <text:p text:style-name="P273"><text:a xlink:href="mailto:dyrektor.sp2@czechowice.edu.pl" office:target-frame-name="_top" xlink:show="replace"><text:span text:style-name="T274">a) zmiana wykonawcy nie może zostać dokonana z powodów ekonomicznych lub technicznych, w szczególności dotyczących zamienności lub interoperacyjności wyposażenia, usług lub instalacji zamówionych w ramach</text:span><text:span text:style-name="T275"><text:s/>zamówienia podstawowego,</text:span></text:a></text:p>
      <text:p text:style-name="P276"><text:a xlink:href="mailto:dyrektor.sp2@czechowice.edu.pl" office:target-frame-name="_top" xlink:show="replace"><text:span text:style-name="T277">b) zmiana wykonawcy spowodowałaby istotną niedogodność lub znaczne zwiększenie kosztów dla zamawiającego,</text:span></text:a></text:p>
      <text:p text:style-name="P278"><text:a xlink:href="mailto:dyrektor.sp2@czechowice.edu.pl" office:target-frame-name="_top" xlink:show="replace"><text:span text:style-name="T279">c) wzrost ceny</text:span><text:span text:style-name="T280"><text:s/>spowodowany każdą kolejną zmianą nie przekracza 50% wartości pierwotnej umowy</text:span></text:a></text:p>
      <text:p text:style-name="P281"><text:a xlink:href="mailto:dyrektor.sp2@czechowice.edu.pl" office:target-frame-name="_top" xlink:show="replace"><text:span text:style-name="T282"><text:s/>i) Jeżeli konieczność zmiany umowy spowodowana jest okolicznościami, których zamawiający, działając z należytą starannośc</text:span><text:span text:style-name="T283">ią, nie mógł przewidzieć, o ile zmiana nie modyfikuje ogólnego charakteru umowy a wzrost ceny spowodowany każdą kolejną zmianą nie przekracza 50% wartości pierwotnej umowy.</text:span></text:a></text:p>
      <text:p text:style-name="P284"><text:a xlink:href="mailto:dyrektor.sp2@czechowice.edu.pl" office:target-frame-name="_top" xlink:show="replace"><text:span text:style-name="T285">W przypadkach, o których mow</text:span><text:span text:style-name="T286">a w pkt. H , I: 1) nie może wprowadzać kolejnych zmian umowy w celu uniknięcia stosowania przepisów ustawy; 2) po dokonaniu zmiany umowy zamieszcza ogłoszenie o zmianie umowy w Biuletynie Zamówień Publicznych.</text:span></text:a></text:p>
      <text:p text:style-name="P287"><text:a xlink:href="mailto:dyrektor.sp2@czechowice.edu.pl" office:target-frame-name="_top" xlink:show="replace"><text:span text:style-name="T288">2. Dopuszcza się zmiany w treści niniejszej umowy, gdy zmiany te są nieistotne w stosunku do treści oferty, na podstawie której dokonano wyboru Wykonawcy.</text:span></text:a></text:p>
      <text:p text:style-name="P289"><text:a xlink:href="mailto:dyrektor.sp2@czechowice.edu.pl" office:target-frame-name="_top" xlink:show="replace"><text:span text:style-name="T290">3. Wszelkie zmiany i uzupełnienia tre</text:span><text:span text:style-name="T291">ści niniejszej umowy wymagają aneksu sporządzonego <text:s text:c="25"/>z zachowaniem formy pisemnej pod rygorem nieważności.</text:span></text:a></text:p>
      <text:p text:style-name="P292"><text:a xlink:href="mailto:dyrektor.sp2@czechowice.edu.pl" office:target-frame-name="_top" xlink:show="replace"><text:span text:style-name="T293">§10</text:span></text:a></text:p>
      <text:p text:style-name="Standarduser"><text:a xlink:href="mailto:dyrektor.sp2@czechowice.edu.pl" office:target-frame-name="_top" xlink:show="replace"><text:span text:style-name="T294">Wszelkie spo</text:span><text:span text:style-name="T295">ry mogące wynikać z realizacji umowy rozstrzygać będzie Sąd właściwy dla siedziby Zamawiającego.</text:span></text:a></text:p>
      <text:p text:style-name="P296"><text:a xlink:href="mailto:dyrektor.sp2@czechowice.edu.pl" office:target-frame-name="_top" xlink:show="replace"><text:span text:style-name="T297">§11</text:span></text:a></text:p>
      <text:p text:style-name="Standarduser"><text:a xlink:href="mailto:dyrektor.sp2@czechowice.edu.pl" office:target-frame-name="_top" xlink:show="replace"><text:span text:style-name="T298">W sprawach nieuregulowanych niniejszą umową m</text:span><text:span text:style-name="T299">ają zastosowanie odpowiednie przepisy Ustawy Prawo Zamówień Publicznych i Kodeksu Cywilnego.</text:span></text:a></text:p>
      <text:p text:style-name="P300"><text:a xlink:href="mailto:dyrektor.sp2@czechowice.edu.pl" office:target-frame-name="_top" xlink:show="replace"><text:span text:style-name="T301">§12</text:span></text:a></text:p>
      <text:p text:style-name="Standarduser"><text:a xlink:href="mailto:dyrektor.sp2@czechowice.edu.pl" office:target-frame-name="_top" xlink:show="replace"><text:span text:style-name="T302">Umowę sporządzono w 2 jednobrzmiących<text:s/></text:span><text:span text:style-name="T303">egzemplarzach:</text:span></text:a></text:p>
      <text:p text:style-name="Standarduser"><text:a xlink:href="mailto:dyrektor.sp2@czechowice.edu.pl" office:target-frame-name="_top" xlink:show="replace"><text:span text:style-name="T304">- 1 dla Zamawiającego</text:span></text:a></text:p>
      <text:p text:style-name="Standarduser"><text:a xlink:href="mailto:dyrektor.sp2@czechowice.edu.pl" office:target-frame-name="_top" xlink:show="replace"><text:span text:style-name="T305">- 1 dla Wykonawcy</text:span></text:a></text:p>
      <text:p text:style-name="Standarduser"><text:a xlink:href="mailto:dyrektor.sp2@czechowice.edu.pl" office:target-frame-name="_top" xlink:show="replace"><text:span text:style-name="T306">Załączniki do umowy:</text:span></text:a></text:p>
      <text:p text:style-name="Standarduser"><text:a xlink:href="mailto:dyrektor.sp2@czechowice.edu.pl" office:target-frame-name="_top" xlink:show="replace"><text:span text:style-name="T307">Załącznik Nr 1 - formularz cenowy</text:span></text:a></text:p>
      <text:p text:style-name="P308"/>
      <text:p text:style-name="Standarduser"><text:a xlink:href="mailto:dyrektor.sp2@czechowice.edu.pl" office:target-frame-name="_top" xlink:show="replace"><text:span text:style-name="T309">ZAMAWIAJĄCY <text:s text:c="70"/>WYKONAWC</text:span></text:a><text:a xlink:href="mailto:dyrektor.sp2@czechowice.edu.pl" office:target-frame-name="_top" xlink:show="replace"><text:span text:style-name="T310">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user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user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Arial" style:font-size-complex="10pt" style:language-asian="ar" style:country-asian="SA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fo:font-size="10pt" style:font-size-asian="10pt" style:font-size-complex="10pt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2" style:display-name="Body text|2" style:family="paragraph" style:parent-style-name="Standard">
      <style:paragraph-properties fo:text-align="justify" fo:margin-top="0.1805in" fo:margin-bottom="0in" fo:line-height="0.1763in" fo:text-indent="-0.2638in" fo:background-color="#FFFFFF"/>
      <style:text-properties fo:font-size="10.5pt" style:font-size-asian="10.5pt" style:font-size-complex="10.5pt" fo:hyphenate="false"/>
    </style:style>
    <style:style style:name="Tekstprzypisudolnego" style:display-name="Tekst przypisu dolnego" style:family="paragraph">
      <style:paragraph-properties style:vertical-align="auto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kt" style:display-name="pkt" style:family="paragraph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true"/>
    </style:style>
    <style:style style:name="Akapitzlistą1" style:display-name="Akapit z listą1" style:family="paragraph">
      <style:paragraph-properties fo:line-height="0.1666in"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.1666in"/>
      <style:text-properties style:font-name="Liberation Serif" style:font-name-asian="0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color="#00000A"/>
    </style:style>
    <style:style style:name="markedcontent" style:display-name="markedconten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fo:font-weight="normal" style:font-weight-asian="normal" fo:color="#00000A" fo:font-size="11pt" style:font-size-asian="11pt" style:font-size-complex="11pt"/>
    </style:style>
    <style:style style:name="ListLabel29" style:display-name="ListLabel 29" style:family="text">
      <style:text-properties fo:font-weight="normal" style:font-weight-asian="normal" fo:color="#00000A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color="#00000A" fo:font-size="12pt" style:font-size-asian="12pt" style:font-size-complex="12pt"/>
    </style:style>
    <style:style style:name="ListLabel27" style:display-name="ListLabel 27" style:family="text">
      <style:text-properties fo:font-weight="normal" style:font-weight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color="#00000A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fo:color="#00000A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color="#00000A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color="#00000A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color="#00000A" fo:font-size="12pt" style:font-size-asian="12pt" style:font-size-complex="12pt"/>
    </style:style>
    <style:style style:name="ListLabel21" style:display-name="ListLabel 21" style:family="text">
      <style:text-properties fo:font-weight="normal" style:font-weight-asian="normal" fo:color="#00000A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color="#00000A" fo:font-size="11pt" style:font-size-asian="11pt" style:font-size-complex="11pt"/>
    </style:style>
    <style:style style:name="ListLabel19" style:display-name="ListLabel 19" style:family="text">
      <style:text-properties fo:font-weight="normal" style:font-weight-asian="normal" fo:color="#00000A" fo:font-size="11pt" style:font-size-asian="11pt" style:font-size-complex="11pt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TytułZnak" style:display-name="Tytuł Znak" style:family="text">
      <style:text-properties style:font-name-asian="Calibri" style:font-name-complex="Tahoma" fo:font-weight="bold" style:font-weight-asian="bold" fo:letter-spacing="-0.0069in" fo:font-size="14pt" style:font-size-asian="14pt" style:font-size-complex="28pt"/>
    </style:style>
    <style:style style:name="Nagłówek2Znak" style:display-name="Nagłówek 2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Nagłówek1Znak" style:display-name="Nagłówek 1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text:number-lines="false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color="#1C1C1C" fo:font-size="12pt" style:font-size-asian="12pt" style:font-size-complex="12pt" fo:background-color="#FFFFFF" fo:language="en" fo:country="US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color="#1C1C1C" fo:font-size="12pt" style:font-size-asian="12pt" style:font-size-complex="12pt" fo:background-color="#FFFFFF" fo:language="en" fo:country="US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P1/01/2024</text:span><text:span text:style-name="T4"><text:s/>r.Sukcesywna dostawa WARZYW I OWOCÓW do Szkoły nr 2 im. Powstańców Śląskich <text:s text:c="2"/>w Ligocie <text:s/>w 2024 r.</text:span></text:p>
      </style:header>
      <style:footer>
        <text:p text:style-name="Stopka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Małgorzata Mola</dc:creator>
    <meta:creation-date>2024-01-18T13:17:00Z</meta:creation-date>
    <dc:date>2024-01-18T13:18:00Z</dc:date>
    <meta:template xlink:href="Normal" xlink:type="simple"/>
    <meta:editing-cycles>122</meta:editing-cycles>
    <meta:editing-duration>PT557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9" meta:word-count="2845" meta:character-count="19878" meta:row-count="142" meta:non-whitespace-character-count="17072"/>
  </office:meta>
</office:document-meta>
</file>