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3.376cm"/>
    </style:style>
    <style:style style:name="Tabela1.E" style:family="table-column">
      <style:table-column-properties style:column-width="3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44cm" fo:margin-left="-0.191cm" fo:margin-top="0cm" fo:margin-bottom="0cm" table:align="left" style:writing-mode="lr-tb"/>
    </style:style>
    <style:style style:name="Tabela2.A" style:family="table-column">
      <style:table-column-properties style:column-width="0.984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3.747cm"/>
    </style:style>
    <style:style style:name="Tabela2.D" style:family="table-column">
      <style:table-column-properties style:column-width="3.376cm"/>
    </style:style>
    <style:style style:name="Tabela2.E" style:family="table-column">
      <style:table-column-properties style:column-width="3.1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2" style:family="paragraph" style:parent-style-name="Standard" style:master-page-name="Converted1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a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fo:color="#00000a" style:font-name="Times New Roman" fo:font-size="12pt" fo:language="pl" fo:country="PL" fo:font-style="normal" fo:font-weight="normal" style:letter-kerning="tru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language="pl" fo:country="PL" fo:font-style="normal" fo:font-weight="normal" style:letter-kerning="tru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a" style:font-name="Times New Roman" fo:font-size="14pt" fo:language="pl" fo:country="PL" fo:font-style="normal" fo:font-weight="normal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fo:color="#00000a" style:text-position="0% 100%" style:font-name="Times New Roman" fo:font-size="14pt" fo:language="pl" fo:country="PL" fo:font-style="normal" fo:font-weight="normal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font-size="10.5pt" fo:letter-spacing="normal" fo:font-weight="normal" style:font-size-asian="10.5pt" style:font-size-complex="10.5pt"/>
    </style:style>
    <style:style style:name="T15" style:family="text">
      <style:text-properties fo:font-variant="normal" fo:text-transform="none" fo:color="#000000" style:text-line-through-style="none" fo:font-size="10.5pt" fo:letter-spacing="normal" style:text-underline-style="none" fo:font-weight="normal" style:text-blinking="false" fo:background-color="#ffffff" style:font-size-asian="10.5pt" style:font-size-complex="10.5pt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style:text-position="super 58%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text-position="0% 100%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text-position="0% 100%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position="0% 100%"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1" style:family="text">
      <style:text-properties style:text-position="0% 100%"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22" style:family="text">
      <style:text-properties style:text-position="0% 100%"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markedcontent"><text:span text:style-name="T1">Upoważnienie do odbioru dziecka</text:span></text:span></text:p>
      <text:p text:style-name="P1"><text:span text:style-name="markedcontent"><text:span text:style-name="T1">ze Szkoły Podstawowej im. Stefana Żeromskiego w Kotomierzu</text:span></text:span><text:span text:style-name="T3"><text:line-break/></text:span><text:span text:style-name="markedcontent"><text:span text:style-name="T4">(tylko osoby pełnoletnie za okazaniem dowodu osobistego)</text:span></text:span><text:span text:style-name="T3"><text:line-break/></text:span></text:p>
      <text:p text:style-name="P2"><text:span text:style-name="markedcontent"><text:span text:style-name="T3">Ja .................................................................</text:span></text:span><text:span text:style-name="T3"> </text:span><text:span text:style-name="markedcontent"><text:span text:style-name="T3">legitymujący/a się dowodem osobistym </text:span></text:span><text:span text:style-name="markedcontent"><text:span text:style-name="T4">(seria i nr dow. osob.)</text:span></text:span><text:span text:style-name="markedcontent"><text:span text:style-name="T3">: ..…………………………………….</text:span></text:span><text:span text:style-name="T3"> </text:span><text:span text:style-name="markedcontent"><text:span text:style-name="T3">upoważniam do odbioru mojego syna/córki ......................................................................</text:span></text:span><text:span text:style-name="T3"> </text:span><text:span text:style-name="markedcontent"><text:span text:style-name="T3">ze Szkoły Podstawowej im. Stefana Żeromskiego w Kotomierzu w roku szkolnym ………………………..… następujące osob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markedcontent"><text:span text:style-name="T3">Lp.</text:span></text:span></text:p>
          </table:table-cell>
          <table:table-cell table:style-name="Tabela1.A1" office:value-type="string">
            <text:p text:style-name="P6"><text:span text:style-name="markedcontent"><text:span text:style-name="T3">Imię i nazwisko osoby</text:span></text:span><text:span text:style-name="T3"><text:line-break/></text:span><text:span text:style-name="markedcontent"><text:span text:style-name="T3">upoważnionej </text:span></text:span><text:span text:style-name="markedcontent"><text:span text:style-name="T6">CZYTELNIE</text:span></text:span></text:p>
          </table:table-cell>
          <table:table-cell table:style-name="Tabela1.A1" office:value-type="string">
            <text:p text:style-name="P6"><text:span text:style-name="markedcontent"><text:span text:style-name="T3">Seria i numer dowodu osobistego</text:span></text:span></text:p>
          </table:table-cell>
          <table:table-cell table:style-name="Tabela1.A1" office:value-type="string">
            <text:p text:style-name="P6"><text:span text:style-name="markedcontent"><text:span text:style-name="T3">Telefon</text:span></text:span><text:span text:style-name="T3"><text:line-break/></text:span><text:span text:style-name="markedcontent"><text:span text:style-name="T3">kontaktowy</text:span></text:span></text:p>
          </table:table-cell>
          <table:table-cell table:style-name="Tabela1.A1" office:value-type="string">
            <text:p text:style-name="P6"><text:span text:style-name="markedcontent"><text:span text:style-name="T3">Stopień</text:span></text:span><text:span text:style-name="T3"><text:line-break/></text:span><text:span text:style-name="markedcontent"><text:span text:style-name="T3">pokrewieństwa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1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2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3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4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5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markedcontent"><text:span text:style-name="T3">6.</text:span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  <table:table-cell table:style-name="Tabela1.A1" office:value-type="string">
            <text:p text:style-name="P7"><text:span text:style-name="markedcontent"><text:span text:style-name="T3"/></text:span></text:p>
          </table:table-cell>
        </table:table-row>
      </table:table>
      <text:p text:style-name="P2"><text:span text:style-name="T3"><text:line-break/></text:span><text:span text:style-name="markedcontent"><text:span text:style-name="T3">Oświadczam, że biorę pełną odpowiedzialność prawną za bezpieczeństwo mojego</text:span></text:span><text:span text:style-name="T3"> </text:span><text:span text:style-name="markedcontent"><text:span text:style-name="T3">dziecka<text:line-break/>od momentu odebrania go ze szkoły przez podane powyżej, upoważnione przeze mnie, osoby.</text:span></text:span></text:p>
      <text:p text:style-name="P2"><text:span text:style-name="markedcontent"><text:span text:style-name="T3"/></text:span></text:p>
      <text:p text:style-name="P4"><text:span text:style-name="markedcontent"><text:span text:style-name="T3">……………………….. <text:s text:c="33"/>…………………………………………………..</text:span></text:span></text:p>
      <text:p text:style-name="P3"><text:span text:style-name="markedcontent"><text:span text:style-name="T4"><text:s text:c="6"/>(data) <text:s text:c="51"/>(czytelny podpis rodzica/prawnego opiekuna)</text:span></text:span><text:span text:style-name="T4"><text:line-break/></text:span></text:p>
      <text:p text:style-name="P9"/>
      <text:p text:style-name="P9"/>
      <text:p text:style-name="P10"><text:span text:style-name="T14">Administratorem Państwa danych osobowych jest Szkoła Podstawowa im. Stefana Żeromskiego <text:line-break/>w Kotomierzu z siedzibą: ul. Koronowska 2, 86-022 Kotomierz. Kontakt <text:s/>z inspektorem ochrony danych jest możliwy poprzez tel. 531641425 lub e-mail: </text:span><text:a xlink:type="simple" xlink:href="mailto:inspektor@osdidk.pl" text:style-name="Internet_20_link" text:visited-style-name="Visited_20_Internet_20_Link"><text:span text:style-name="T15">inspektor@osdidk.pl</text:span></text:a><text:span text:style-name="T14">. Szczegóły dot. klauzuli informacyjnej znajdują się pod adresem: </text:span><text:a xlink:type="simple" xlink:href="http://www.zsborowno.edupage.org/" office:target-frame-name="_blank" xlink:show="new" text:style-name="Internet_20_link" text:visited-style-name="Visited_20_Internet_20_Link"><text:span text:style-name="T15">www.zskotomierz.edupage.org</text:span></text:a><text:span text:style-name="T16"> </text:span></text:p>
      <text:p text:style-name="P9"/>
      <text:p text:style-name="P3"><text:soft-page-break/><text:span text:style-name="markedcontent"><text:span text:style-name="T7"/></text:span></text:p>
      <text:p text:style-name="P3"><text:span text:style-name="markedcontent"><text:span text:style-name="T7">Zgoda na przetwarzanie danych</text:span></text:span></text:p>
      <text:p text:style-name="P3"><text:span text:style-name="markedcontent"><text:span text:style-name="T7"/></text:span></text:p>
      <text:p text:style-name="P4"><text:span text:style-name="markedcontent"><text:span text:style-name="T2"><text:tab/>Wyrażam zgodę na przetwarzanie <text:s/>danych osobowych takich jak: imię<text:line-break/>i nazwisko, nr dowodu osobistego oraz nr kontaktowy w celu identyfikacji osób upoważnionych do odbioru dziecka z przedszkola:</text:span></text:span></text:p>
      <text:p text:style-name="P5"><text:span text:style-name="markedcontent"><text:span text:style-name="T5"/></text:span></text:p>
      <text:p text:style-name="P8"><text:span text:style-name="markedcontent"><text:span text:style-name="T18">1. ……………………….................</text:span></text:span></text:p>
      <text:p text:style-name="P8"><text:span text:style-name="markedcontent"><text:span text:style-name="T22">(podpis osoby upoważnionej po nr 1 w tabeli)</text:span></text:span></text:p>
      <text:p text:style-name="P8"><text:span text:style-name="markedcontent"><text:span text:style-name="T18"/></text:span></text:p>
      <text:p text:style-name="P8"><text:span text:style-name="markedcontent"><text:span text:style-name="T2">2. </text:span></text:span><text:span text:style-name="markedcontent"><text:span text:style-name="T18">……………………….................</text:span></text:span></text:p>
      <text:p text:style-name="P8"><text:span text:style-name="markedcontent"><text:span text:style-name="T22">(podpis osoby upoważnionej po nr 2 w tabeli)</text:span></text:span></text:p>
      <text:p text:style-name="P8"><text:span text:style-name="markedcontent"><text:span text:style-name="T22"/></text:span></text:p>
      <text:p text:style-name="P8"><text:span text:style-name="markedcontent"><text:span text:style-name="T2">3. </text:span></text:span><text:span text:style-name="markedcontent"><text:span text:style-name="T18">……………………….................</text:span></text:span></text:p>
      <text:p text:style-name="P8"><text:span text:style-name="markedcontent"><text:span text:style-name="T22">(podpis osoby upoważnionej po nr 3 w tabeli)</text:span></text:span></text:p>
      <text:p text:style-name="P8"><text:span text:style-name="markedcontent"><text:span text:style-name="T22"/></text:span></text:p>
      <text:p text:style-name="P8"><text:span text:style-name="markedcontent"><text:span text:style-name="T2">4. </text:span></text:span><text:span text:style-name="markedcontent"><text:span text:style-name="T18">……………………….................</text:span></text:span></text:p>
      <text:p text:style-name="P8"><text:span text:style-name="markedcontent"><text:span text:style-name="T22">(podpis osoby upoważnionej po nr 4 w tabeli)</text:span></text:span></text:p>
      <text:p text:style-name="P8"><text:span text:style-name="markedcontent"><text:span text:style-name="T22"/></text:span></text:p>
      <text:p text:style-name="P8"><text:span text:style-name="markedcontent"><text:span text:style-name="T12">5. </text:span></text:span><text:span text:style-name="markedcontent"><text:span text:style-name="T13">……………………….................</text:span></text:span></text:p>
      <text:p text:style-name="P8"><text:span text:style-name="markedcontent"><text:span text:style-name="T22">(podpis osoby upoważnionej po nr 5 w tabeli)</text:span></text:span></text:p>
      <text:p text:style-name="P8"><text:span text:style-name="markedcontent"><text:span text:style-name="T22"/></text:span></text:p>
      <text:p text:style-name="P8"><text:span text:style-name="markedcontent"><text:span text:style-name="T12">6. </text:span></text:span><text:span text:style-name="markedcontent"><text:span text:style-name="T2">.</text:span></text:span><text:span text:style-name="markedcontent"><text:span text:style-name="T18">………………………................</text:span></text:span></text:p>
      <text:p text:style-name="P8"><text:span text:style-name="markedcontent"><text:span text:style-name="T22">(podpis osoby upoważnionej po nr 6 w tabeli)</text:span></text:span></text:p>
      <text:p text:style-name="P12"><text:span text:style-name="markedcontent"><text:span text:style-name="T1">Upoważnienie do odbioru dziecka</text:span></text:span></text:p>
      <text:p text:style-name="P1"><text:span text:style-name="markedcontent"><text:span text:style-name="T1">ze Szkoły Podstawowej im. Stefana Żeromskiego w Kotomierzu</text:span></text:span><text:span text:style-name="T3"><text:line-break/></text:span><text:span text:style-name="markedcontent"><text:span text:style-name="T4">(tylko osoby pełnoletnie za okazaniem dowodu osobistego)</text:span></text:span><text:span text:style-name="T3"><text:line-break/></text:span></text:p>
      <text:p text:style-name="P2"><text:span text:style-name="markedcontent"><text:span text:style-name="T3">Ja </text:span></text:span><text:span text:style-name="markedcontent"><text:span text:style-name="T9">rodzic / opiekun prawny</text:span></text:span><text:span text:style-name="T3"> </text:span><text:span text:style-name="markedcontent"><text:span text:style-name="T3">upoważniam do odbioru mojego syna/córki ......................................................................</text:span></text:span><text:span text:style-name="T3"> </text:span><text:span text:style-name="markedcontent"><text:span text:style-name="T3">ze Szkoły Podstawowej im. Stefana Żeromskiego w Kotomierzu </text:span></text:span><text:span text:style-name="markedcontent"><text:span text:style-name="T9">w dniach dyżuru wakacyjnego</text:span></text:span><text:span text:style-name="markedcontent"><text:span text:style-name="T3"> następujące osoby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markedcontent"><text:span text:style-name="T3">Lp.</text:span></text:span></text:p>
          </table:table-cell>
          <table:table-cell table:style-name="Tabela2.A1" office:value-type="string">
            <text:p text:style-name="P6"><text:span text:style-name="markedcontent"><text:span text:style-name="T3">Imię i nazwisko osoby</text:span></text:span><text:span text:style-name="T3"><text:line-break/></text:span><text:span text:style-name="markedcontent"><text:span text:style-name="T3">upoważnionej</text:span></text:span></text:p>
          </table:table-cell>
          <table:table-cell table:style-name="Tabela2.A1" office:value-type="string">
            <text:p text:style-name="P6"><text:span text:style-name="markedcontent"><text:span text:style-name="T3">Seria i numer dowodu osobistego</text:span></text:span></text:p>
          </table:table-cell>
          <table:table-cell table:style-name="Tabela2.A1" office:value-type="string">
            <text:p text:style-name="P6"><text:span text:style-name="markedcontent"><text:span text:style-name="T3">Telefon</text:span></text:span><text:span text:style-name="T3"><text:line-break/></text:span><text:span text:style-name="markedcontent"><text:span text:style-name="T3">kontaktowy</text:span></text:span></text:p>
          </table:table-cell>
          <table:table-cell table:style-name="Tabela2.A1" office:value-type="string">
            <text:p text:style-name="P6"><text:span text:style-name="markedcontent"><text:span text:style-name="T3">Stopień</text:span></text:span><text:span text:style-name="T3"><text:line-break/></text:span><text:span text:style-name="markedcontent"><text:span text:style-name="T3">pokrewieństwa</text:span>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markedcontent"><text:span text:style-name="T3">1.</text:span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markedcontent"><text:span text:style-name="T3">2.</text:span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markedcontent"><text:span text:style-name="T3">3.</text:span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  <table:table-cell table:style-name="Tabela2.A1" office:value-type="string">
            <text:p text:style-name="P7"><text:span text:style-name="markedcontent"><text:span text:style-name="T3"/></text:span></text:p>
          </table:table-cell>
        </table:table-row>
      </table:table>
      <text:p text:style-name="P2"><text:span text:style-name="T3"><text:line-break/></text:span><text:span text:style-name="markedcontent"><text:span text:style-name="T3">Oświadczam, że biorę pełną odpowiedzialność prawną za bezpieczeństwo mojego</text:span></text:span><text:span text:style-name="T3"> </text:span><text:span text:style-name="markedcontent"><text:span text:style-name="T3">dziecka od momentu odebrania go ze szkoły przez podane powyżej, upoważnione przeze mnie osoby.</text:span></text:span></text:p>
      <text:p text:style-name="P2"><text:span text:style-name="markedcontent"><text:span text:style-name="T3"/></text:span></text:p>
      <text:p text:style-name="P4"><text:span text:style-name="markedcontent"><text:span text:style-name="T3">……………………….. <text:s text:c="33"/>…………………………………………………..</text:span></text:span></text:p>
      <text:p text:style-name="P3"><text:span text:style-name="markedcontent"><text:span text:style-name="T4"><text:s text:c="6"/>(data) <text:s text:c="51"/>(czytelny podpis rodzica/prawnego opiekuna)</text:span></text:span></text:p>
      <text:p text:style-name="P3"><text:span text:style-name="markedcontent"><text:span text:style-name="T4"/></text:span></text:p>
      <text:p text:style-name="P3"><text:span text:style-name="markedcontent"><text:span text:style-name="T7">Zgoda na przetwarzanie danych</text:span></text:span></text:p>
      <text:p text:style-name="P3"><text:span text:style-name="markedcontent"><text:span text:style-name="T7"/></text:span></text:p>
      <text:p text:style-name="P5"><text:span text:style-name="markedcontent"><text:span text:style-name="T5">Wyrażam zgodę na przetwarzanie <text:s/>danych osobowych takich jak: imię i nazwisko, nr dowodu osobistego oraz nr kontaktowy , w celu identyfikacji osób upoważnionych do odbioru dziecka z przedszkola:</text:span></text:span></text:p>
      <text:p text:style-name="P5"><text:span text:style-name="markedcontent"><text:span text:style-name="T5">1………………………..</text:span></text:span></text:p>
      <text:p text:style-name="P5"><text:span text:style-name="markedcontent"><text:span text:style-name="T5">2………………………..</text:span></text:span></text:p>
      <text:p text:style-name="P5"><text:span text:style-name="markedcontent"><text:span text:style-name="T5">3………………………..</text:span></text:span></text:p>
      <text:p text:style-name="P5"><text:span text:style-name="markedcontent"><text:span text:style-name="T5">4. 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7T09:19:00</meta:creation-date>
    <meta:initial-creator>bluehome.nowa2@outlook.com</meta:initial-creator>
    <dc:language>pl-PL</dc:language>
    <meta:print-date>2023-08-22T11:04:51</meta:print-date>
    <dc:date>2023-08-25T15:51:53.57</dc:date>
    <meta:editing-cycles>5</meta:editing-cycles>
    <meta:editing-duration>PT8M42S</meta:editing-duration>
    <meta:generator>OpenOffice/4.1.10$Win32 OpenOffice.org_project/4110m2$Build-9807</meta:generator>
    <meta:document-statistic meta:table-count="2" meta:image-count="0" meta:object-count="0" meta:page-count="3" meta:paragraph-count="52" meta:word-count="366" meta:character-count="3114"/>
    <meta:template xlink:type="simple" xlink:actuate="onRequest" xlink:title="Normal" xlink:href=""/>
  </office:meta>
</office:document-meta>
</file>