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6pt" style:font-size-asian="6pt" style:font-size-complex="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list-style-name="LFO2" style:family="paragraph"/>
    <style:style style:name="T1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list-style-name="LFO2" style:family="paragraph"/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list-style-name="LFO2" style:family="paragraph"/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list-style-name="LFO2" style:family="paragraph"/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list-style-name="LFO2" style:family="paragraph"/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list-style-name="LFO3" style:family="paragraph"/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list-style-name="LFO4" style:family="paragraph"/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list-style-name="LFO4" style:family="paragraph"/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list-style-name="LFO4" style:family="paragraph"/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ny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ny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ny" style:family="paragraph">
      <style:paragraph-properties fo:background-color="#FFFFFF"/>
      <style:text-properties fo:font-weight="bold" style:font-weight-asian="bold" style:font-weight-complex="bold" fo:font-size="6pt" style:font-size-asian="6pt" style:font-size-complex="6pt"/>
    </style:style>
    <style:style style:name="P53" style:parent-style-name="Normalny" style:family="paragraph">
      <style:paragraph-properties fo:text-align="center" fo:background-color="#FFFFFF"/>
    </style:style>
    <style:style style:name="T54" style:parent-style-name="Hiperłącze" style:family="text">
      <style:text-properties style:font-name="Verdana" style:font-name-asian="Times New Roman" style:font-name-complex="Times New Roman" fo:font-weight="bold" style:font-weight-asian="bold" style:font-weight-complex="bold" fo:color="#3333FF" style:letter-kerning="false" fo:font-size="18pt" style:font-size-asian="18pt" style:font-size-complex="18pt" style:text-underline-type="none" style:language-asian="pl" style:country-asian="PL" style:language-complex="ar" style:country-complex="SA"/>
    </style:style>
  </office:automatic-styles>
  <office:body>
    <office:text text:use-soft-page-breaks="true">
      <text:p text:style-name="P1">Konkurs fotograficzny 2024</text:p>
      <text:p text:style-name="P2"/>
      <text:p text:style-name="P3">Patriotyczny spacer z flagą – kategoria klasy O – VIII</text:p>
      <text:p text:style-name="P4"/>
      <text:p text:style-name="P5">Cele konkursu:</text:p>
      <text:list text:style-name="LFO1" text:continue-numbering="true">
        <text:list-item>
          <text:p text:style-name="P6">rozwój postaw patriotycznych; szacunku do kultury i tradycji polskiej, symboliki narodowej</text:p>
        </text:list-item>
        <text:list-item>
          <text:p text:style-name="P7">kształtowanie więzi i świadomości obywatelskiej z krajem ojczystym</text:p>
        </text:list-item>
        <text:list-item>
          <text:p text:style-name="P8">tworzenie sytuacji wyzwalających emocjonalny związek z krajem ojczystym przez uczestnictwo w spotkaniach, uroczystościach i konkursach</text:p>
        </text:list-item>
        <text:list-item>
          <text:p text:style-name="P9">kształtowanie odpowiedniego zachowania w czasie uroczystości państwowych</text:p>
        </text:list-item>
        <text:list-item>
          <text:p text:style-name="P10">rozbudzanie twórczej inwencji dziecka i kreatywności</text:p>
        </text:list-item>
      </text:list>
      <text:p text:style-name="P11"/>
      <text:p text:style-name="P12">Zasady konkursu:</text:p>
      <text:p text:style-name="P13"/>
      <text:p text:style-name="Standard"><text:span text:style-name="T14">Patriotyczny spacer z flagą –<text:s/></text:span><text:span text:style-name="T15">zadaniem uczestników konkursu jest:</text:span></text:p>
      <text:list text:style-name="LFO2" text:continue-numbering="true">
        <text:list-item>
          <text:p text:style-name="P16"><text:span text:style-name="T17">wyjście na spacer z flagą Polski</text:span><text:span text:style-name="T18"><text:s/>(zabierając najbliższych),</text:span></text:p>
        </text:list-item>
        <text:list-item>
          <text:p text:style-name="P19"><text:span text:style-name="T20">odnalezienie w okolicy (bliższej lub dalszej)<text:s/></text:span><text:span text:style-name="T21">miejsca o charakterze patriotycznym</text:span><text:span text:style-name="T22"><text:s/>(budynek, plac, pomnik, …),</text:span></text:p>
        </text:list-item>
        <text:list-item>
          <text:p text:style-name="P23"><text:span text:style-name="T24">udokumentowanie swojej aktywności za pomocą<text:s/></text:span><text:span text:style-name="T25">jednego zdjęcia</text:span></text:p>
        </text:list-item>
        <text:list-item>
          <text:p text:style-name="P26"><text:span text:style-name="T27">fotografia konkursowa<text:s/></text:span><text:span text:style-name="T28">musi zawierać w swej treści liczbę 50</text:span><text:span text:style-name="T29"><text:s/>(nawiązanie do Jubileuszu Szkoły – napis wykonany przez uczestnika lub ułożony z materiału przyrodniczego lub w inny kreatywny sposób)</text:span><text:span text:style-name="T30">,</text:span></text:p>
        </text:list-item>
        <text:list-item>
          <text:p text:style-name="P31"><text:span text:style-name="T32">ostateczny termin nadsyłania prac to<text:s/></text:span><text:span text:style-name="T33">10 maja 2024r.</text:span></text:p>
        </text:list-item>
      </text:list>
      <text:p text:style-name="P34"/>
      <text:p text:style-name="P35">Co oceni jury?</text:p>
      <text:list text:style-name="LFO3" text:continue-numbering="true">
        <text:list-item>
          <text:p text:style-name="P36"><text:span text:style-name="T37">zdjęcie z miejsca, które odwiedzicie w najbliższej lub dalszej okolicy z flagą Polski z uwzględnieniem symbolu „50” (zadanie możecie wykonać z rodzicami, rodzeństwem lub w miarę możliwości Waszymi bliskimi)</text:span></text:p>
        </text:list-item>
      </text:list>
      <text:p text:style-name="Standard"/>
      <text:p text:style-name="Standard"><text:span text:style-name="T38">Podczas wysyłania konkursowego zdjęcia, nie zapomnijcie krótko opisać w komentarzu:</text:span></text:p>
      <text:list text:style-name="LFO4" text:continue-numbering="true">
        <text:list-item>
          <text:p text:style-name="P39"><text:span text:style-name="T40">Dokąd zabraliście flagę Polski na spacer?</text:span></text:p>
        </text:list-item>
        <text:list-item>
          <text:p text:style-name="P41"><text:span text:style-name="T42">Kogo zaprosiliście na patriotyczny spacer?</text:span></text:p>
        </text:list-item>
        <text:list-item>
          <text:p text:style-name="P43"><text:span text:style-name="T44">W jaki sposób miejsce z fotografii jest szczególne ze względów patriotycznych?</text:span></text:p>
        </text:list-item>
      </text:list>
      <text:p text:style-name="P45"/>
      <text:p text:style-name="P46">UWAGA!</text:p>
      <text:p text:style-name="P47">Przesłanie zdjęcia konkursowego wraz z osobami pozującymi stanowi automatycznie zgodę na opublikowanie go na fb szkoły</text:p>
      <text:p text:style-name="P48">oraz w mediach lokalnych <text:s/>wrazie potrzeby.</text:p>
      <text:p text:style-name="P49"/>
      <text:p text:style-name="P50">Efekty Waszych działań wysyłacie na adres:</text:p>
      <text:p text:style-name="P51"/>
      <text:p text:style-name="P52"/>
      <text:p text:style-name="P53"><text:a xlink:href="mailto:wiwatmaj@onet.pl" office:target-frame-name="_top" xlink:show="replace"><text:span text:style-name="T54">wiwatmaj@onet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Jolanta Kurowska</dc:creator>
    <meta:creation-date>2024-04-28T18:56:00Z</meta:creation-date>
    <dc:date>2024-04-28T18:56:00Z</dc:date>
    <meta:template xlink:href="Normal" xlink:type="simple"/>
    <meta:editing-cycles>2</meta:editing-cycles>
    <meta:editing-duration>PT180S</meta:editing-duration>
    <meta:document-statistic meta:page-count="1" meta:paragraph-count="3" meta:word-count="261" meta:character-count="1825" meta:row-count="13" meta:non-whitespace-character-count="1567"/>
  </office:meta>
</office:document-meta>
</file>