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/>
    </style:style>
    <style:style style:name="Tabela1.A" style:family="table-column">
      <style:table-column-properties style:column-width="3.196cm"/>
    </style:style>
    <style:style style:name="Tabela1.B" style:family="table-column">
      <style:table-column-properties style:column-width="3.193cm"/>
    </style:style>
    <style:style style:name="Tabela1.E" style:family="table-column">
      <style:table-column-properties style:column-width="3.203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.635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Akapit_20_z_20_listą" style:list-style-name="WWNum1"/>
    <style:style style:name="P12" style:family="paragraph" style:parent-style-name="Akapit_20_z_20_listą" style:list-style-name="WWNum1"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WNIOSEK O PRZYJĘCIE DZIECKA DO ŚWIETLICY SZKOLNEJ SZKOŁY PODSTAWOWEJ NR 2 IM. AK W BUDACH ŁAŃCUCKICH </text:span></text:span><text:span text:style-name="Domyślna_20_czcionka_20_akapitu"><text:span text:style-name="T1"><text:line-break/></text:span></text:span><text:span text:style-name="Domyślna_20_czcionka_20_akapitu"><text:span text:style-name="T1">W ROKU SZKOLNYM 2023/24</text:span></text:span></text:p>
      <text:p text:style-name="P1"/>
      <text:list xml:id="list5904431972559649945" text:style-name="WWNum1">
        <text:list-item text:start-value="1">
          <text:p text:style-name="P12">Dane osobowe :</text:p>
        </text:list-item>
      </text:list>
      <text:p text:style-name="P5">Imię i nazwisko dziecka …………………………………………………………………………….</text:p>
      <text:p text:style-name="P5">Data i miejsce urodzenia …………………………………………………………………………….</text:p>
      <text:p text:style-name="P5">Adres zamieszkania ucznia ……………………………………………………………………....</text:p>
      <text:p text:style-name="P5">Imiona i nazwiska rodziców / prawnych opiekunów ……………………………….</text:p>
      <text:p text:style-name="P5">……………………………………………………………………………………….</text:p>
      <text:list xml:id="list31570349" text:continue-numbering="true" text:style-name="WWNum1">
        <text:list-item>
          <text:p text:style-name="P12">Telefony kontaktowe:</text:p>
        </text:list-item>
      </text:list>
      <text:p text:style-name="P5">Telefon domowy ………………………………………………………………………………………</text:p>
      <text:p text:style-name="P5">Telefon komórkowy matki ( opiekuna prawnego) </text:p>
      <text:p text:style-name="P5">…………………………………….</text:p>
      <text:p text:style-name="P5">Telefon komórkowy ojca ( opiekuna prawnego) </text:p>
      <text:p text:style-name="P5">……………………………………….</text:p>
      <text:list xml:id="list31572129" text:continue-numbering="true" text:style-name="WWNum1">
        <text:list-item>
          <text:p text:style-name="P11"><text:span text:style-name="Domyślna_20_czcionka_20_akapitu"><text:span text:style-name="T2">Uzasadnienie przyjęcia do świetlicy – oświadczenie rodziców/ opiekunów- </text:span></text:span><text:span text:style-name="Domyślna_20_czcionka_20_akapitu"><text:span text:style-name="T3">prosz</text:span></text:span><text:span text:style-name="Domyślna_20_czcionka_20_akapitu"><text:span text:style-name="T3">ę podkreślić właściwy powód)</text:span></text:span></text:p>
        </text:list-item>
      </text:list>
      <text:p text:style-name="P6">Oświadczam, że niezbędne jest uczęszczanie mojego dziecka/ podopiecznego do świetlicy szkolnej z powodu :</text:p>
      <text:p text:style-name="P6">- obowiązków wynikających z pracy zawodowej obojga rodziców/ <text:s text:c="6"/></text:p>
      <text:p text:style-name="P6"><text:s text:c="3"/>opiekunów;</text:p>
      <text:p text:style-name="P6">- dojazdu dziecka do szkoły autobusem;</text:p>
      <text:p text:style-name="P6">- inne ( należy podać powód) ………………………………………………………………………</text:p>
      <text:p text:style-name="P7">……………………………………………………………………………………</text:p>
      <text:p text:style-name="P3"/>
      <text:list xml:id="list31558218" text:continue-numbering="true" text:style-name="WWNum1">
        <text:list-item>
          <text:p text:style-name="P11"><text:soft-page-break/><text:span text:style-name="Domyślna_20_czcionka_20_akapitu"><text:span text:style-name="T2">Dni i godziny pobytu dziecka w świetlicy (</text:span></text:span><text:span text:style-name="Domyślna_20_czcionka_20_akapitu"><text:span text:style-name="T3">proszę wpisać godziny pobytu dziecka w świetlicy) 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row>
          <table:table-cell table:style-name="Tabela1.A1" office:value-type="string">
            <text:p text:style-name="P9">poniedziałek</text:p>
          </table:table-cell>
          <table:table-cell table:style-name="Tabela1.A1" office:value-type="string">
            <text:p text:style-name="P9">wtorek</text:p>
          </table:table-cell>
          <table:table-cell table:style-name="Tabela1.A1" office:value-type="string">
            <text:p text:style-name="P9">środa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9">piątek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3"/>
      <text:p text:style-name="Standard"><text:span text:style-name="Domyślna_20_czcionka_20_akapitu"><text:span text:style-name="T2">5. Dziecko </text:span></text:span><text:span text:style-name="Domyślna_20_czcionka_20_akapitu"><text:span text:style-name="T2">przebywa w świetlicy w godzinach ustalonych we wniosku. Nie może samodzielnie wracać do domu </text:span></text:span><text:span text:style-name="Domyślna_20_czcionka_20_akapitu"><text:span text:style-name="T3">chyba, że okaże każdorazowo zgodę rodziców / opiekunów na samodzielny powrót</text:span></text:span><text:span text:style-name="Domyślna_20_czcionka_20_akapitu"><text:span text:style-name="T2">. W tym czasie rodzice/opiekunowie ponoszą odpowiedzialność za bezpieczeństwo dziecka.</text:span></text:span></text:p>
      <text:p text:style-name="P3"/>
      <text:p text:style-name="P2">W czasie pobytu dziecka w świetlicy szkolnej za jego bezpieczeństwo odpowiedzialny jest nauczyciel świetlicy. Dziecko ze świetlicy odbierają rodzice/opiekunowie lub starsze rodzeństwo.</text:p>
      <text:p text:style-name="P3">6. Dane o zdrowiu dziecka mające wpływ na proces opiekuńczo- wychowawczy <text:line-break/>w szkole</text:p>
      <text:p text:style-name="P3">…………………………………………………………………………………………</text:p>
      <text:p text:style-name="P3">7. Szczególne zainteresowania lub uzdolnienia dziecka: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<text:s text:c="53"/></text:p>
      <text:p text:style-name="P4"><text:s text:c="88"/>…………………………………………………………………..</text:p>
      <text:p text:style-name="P3"><text:s text:c="65"/>( Czytelny podpis matki/prawnego opiekuna) <text:s text:c="113"/></text:p>
      <text:p text:style-name="P3"><text:s text:c="65"/></text:p>
      <text:p text:style-name="P4"><text:s text:c="87"/>……………………………………………………………………</text:p>
      <text:p text:style-name="P3"><text:s text:c="66"/>(Czytelny podpis ojca/prawnego opiekuna) <text:s text:c="113"/></text:p>
      <text:p text:style-name="P3"/>
      <text:p text:style-name="Standard"><text:span text:style-name="Domyślna_20_czcionka_20_akapitu"><text:span text:style-name="T2">Budy Łańcuckie , dnia ……………………………………………………………. <text:s text:c="11"/></text:span></text:span><text:span text:style-name="Domyślna_20_czcionka_20_akapitu"><text:span text:style-name="T2"><text:s text:c="21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Nauczyciel</meta:initial-creator>
    <dc:creator>SP2</dc:creator>
    <meta:creation-date>2023-03-09T11:39:00Z</meta:creation-date>
    <dc:date>2023-03-09T11:39:00Z</dc:date>
    <meta:editing-cycles>2</meta:editing-cycles>
    <meta:editing-duration>PT0S</meta:editing-duration>
    <meta:document-statistic meta:table-count="1" meta:image-count="0" meta:object-count="0" meta:page-count="2" meta:paragraph-count="39" meta:word-count="237" meta:character-count="28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ZKOLNEJ_SZKO�Y_PODSTAWOWEJ_NR2_IM.odt/Normal"/>
  </office:meta>
</office:document-meta>
</file>