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6cb28"/>
    </style:style>
    <style:style style:name="P2" style:family="paragraph" style:parent-style-name="Standard">
      <style:paragraph-properties fo:margin-left="7.493cm" fo:margin-right="0cm" fo:text-align="justify" style:justify-single-word="false" fo:text-indent="1.249cm" style:auto-text-indent="false"/>
      <style:text-properties officeooo:paragraph-rsid="0016cb28"/>
    </style:style>
    <style:style style:name="P3" style:family="paragraph" style:parent-style-name="Standard">
      <style:paragraph-properties fo:text-align="justify" style:justify-single-word="false"/>
      <style:text-properties fo:font-weight="bold" officeooo:paragraph-rsid="0016cb28" style:font-weight-asian="bold" style:font-weight-complex="bold"/>
    </style:style>
    <style:style style:name="P4" style:family="paragraph" style:parent-style-name="Standard">
      <style:paragraph-properties fo:text-align="justify" style:justify-single-word="false"/>
      <style:text-properties fo:color="#000000" loext:opacity="100%" fo:font-style="normal" officeooo:paragraph-rsid="0016cb28" style:font-style-asian="normal" style:font-style-complex="normal"/>
    </style:style>
    <style:style style:name="P5" style:family="paragraph" style:parent-style-name="Standard">
      <style:paragraph-properties fo:text-align="center" style:justify-single-word="false"/>
      <style:text-properties officeooo:paragraph-rsid="0016cb28"/>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bold" officeooo:rsid="0016cb28" style:font-size-asian="16pt" style:font-weight-asian="bold" style:font-size-complex="16pt" style:font-weight-complex="bold"/>
    </style:style>
    <style:style style:name="T3" style:family="text">
      <style:text-properties fo:font-weight="bold" style:font-weight-asian="bold" style:font-weight-complex="bold"/>
    </style:style>
    <style:style style:name="T4" style:family="text">
      <style:text-properties fo:color="#ed0000" loext:opacity="100%" fo:font-style="italic" style:font-style-asian="italic" style:font-style-complex="italic"/>
    </style:style>
    <style:style style:name="T5" style:family="text">
      <style:text-properties fo:color="#ed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S</text:span><text:span text:style-name="T1">eminarium “Autonomia jednostki a praca w grupie”</text:span></text:p>
      <text:p text:style-name="P5"><text:span text:style-name="T1"><text:tab/>Będlewo, <text:s/>15-18 marca 2024r. </text:span></text:p>
      <text:p text:style-name="P3"/>
      <text:p text:style-name="P3"/>
      <text:p text:style-name="P3"/>
      <text:p text:style-name="P1"><text:span text:style-name="T3">Będlewo, 15 marca 2024.</text:span></text:p>
      <text:p text:style-name="P1"><text:span text:style-name="T3">Dzień pierwszy</text:span></text:p>
      <text:p text:style-name="P1"><text:tab/>Z ogromną ekscytacją wybrałyśmy się z koleżanką na czterodniowe seminarium dla multiplikatorów międzynarodowej wymiany młodzieży o dość ciekawym temacie “Autonomia jednostki a praca w grupie” do niejakiego Będlewa niedaleko Poznania.</text:p>
      <text:p text:style-name="P1">W ośrodku było cicho i pusto. Raz po raz mijałyśmy kogoś, kto uśmiechał się tak samo nieśmiało <text:s text:c="12"/>jak my. Zakwaterowałyśmy się i zeszłyśmy na umówioną godzinę do auli.</text:p>
      <text:p text:style-name="P1">Wtedy pojawiła się ona. Przedstawiła się jako Anna Malinowski. Nagle zrobiło się tak ciepło <text:s text:c="28"/>i swojsko. Witała się z wszystkimi serdecznie. Spotkanie rozpoczęło się od przedstawienia porządku dnia, a potem...</text:p>
      <text:p text:style-name="P1">Potem nie wiem, kiedy minął czas. Zabawy zapoznawcze, tłumacze symultaniczni i poczucie humoru prowadzącej pozwoliły każdemu poczuć się dobrze razem. Kolacja w pięknym zamku była okazją do nawiązania pierwszych kontaktów, a po niej kolejne zabawy integracyjne rozluźniły do końca atmosferę. Ciekawe, co wydarzy się jutro, zważywszy na to, że uczestnicy spotkania wyartykułowali swoje oczekiwania pokładane w tym szkoleniu.</text:p>
      <text:p text:style-name="P1"/>
      <text:p text:style-name="P1"><text:span text:style-name="T3">Będlewo, 16 marca 2024</text:span>.</text:p>
      <text:p text:style-name="P1"><text:span text:style-name="T3">Dzień drugi</text:span></text:p>
      <text:p text:style-name="P1"><text:tab/>Śniadanie o ósmej rano, smacznie i gwarno. Punktualnie o dziewiątej rozpoczęły się warsztaty. Na początek poprowadzone przez Anię ćwiczenia na uważność i refleks. Potem w grupach budowaliśmy most. Każda grupa otrzymała kartę papieru, klej nożyczki, nici, spinacze i kółko. Z tych elementów miała powstać konstrukcja łącząca dwa krzesła. Na dodatek miała ona przejść próbę wytrzymałościową. Zadanie zostało wykonane perfekcyjnie. Każdy most był inny, ale wszystkie wytrzymały próby obciążeniowe. To ćwiczenie wykazało, że każdy w grupie ma swoją rolę i swoje zadanie, że w jednej grupie spotykają się różne osobowości i temperamenty. Zauważono również, że niemiecki temperament różni się od polskiego. Niemiec najpierw pomyśli, potem działa, a Polak intuicyjnie od razu działa w myśl “jakoś to będzie”. Stwierdzono również, że grupa to wielka wartość, ponieważ w grupie siła, gdyż nawet jeśli ja nie wiem, to wiedzą inni i pomogą, i razem damy radę.</text:p>
      <text:p text:style-name="P1">Następnie wyprowadzono nas w pobliski lasek. Tam przechodziliśmy kolejną próbę, powierzając się innej osobie. Ćwiczenie to pokazało, że para to już grupa i że w pracy w grupie zachodzi współpraca, oparta na zbudowanej relacji i zaufaniu. W pracy grupowej potrzebna jest uważność, ponieważ odpowiadamy za siebie i za zadanie, które mamy wykonać.</text:p>
      <text:p text:style-name="P1">Po obiedzie z uwagą wysłuchaliśmy informacji przygotowanych przez jedną z uczestniczek na temat miejsca, w którym odbywamy szkolenie. Zwiedziliśmy również pałac Potulickich, w którego komnatach się stołujemy.</text:p>
      <text:p text:style-name="P1">Po powrocie do sali wykładowej wykonaliśmy jeszcze jedno ćwiczenie, którego celem było postawienie jednostki przed grupą z określonym zadaniem. Pozorne poczucie osamotnienia w szukaniu rozwiązania doprowadziło do konkluzji, że trzeba być uważnym, by nie przegapić wskazówek i sygnałów wysyłanych przez grupę, a te z kolei umożliwiają wykonanie zadania.</text:p>
      <text:p text:style-name="P1">Po kolacji spotkaliśmy się jeszcze, aby podzielić się doświadczeniami z organizacji wymiany <text:s text:c="29"/>i projektów międzynarodowych. Był też czas na rozmowy i nawiązywanie kontaktów. Nie przeszkadzał w tym nikomu dobiegający z każdej strony gwar niemiecko-polskich i polsko- niemieckich rozmów.</text:p>
      <text:p text:style-name="P4">Dzięki uprzejmości Ani Malinowski oraz jej wielkiej wrażliwości na komfort uczestników (nawet ten duchowy) mieliśmy możliwość pojechać na niedzielną mszę świętą do pobliskiej Łodzi. <text:s text:c="30"/>Aniu, wielkie dzięki!</text:p>
      <text:p text:style-name="P1"><text:soft-page-break/><text:span text:style-name="T3">Będlewo, 17 marca 2024.</text:span></text:p>
      <text:p text:style-name="P1"><text:span text:style-name="T3">Dzień trzeci</text:span></text:p>
      <text:p text:style-name="P1"><text:tab/>Po wprowadzeniu w temat jednostki versus grupa wywiązała się burzliwa dyskusja na temat postrzegania jednostki w społeczeństwie na przestrzeni epok. Okazuje się, że obecnie zarówno <text:s text:c="16"/>w Polsce jak i w Niemczech zauważa się wzrost świadomości i autonomii jednostki. Z drugiej zaś strony jej słabszą odporność na niepowodzenia i malejącą chęć wkładania wysiłku w osiąganie celu oraz stawianie na pierwszym miejscu swojego komfortu i wygody, niekoniecznie idących w parze <text:s text:c="25"/>z potrzebami czy charakterem grupy. Świetnym ćwiczeniem na autonomię myślenia jednostki była zabawa z kapeluszami w odgrywanie ról, czyli wieloaspektowe podejście do tego samego problemu. Po kilku relaksacyjnych ćwiczeniach, w których smoki, rycerze i księżniczki zawładnęły uczestnikami, <text:s/>udaliśmy się na obiad. <text:s text:c="149"/></text:p>
      <text:p text:style-name="P1">Po obiedzie czekało na nas kolejne wyzwanie grupowe: pięć scen wyjętych z tekstu na zasadzie stopklatki na podstawie opisanego wcześniej przez grupę wydarzenia w formie bajki. <text:s/>Także <text:s text:c="23"/>to ćwiczenie wykazało, że każdy w grupie może znaleźć dla siebie zadanie, w którym poczuje się dobrze, w którym może się wykazać, wnieść do grupy swoje talenty czy umiejętności. Wieczorem nastąpiła ewaluacja trzech minionych pracowitych dni.</text:p>
      <text:p text:style-name="P1"/>
      <text:p text:style-name="P1"><text:span text:style-name="T3">Będlewo, 18 marca 2024</text:span>. </text:p>
      <text:p text:style-name="P1"><text:span text:style-name="T3">Dzień czwarty</text:span></text:p>
      <text:p text:style-name="P1"><text:span text:style-name="T3"><text:tab/></text:span>Po śniadaniu łączyliśmy się online z Piotrem Kwiatkowskim. Spotkanie poświęcone zostało formalnym wymogom wypełniania wniosków na polsko-niemiecką i niemiecko-polską wymianę młodzieży. Piotr zapoznał nas z zadaniami PNWM, stroną internetową tej organizacji oraz odpowiedział na szereg wnikliwych pytań uczestników spotkania. Po zakończeniu połączenia nastąpiło wręczenie zaświadczeń, podziękowania oraz zakończenie seminarium. </text:p>
      <text:p text:style-name="P1"/>
      <text:p text:style-name="P2">Pozdrawiam serdecznie :)</text:p>
      <text:p text:style-name="P1"><text:tab/><text:tab/><text:tab/><text:tab/><text:tab/><text:tab/><text:tab/>Magdalena Fertikowsk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20T10:29:49.814000000</meta:creation-date>
    <dc:date>2024-03-20T10:33:30.821000000</dc:date>
    <meta:editing-duration>PT3M41S</meta:editing-duration>
    <meta:editing-cycles>1</meta:editing-cycles>
    <meta:document-statistic meta:table-count="0" meta:image-count="0" meta:object-count="0" meta:page-count="2" meta:paragraph-count="25" meta:word-count="741" meta:character-count="5585" meta:non-whitespace-character-count="4537"/>
    <meta:generator>LibreOffice/7.3.0.3$Windows_X86_64 LibreOffice_project/0f246aa12d0eee4a0f7adcefbf7c878fc2238db3</meta:generator>
  </office:meta>
</office:document-meta>
</file>