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3" style:parent-style-name="Normalny" style:family="paragraph">
      <style:paragraph-properties fo:text-align="end" fo:margin-left="0.2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7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8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9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0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1" style:parent-style-name="NormalnyWeb" style:family="paragraph">
      <style:paragraph-properties fo:text-align="justify" fo:margin-top="0.1652in" fo:margin-bottom="0.043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4" style:parent-style-name="NormalnyWeb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NormalnyWeb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nyWeb" style:family="paragraph">
      <style:paragraph-properties fo:text-align="justify"/>
      <style:text-properties style:font-name="Calibri" style:font-name-complex="Calibri"/>
    </style:style>
    <style:style style:name="P21" style:parent-style-name="NormalnyWeb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NormalnyWeb" style:list-style-name="LFO1" style:family="paragraph">
      <style:paragraph-properties fo:text-align="justify"/>
      <style:text-properties style:font-name="Calibri" style:font-name-complex="Calibri"/>
    </style:style>
    <style:style style:name="P23" style:parent-style-name="NormalnyWeb" style:list-style-name="LFO1" style:family="paragraph">
      <style:paragraph-properties fo:text-align="justify"/>
      <style:text-properties style:font-name="Calibri" style:font-name-complex="Calibri"/>
    </style:style>
    <style:style style:name="P24" style:parent-style-name="NormalnyWeb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5" style:parent-style-name="NormalnyWeb" style:family="paragraph">
      <style:paragraph-properties fo:text-align="justify" fo:margin-top="0.1652in"/>
      <style:text-properties style:font-name="Calibri" style:font-name-complex="Calibri"/>
    </style:style>
    <style:style style:name="P26" style:parent-style-name="NormalnyWeb" style:family="paragraph">
      <style:paragraph-properties fo:text-align="justify" fo:margin-top="0.1652in" fo:margin-bottom="0.1666in"/>
      <style:text-properties style:font-name="Calibri" style:font-name-complex="Calibri"/>
    </style:style>
    <style:style style:name="P27" style:parent-style-name="NormalnyWeb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/>
    </style:style>
    <style:style style:name="P28" style:parent-style-name="NormalnyWeb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ałącznik nr 3</text:p>
      <text:p text:style-name="P3"><text:span text:style-name="T4">Znak sprawy: ZPEW-ZP/6/2023 <text:s text:c="48"/></text:span><text:span text:style-name="T5"><text:s text:c="3"/></text:span></text:p>
      <text:p text:style-name="P6"/>
      <text:p text:style-name="P7"/>
      <text:p text:style-name="P8">.............................................</text:p>
      <text:p text:style-name="P9">Nazwa i adres Wykonawcy</text:p>
      <text:p text:style-name="P10">       <text:s/>(pieczątka)</text:p>
      <text:p text:style-name="P11"><text:span text:style-name="T12">OŚWIADCZENIE WYKONAWCY</text:span></text:p>
      <text:p text:style-name="P13">Przystępując do postępowania prowadzonego w trybie zaproszenia do złożenia oferty na zadanie:</text:p>
      <text:p text:style-name="P14"><text:span text:style-name="T15">„Zakup paliw płynnych na potrz</text:span><text:span text:style-name="T16">eby ZPEW w Lwówku Śląskim w 2024</text:span><text:span text:style-name="T17"><text:s/>roku”</text:span></text:p>
      <text:p text:style-name="P18"><text:span text:style-name="T19">§ 1</text:span></text:p>
      <text:p text:style-name="P20"><text:bookmark-start text:name="Bookmark"/><text:bookmark-end text:name="Bookmark"/>Niniejszym oświadczam, że spełniam warunki określone w<text:s/>zaproszeniu ofertowym dotyczące:</text:p>
      <text:list text:style-name="LFO1" text:continue-numbering="true">
        <text:list-item>
          <text:p text:style-name="P21">Posiadania uprawnień do wykonywania określonej działalności lub czynności, jeżeli przepisy prawa nakładają obowiązek ich posiadania.</text:p>
        </text:list-item>
        <text:list-item>
          <text:p text:style-name="P22">Posiadania wiedzy i doświadczenia oraz dysponowania odpowiednim potencjałem technicznym<text:s/>oraz osobami zdolnymi do wykonania zamówienia.</text:p>
        </text:list-item>
        <text:list-item>
          <text:p text:style-name="P23">Sytuacji ekonomicznej i finansowej.</text:p>
        </text:list-item>
      </text:list>
      <text:p text:style-name="P24"/>
      <text:p text:style-name="P25">………………………………………, dnia ………………………</text:p>
      <text:p text:style-name="P26"/>
      <text:p text:style-name="P27">…………………………………………………</text:p>
      <text:p text:style-name="P28">         (Imię i nazwisko, pieczątka)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30T09:52:00Z</meta:creation-date>
    <dc:date>2023-12-11T11:52:00Z</dc:date>
    <meta:template xlink:href="Normal" xlink:type="simple"/>
    <meta:editing-cycles>3</meta:editing-cycles>
    <meta:editing-duration>PT112800S</meta:editing-duration>
    <meta:document-statistic meta:page-count="1" meta:paragraph-count="1" meta:word-count="123" meta:character-count="863" meta:row-count="6" meta:non-whitespace-character-count="741"/>
  </office:meta>
</office:document-meta>
</file>