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TWIERDZENIE WOLI PRZYJĘCIA</text:p>
      <text:p text:style-name="P2"/>
      <text:p text:style-name="P5">DO KLASY I W PUBLICZNEJ SZKOLE PODSTAWOWEJ <text:s/>IM. STEFANA KARDYNAŁA WYSZYŃSKIEGO WE WROCISZEWIE</text:p>
      <text:p text:style-name="P3"/>
      <text:p text:style-name="P3"/>
      <text:p text:style-name="P3"/>
      <text:p text:style-name="P8"><text:span text:style-name="T1">Potwierdzam wolę przyjęcia mojego dziecka <text:s/></text:span>……………………………………………………</text:p>
      <text:p text:style-name="P6"><text:span text:style-name="T2"><text:s text:c="140"/></text:span>(imię i nazwisko dziecka)</text:p>
      <text:p text:style-name="P4">zakwalifikowanego do Publicznej Szkoły Podstawowej im. Stefana Kardynała Wyszyńskiego we Wrociszewie na rok szkolny 2024/2025.</text:p>
      <text:p text:style-name="P4"/>
      <text:p text:style-name="P4"/>
      <text:p text:style-name="P3"/>
      <text:p text:style-name="P3"/>
      <text:p text:style-name="P3"/>
      <text:p text:style-name="P3"/>
      <text:p text:style-name="P3"><text:s text:c="119"/>…………………………… <text:s text:c="35"/>………………………………………….</text:p>
      <text:p text:style-name="P7"><text:s text:c="24"/>(data)<text:tab/> <text:s text:c="77"/>(czytelny podpis rodzica/opiekun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09:52:24.46</meta:creation-date>
    <dc:date>2024-03-15T09:47:46.26</dc:date>
    <meta:editing-duration>PT3M19S</meta:editing-duration>
    <meta:editing-cycles>4</meta:editing-cycles>
    <meta:generator>OpenOffice/4.1.1$Win32 OpenOffice.org_project/411m6$Build-9775</meta:generator>
    <dc:creator>mk p</dc:creator>
    <meta:document-statistic meta:table-count="0" meta:image-count="0" meta:object-count="0" meta:page-count="1" meta:paragraph-count="7" meta:word-count="48" meta:character-count="801"/>
  </office:meta>
</office:document-meta>
</file>