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3.519cm"/>
    </style:style>
    <style:style style:name="Tabela2.C" style:family="table-column">
      <style:table-column-properties style:column-width="7.064cm"/>
    </style:style>
    <style:style style:name="Tabela2.D" style:family="table-column">
      <style:table-column-properties style:column-width="4.60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2.2" style:family="table-row">
      <style:table-row-properties style:min-row-height="0.907cm" style:keep-together="true" fo:keep-together="auto"/>
    </style:style>
    <style:style style:name="Tabela2.3" style:family="table-row">
      <style:table-row-properties style:min-row-height="0.743cm" style:keep-together="true" fo:keep-together="auto"/>
    </style:style>
    <style:style style:name="Tabela2.4" style:family="table-row">
      <style:table-row-properties style:min-row-height="0.728cm" style:keep-together="true" fo:keep-together="auto"/>
    </style:style>
    <style:style style:name="Tabela2.5" style:family="table-row">
      <style:table-row-properties style:min-row-height="0.741cm" style:keep-together="true" fo:keep-together="auto"/>
    </style:style>
    <style:style style:name="Tabela2.6" style:family="table-row">
      <style:table-row-properties style:min-row-height="0.727cm" style:keep-together="true" fo:keep-together="auto"/>
    </style:style>
    <style:style style:name="Tabela2.7" style:family="table-row">
      <style:table-row-properties style:min-row-height="0.737cm" style:keep-together="true" fo:keep-together="auto"/>
    </style:style>
    <style:style style:name="Tabela1" style:family="table">
      <style:table-properties style:width="16.484cm" fo:margin-left="0cm" fo:margin-right="-0.482cm" table:align="margins" style:writing-mode="lr-tb"/>
    </style:style>
    <style:style style:name="Tabela1.A" style:family="table-column">
      <style:table-column-properties style:column-width="3.2cm" style:rel-column-width="1814*"/>
    </style:style>
    <style:style style:name="Tabela1.B" style:family="table-column">
      <style:table-column-properties style:column-width="3.918cm" style:rel-column-width="2221*"/>
    </style:style>
    <style:style style:name="Tabela1.C" style:family="table-column">
      <style:table-column-properties style:column-width="2.99cm" style:rel-column-width="1695*"/>
    </style:style>
    <style:style style:name="Tabela1.D" style:family="table-column">
      <style:table-column-properties style:column-width="3.519cm" style:rel-column-width="1995*"/>
    </style:style>
    <style:style style:name="Tabela1.E" style:family="table-column">
      <style:table-column-properties style:column-width="2.858cm" style:rel-column-width="16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list-style-name="L13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 style:list-style-name="L12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Table_20_Contents"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3"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ARTA ZGŁOSZENIA DZIECKA DO ŚWIETLICY</text:p>
      <text:p text:style-name="P1">na rok szkolny 2023/2024</text:p>
      <text:p text:style-name="P1"/>
      <text:p text:style-name="P3">DANE DZIECKA</text:p>
      <text:p text:style-name="P2">Imię <text:s/>i nazwisko..................................................................................................................</text:p>
      <text:p text:style-name="P2">Klasa……………………………</text:p>
      <text:p text:style-name="P2">Data urodzenia/nr PESEL .................................................................................................</text:p>
      <text:p text:style-name="P2">Adres zamieszkania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</text:p>
      <text:p text:style-name="P2"/>
      <text:p text:style-name="P3">DANE RODZICÓW/PRAWNYCH OPIEKUNÓW</text:p>
      <text:p text:style-name="P2">Imię i nazwisko ojca........................................................................................................</text:p>
      <text:p text:style-name="P2">Telefon kontaktowy........................................................................................................</text:p>
      <text:p text:style-name="P2">Imię i nazwisko matki.....................................................................................................</text:p>
      <text:p text:style-name="P2">Telefon kontaktowy.........................................................................................................</text:p>
      <text:p text:style-name="P5">Prosimy o natychmiastowe uaktualnienie numerów telefonów w razie zmian.</text:p>
      <text:p text:style-name="P5"/>
      <text:p text:style-name="P3">INFORMACJE O <text:s/>ZDROWIU DZIECKA:</text:p>
      <text:p text:style-name="P6">Stałe choroby, dolegliwości, powody do szczególnej uwagi ze strony wychowawcy</text:p>
      <text:p text:style-name="P6">…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</text:p>
      <text:p text:style-name="P3"/>
      <text:p text:style-name="P2"><text:s text:c="95"/>.......................................................</text:p>
      <text:p text:style-name="P2"><text:s text:c="108"/>podpis rodzica</text:p>
      <text:p text:style-name="P2"/>
      <text:p text:style-name="P2"/>
      <text:p text:style-name="P4"><text:soft-page-break/>POBYT DZIECKA W ŚWIETLICY SZKOLNEJ:</text:p>
      <text:p text:style-name="P7">Deklarowane godziny, w których dziecko będzie przebywało w świetlicy szkolnej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0"/>
          </table:table-cell>
          <table:table-cell table:style-name="Tabela1.B1" office:value-type="string">
            <text:p text:style-name="P21">PRZEDPOŁUDNIE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21">POPOŁUDNIE</text:p>
          </table:table-cell>
          <table:table-cell table:style-name="Tabela1.E1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Od godziny</text:p>
          </table:table-cell>
          <table:table-cell table:style-name="Tabela1.A2" office:value-type="string">
            <text:p text:style-name="P20">Do godziny</text:p>
          </table:table-cell>
          <table:table-cell table:style-name="Tabela1.A2" office:value-type="string">
            <text:p text:style-name="P20">Od godziny</text:p>
          </table:table-cell>
          <table:table-cell table:style-name="Tabela1.E2" office:value-type="string">
            <text:p text:style-name="P20">Do godziny</text:p>
          </table:table-cell>
        </table:table-row>
        <table:table-row>
          <table:table-cell table:style-name="Tabela1.A2" office:value-type="string">
            <text:p text:style-name="P20">poniedziałek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20">wtorek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20">środa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20">czwartek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20">piątek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</table:table>
      <text:p text:style-name="P2"/>
      <text:p text:style-name="P4">ODBIÓR DZIECKA ZE ŚWIETLICY SZKOLNEJ:</text:p>
      <text:p text:style-name="P6"><text:span text:style-name="T1">Opuszczanie dziecka ze świetlicy</text:span> <text:span text:style-name="T1">szkolnej ( proszę zaznaczyć x przy wybranej opcji )</text:span></text:p>
      <text:list xml:id="list3270719242692528780" text:style-name="L12">
        <text:list-item>
          <text:p text:style-name="P17">dziecko odbierane przez rodzica/opiekuna prawnego</text:p>
        </text:list-item>
        <text:list-item>
          <text:p text:style-name="P17">samodzielne opuszczanie świetlicy ( o której godzinie , w które dni )</text:p>
        </text:list-item>
      </text:list>
      <text:p text:style-name="P6">…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</text:p>
      <text:list xml:id="list1510946398735709632" text:style-name="L13">
        <text:list-item>
          <text:p text:style-name="P13"><text:span text:style-name="T2">pod opieką wymienionych osób, upoważnionych przez rodzica</text:span> : <text:s text:c="78"/></text:p>
        </text:list-item>
      </text:list>
      <text:p text:style-name="P2"><text:s text:c="85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L.p</text:p>
          </table:table-cell>
          <table:table-cell table:style-name="Tabela2.A1" office:value-type="string">
            <text:p text:style-name="P8">Imię i nazwisko</text:p>
          </table:table-cell>
          <table:table-cell table:style-name="Tabela2.C1" office:value-type="string">
            <text:p text:style-name="P8">Seria i nr dowodu osobistego</text:p>
          </table:table-cell>
          <table:table-cell table:style-name="Tabela2.A1" office:value-type="string">
            <text:p text:style-name="P8">Stopień pokrewieństwa</text:p>
          </table:table-cell>
        </table:table-row>
        <table:table-row table:style-name="Tabela2.2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4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5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6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7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</table:table>
      <text:p text:style-name="P2"/>
      <text:p text:style-name="P14"><text:soft-page-break/><text:s text:c="11"/><text:span text:style-name="T1">Jednocześnie informuję, że ponoszę pełną odpowiedzialność za samodzielny <text:s text:c="2"/></text:span></text:p>
      <text:p text:style-name="P14"><text:span text:style-name="T1"><text:s text:c="11"/>powrót dziecka do domu</text:span></text:p>
      <text:p text:style-name="P14"><text:span text:style-name="T1"><text:s/></text:span><text:s text:c="75"/>. <text:s text:c="28"/>…............................... <text:s text:c="204"/></text:p>
      <text:p text:style-name="P2"><text:s text:c="112"/>podpis rodzica</text:p>
      <text:p text:style-name="P18">PONADTO:</text:p>
      <text:list xml:id="list4779429791115395860" text:style-name="WWNum3">
        <text:list-item>
          <text:p text:style-name="P23">Rodzice dziecka ( opiekunowie prawni ) zobowiązani są do przestrzegania godzin otwarcia świetlicy szkolnej ( 6.30 - 16.00 )</text:p>
        </text:list-item>
        <text:list-item>
          <text:p text:style-name="P23">Ewentualne każdorazowe zwolnienie dziecka ze świetlicy odbywa się wyłącznie za pisemną zgodą rodziców.</text:p>
        </text:list-item>
        <text:list-item>
          <text:p text:style-name="P23">W przypadku jakichkolwiek zmian w sposobie odbioru lub powrotu dziecka do domu informacje należy przekazać bezpośrednio do wychowawcy świetlicy.</text:p>
        </text:list-item>
        <text:list-item>
          <text:p text:style-name="P23">Rodzice wyrażają zgodę na udział dziecka w planowanych zajęciach, imprezach, wyjściach organizowanych w czasie pracy świetlicy</text:p>
          <text:p text:style-name="P23"/>
        </text:list-item>
      </text:list>
      <text:p text:style-name="P2"><text:s text:c="72"/>………………………………. </text:p>
      <text:p text:style-name="P25"><text:s text:c="84"/>Podpis rodzica</text:p>
      <text:p text:style-name="P10"/>
      <text:p text:style-name="P10"/>
      <text:p text:style-name="P10"/>
      <text:p text:style-name="P9"><text:s text:c="67"/></text:p>
      <text:p text:style-name="P9"/>
      <text:p text:style-name="P2"><text:s text:c="4"/>Podpis kierownika świetlicy szkolnej potwierdzający przyjęcie dziecka do świetlicy.</text:p>
      <text:p text:style-name="P2"><text:s text:c="86"/></text:p>
      <text:p text:style-name="P2"><text:s text:c="87"/>………………………………</text:p>
      <text:p text:style-name="P2"><text:s text:c="81"/></text:p>
      <text:p text:style-name="P2"><text:s text:c="88"/></text:p>
      <text:p text:style-name="P2"/>
      <text:p text:style-name="P2"/>
      <text:p text:style-name="P2"/>
      <text:p text:style-name="P2"><text:soft-page-break/><text:s text:c="19"/></text:p>
      <text:p text:style-name="P2"/>
      <text:p text:style-name="P2"><text:s text:c="7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12</meta:editing-cycles>
    <meta:creation-date>2013-08-27T11:17:00</meta:creation-date>
    <dc:date>2023-08-28T15:46:41.92</dc:date>
    <meta:editing-duration>PT1H43M23S</meta:editing-duration>
    <meta:generator>OpenOffice/4.1.7$Win32 OpenOffice.org_project/417m1$Build-9800</meta:generator>
    <meta:document-statistic meta:table-count="2" meta:image-count="0" meta:object-count="0" meta:page-count="4" meta:paragraph-count="65" meta:word-count="263" meta:character-count="488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