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</style:style>
    <style:style style:name="P7" style:parent-style-name="Standard" style:list-style-name="LFO2" style:family="paragraph">
      <style:paragraph-properties fo:line-height="150%"/>
    </style:style>
    <style:style style:name="P8" style:parent-style-name="Standard" style:list-style-name="LFO2" style:family="paragraph">
      <style:paragraph-properties fo:line-height="150%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list-style-name="LFO3" style:family="paragraph">
      <style:paragraph-properties fo:line-height="150%"/>
    </style:style>
    <style:style style:name="P20" style:parent-style-name="Standard" style:list-style-name="LFO3" style:family="paragraph">
      <style:paragraph-properties fo:line-height="150%"/>
    </style:style>
    <style:style style:name="P21" style:parent-style-name="Standard" style:list-style-name="LFO3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25" style:family="table-column">
      <style:table-column-properties style:column-width="3.6618in" style:use-optimal-column-width="false"/>
    </style:style>
    <style:style style:name="TableColumn26" style:family="table-column">
      <style:table-column-properties style:column-width="3.6618in" style:use-optimal-column-width="false"/>
    </style:style>
    <style:style style:name="Table24" style:family="table">
      <style:table-properties style:width="7.3236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style:font-weight-complex="bold"/>
    </style:style>
    <style:style style:name="P50" style:parent-style-name="Standard" style:family="paragraph">
      <style:paragraph-properties fo:line-height="150%"/>
      <style:text-properties style:font-weight-complex="bold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size="15pt" style:font-size-asian="15pt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margin-left="0.0347in">
        <style:tab-stops/>
      </style:paragraph-properties>
    </style:style>
    <style:style style:name="P60" style:parent-style-name="Standard" style:list-style-name="LFO4" style:family="paragraph">
      <style:paragraph-properties fo:line-height="150%"/>
      <style:text-properties fo:font-weight="bold" style:font-weight-asian="bold" style:font-weight-complex="bold"/>
    </style:style>
    <style:style style:name="TableColumn62" style:family="table-column">
      <style:table-column-properties style:column-width="1.4652in" style:use-optimal-column-width="false"/>
    </style:style>
    <style:style style:name="TableColumn63" style:family="table-column">
      <style:table-column-properties style:column-width="1.4645in" style:use-optimal-column-width="false"/>
    </style:style>
    <style:style style:name="TableColumn64" style:family="table-column">
      <style:table-column-properties style:column-width="1.4645in" style:use-optimal-column-width="false"/>
    </style:style>
    <style:style style:name="TableColumn65" style:family="table-column">
      <style:table-column-properties style:column-width="1.4645in" style:use-optimal-column-width="false"/>
    </style:style>
    <style:style style:name="TableColumn66" style:family="table-column">
      <style:table-column-properties style:column-width="1.4645in" style:use-optimal-column-width="false"/>
    </style:style>
    <style:style style:name="Table61" style:family="table">
      <style:table-properties style:width="7.323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5pt" style:font-size-asian="15pt"/>
    </style:style>
    <style:style style:name="P84" style:parent-style-name="TableContents" style:family="paragraph">
      <style:text-properties fo:font-size="15pt" style:font-size-asian="1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5pt" style:font-size-asian="1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5pt" style:font-size-asian="1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5pt" style:font-size-asian="15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5pt" style:font-size-asian="15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list-style-name="LFO5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line-height="150%"/>
    </style:style>
    <style:style style:name="TableColumn99" style:family="table-column">
      <style:table-column-properties style:column-width="2.4416in" style:use-optimal-column-width="false"/>
    </style:style>
    <style:style style:name="TableColumn100" style:family="table-column">
      <style:table-column-properties style:column-width="2.4409in" style:use-optimal-column-width="false"/>
    </style:style>
    <style:style style:name="TableColumn101" style:family="table-column">
      <style:table-column-properties style:column-width="2.4409in" style:use-optimal-column-width="false"/>
    </style:style>
    <style:style style:name="Table98" style:family="table">
      <style:table-properties style:width="7.323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50%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fo:line-height="150%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line-height="15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50%"/>
      <style:text-properties fo:font-size="15pt" style:font-size-asian="1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50%"/>
      <style:text-properties fo:font-size="15pt" style:font-size-asian="1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50%"/>
      <style:text-properties fo:font-size="15pt" style:font-size-asian="1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line-height="150%"/>
      <style:text-properties fo:font-size="15pt" style:font-size-asian="1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line-height="150%"/>
      <style:text-properties fo:font-size="15pt" style:font-size-asian="15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50%"/>
      <style:text-properties fo:font-size="15pt" style:font-size-asian="1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50%"/>
      <style:text-properties fo:font-size="15pt" style:font-size-asian="1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50%"/>
      <style:text-properties fo:font-size="15pt" style:font-size-asian="15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50%"/>
      <style:text-properties fo:font-size="15pt" style:font-size-asian="15pt"/>
    </style:style>
    <style:style style:name="P130" style:parent-style-name="Standard" style:list-style-name="LFO4" style:family="paragraph">
      <style:paragraph-properties fo:line-height="150%"/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size="9.5pt" style:font-size-asian="9.5pt"/>
    </style:style>
    <style:style style:name="T132" style:parent-style-name="Domyślnaczcionkaakapitu" style:family="text">
      <style:text-properties fo:font-size="9.5pt" style:font-size-asian="9.5pt"/>
    </style:style>
    <style:style style:name="TableColumn134" style:family="table-column">
      <style:table-column-properties style:column-width="1.4652in" style:use-optimal-column-width="false"/>
    </style:style>
    <style:style style:name="TableColumn135" style:family="table-column">
      <style:table-column-properties style:column-width="1.4645in" style:use-optimal-column-width="false"/>
    </style:style>
    <style:style style:name="TableColumn136" style:family="table-column">
      <style:table-column-properties style:column-width="1.4645in" style:use-optimal-column-width="false"/>
    </style:style>
    <style:style style:name="TableColumn137" style:family="table-column">
      <style:table-column-properties style:column-width="1.4645in" style:use-optimal-column-width="false"/>
    </style:style>
    <style:style style:name="TableColumn138" style:family="table-column">
      <style:table-column-properties style:column-width="1.4645in" style:use-optimal-column-width="false"/>
    </style:style>
    <style:style style:name="Table133" style:family="table">
      <style:table-properties style:width="7.3236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5pt" style:font-size-asian="15pt"/>
    </style:style>
    <style:style style:name="P156" style:parent-style-name="TableContents" style:family="paragraph">
      <style:text-properties fo:font-size="15pt" style:font-size-asian="1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5pt" style:font-size-asian="15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5pt" style:font-size-asian="1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5pt" style:font-size-asian="1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5pt" style:font-size-asian="15pt"/>
    </style:style>
    <style:style style:name="T165" style:parent-style-name="Domyślnaczcionkaakapitu" style:family="text">
      <style:text-properties fo:font-size="13pt" style:font-size-asian="13pt" style:font-size-complex="13pt"/>
    </style:style>
    <style:style style:name="T166" style:parent-style-name="Domyślnaczcionkaakapitu" style:family="text">
      <style:text-properties fo:font-size="13pt" style:font-size-asian="13pt" style:font-size-complex="13pt"/>
    </style:style>
    <style:style style:name="T167" style:parent-style-name="Domyślnaczcionkaakapitu" style:family="text">
      <style:text-properties fo:font-size="13pt" style:font-size-asian="13pt" style:font-size-complex="13pt"/>
    </style:style>
    <style:style style:name="T168" style:parent-style-name="Domyślnaczcionkaakapitu" style:family="text">
      <style:text-properties fo:font-size="9.5pt" style:font-size-asian="9.5pt"/>
    </style:style>
    <style:style style:name="T169" style:parent-style-name="Domyślnaczcionkaakapitu" style:family="text">
      <style:text-properties fo:font-size="9.5pt" style:font-size-asian="9.5pt"/>
    </style:style>
    <style:style style:name="P170" style:parent-style-name="Standard" style:list-style-name="LFO4" style:family="paragraph">
      <style:paragraph-properties fo:line-height="150%"/>
      <style:text-properties fo:font-weight="bold" style:font-weight-asian="bold" style:font-weight-complex="bold"/>
    </style:style>
    <style:style style:name="P171" style:parent-style-name="Standard" style:family="paragraph">
      <style:text-properties fo:font-size="9.5pt" style:font-size-asian="9.5pt"/>
    </style:style>
    <style:style style:name="P172" style:parent-style-name="Standard" style:family="paragraph">
      <style:text-properties fo:font-size="9.5pt" style:font-size-asian="9.5pt"/>
    </style:style>
    <style:style style:name="P173" style:parent-style-name="Standard" style:family="paragraph">
      <style:text-properties fo:font-size="9.5pt" style:font-size-asian="9.5pt"/>
    </style:style>
    <style:style style:name="P174" style:parent-style-name="Standard" style:family="paragraph">
      <style:text-properties fo:font-size="9.5pt" style:font-size-asian="9.5pt"/>
    </style:style>
    <style:style style:name="P175" style:parent-style-name="Standard" style:family="paragraph">
      <style:text-properties fo:font-size="9.5pt" style:font-size-asian="9.5pt"/>
    </style:style>
    <style:style style:name="TableColumn177" style:family="table-column">
      <style:table-column-properties style:column-width="1.4652in" style:use-optimal-column-width="false"/>
    </style:style>
    <style:style style:name="TableColumn178" style:family="table-column">
      <style:table-column-properties style:column-width="1.4645in" style:use-optimal-column-width="false"/>
    </style:style>
    <style:style style:name="TableColumn179" style:family="table-column">
      <style:table-column-properties style:column-width="1.4645in" style:use-optimal-column-width="false"/>
    </style:style>
    <style:style style:name="TableColumn180" style:family="table-column">
      <style:table-column-properties style:column-width="1.4645in" style:use-optimal-column-width="false"/>
    </style:style>
    <style:style style:name="TableColumn181" style:family="table-column">
      <style:table-column-properties style:column-width="1.4645in" style:use-optimal-column-width="false"/>
    </style:style>
    <style:style style:name="Table176" style:family="table">
      <style:table-properties style:width="7.3236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5pt" style:font-size-asian="15pt"/>
    </style:style>
    <style:style style:name="P199" style:parent-style-name="TableContents" style:family="paragraph">
      <style:text-properties fo:font-size="15pt" style:font-size-asian="1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5pt" style:font-size-asian="1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5pt" style:font-size-asian="1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5pt" style:font-size-asian="1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5pt" style:font-size-asian="15pt"/>
    </style:style>
    <style:style style:name="T208" style:parent-style-name="Domyślnaczcionkaakapitu" style:family="text">
      <style:text-properties fo:font-size="13pt" style:font-size-asian="13pt" style:font-size-complex="13pt"/>
    </style:style>
    <style:style style:name="T209" style:parent-style-name="Domyślnaczcionkaakapitu" style:family="text">
      <style:text-properties fo:font-size="13pt" style:font-size-asian="13pt" style:font-size-complex="13pt"/>
    </style:style>
    <style:style style:name="P210" style:parent-style-name="Standard" style:family="paragraph">
      <style:text-properties fo:font-size="9.5pt" style:font-size-asian="9.5pt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style:font-name-complex="Times New Roman"/>
    </style:style>
    <style:style style:name="P219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220" style:parent-style-name="Standard" style:family="paragraph">
      <style:paragraph-properties fo:text-align="justify"/>
      <style:text-properties style:font-name-complex="Times New Roman"/>
    </style:style>
    <style:style style:name="P221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222" style:parent-style-name="Standard" style:family="paragraph">
      <style:paragraph-properties fo:text-align="justify"/>
      <style:text-properties style:font-name-complex="Times New Roman"/>
    </style:style>
    <style:style style:name="P223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style:font-name-complex="Times New Roman"/>
    </style:style>
    <style:style style:name="T226" style:parent-style-name="Domyślnaczcionkaakapitu" style:family="text">
      <style:text-properties style:font-name-complex="Times New Roman"/>
    </style:style>
    <style:style style:name="P227" style:parent-style-name="Akapitzlistą" style:family="paragraph">
      <style:paragraph-properties fo:text-align="justify" fo:margin-bottom="0in"/>
      <style:text-properties style:font-name-complex="Times New Roman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fo:font-weight="bold" style:font-weight-asian="bold"/>
    </style:style>
    <style:style style:name="P230" style:parent-style-name="Standard" style:list-style-name="LFO6" style:family="paragraph"/>
    <style:style style:name="T231" style:parent-style-name="Domyślnaczcionkaakapitu" style:family="text">
      <style:text-properties style:text-position="super 66.6%"/>
    </style:style>
    <style:style style:name="T232" style:parent-style-name="Domyślnaczcionkaakapitu" style:family="text">
      <style:text-properties style:text-position="super 66.6%"/>
    </style:style>
    <style:style style:name="P233" style:parent-style-name="Standard" style:list-style-name="LFO6" style:family="paragraph"/>
    <style:style style:name="P234" style:parent-style-name="Standard" style:list-style-name="LFO6" style:family="paragraph"/>
    <style:style style:name="P235" style:parent-style-name="Standard" style:list-style-name="LFO6" style:family="paragraph"/>
    <style:style style:name="P236" style:parent-style-name="Standard" style:list-style-name="LFO6" style:family="paragraph"/>
    <style:style style:name="P237" style:parent-style-name="Standard" style:list-style-name="LFO6" style:family="paragraph">
      <style:paragraph-properties fo:text-align="justify"/>
      <style:text-properties style:font-name-complex="Times New Roman"/>
    </style:style>
    <style:style style:name="P238" style:parent-style-name="Standard" style:family="paragraph">
      <style:paragraph-properties fo:text-align="justify"/>
      <style:text-properties style:font-name-complex="Times New Roman"/>
    </style:style>
    <style:style style:name="P239" style:parent-style-name="Akapitzlistą" style:family="paragraph">
      <style:paragraph-properties fo:text-align="justify" fo:margin-bottom="0in"/>
      <style:text-properties style:font-name-complex="Times New Roman" fo:font-size="9pt" style:font-size-asian="9pt" style:font-size-complex="9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42" style:parent-style-name="Domyślnaczcionkaakapitu" style:family="text">
      <style:text-properties style:font-name-complex="Times New Roman" fo:font-size="9pt" style:font-size-asian="9pt" style:font-size-complex="9pt"/>
    </style:style>
    <style:style style:name="T243" style:parent-style-name="Domyślnaczcionkaakapitu" style:family="text">
      <style:text-properties style:font-name-complex="Times New Roman" fo:font-size="9pt" style:font-size-asian="9pt" style:font-size-complex="9pt"/>
    </style:style>
    <style:style style:name="T24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45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4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47" style:parent-style-name="Domyślnaczcionkaakapitu" style:family="text">
      <style:text-properties style:font-name-complex="Times New Roman" fo:font-size="9pt" style:font-size-asian="9pt" style:font-size-complex="9pt"/>
    </style:style>
    <style:style style:name="P24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49" style:parent-style-name="Standard" style:family="paragraph">
      <style:paragraph-properties fo:text-align="justify"/>
      <style:text-properties style:font-name-complex="Times New Roman"/>
    </style:style>
    <style:style style:name="P250" style:parent-style-name="Standard" style:family="paragraph">
      <style:paragraph-properties fo:text-align="justify"/>
      <style:text-properties style:font-name-complex="Times New Roman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complex="Times New Roman"/>
    </style:style>
    <style:style style:name="T253" style:parent-style-name="Domyślnaczcionkaakapitu" style:family="text">
      <style:text-properties style:font-name-complex="Times New Roman"/>
    </style:style>
    <style:style style:name="T254" style:parent-style-name="Domyślnaczcionkaakapitu" style:family="text">
      <style:text-properties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complex="Times New Roman"/>
    </style:style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complex="Times New Roman"/>
    </style:style>
    <style:style style:name="P261" style:parent-style-name="Standard" style:family="paragraph">
      <style:paragraph-properties fo:text-align="justify"/>
      <style:text-properties style:font-name-complex="Times New Roman" fo:font-size="20pt" style:font-size-asian="20pt" style:font-size-complex="20pt"/>
    </style:style>
    <style:style style:name="P262" style:parent-style-name="Akapitzlistą" style:family="paragraph">
      <style:paragraph-properties fo:text-align="justify" fo:margin-bottom="0in"/>
      <style:text-properties style:font-name-complex="Times New Roman" fo:font-size="9pt" style:font-size-asian="9pt" style:font-size-complex="9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65" style:parent-style-name="Domyślnaczcionkaakapitu" style:family="text">
      <style:text-properties style:font-name-complex="Times New Roman" fo:font-size="9pt" style:font-size-asian="9pt" style:font-size-complex="9pt"/>
    </style:style>
    <style:style style:name="T266" style:parent-style-name="Domyślnaczcionkaakapitu" style:family="text">
      <style:text-properties style:font-name-complex="Times New Roman" fo:font-size="9pt" style:font-size-asian="9pt" style:font-size-complex="9pt"/>
    </style:style>
    <style:style style:name="T26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6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6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70" style:parent-style-name="Domyślnaczcionkaakapitu" style:family="text">
      <style:text-properties style:font-name-complex="Times New Roman" fo:font-size="9pt" style:font-size-asian="9pt" style:font-size-complex="9pt"/>
    </style:style>
    <style:style style:name="P27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Standard" style:list-style-name="LFO7" style:family="paragraph"/>
    <style:style style:name="P282" style:parent-style-name="Standard" style:list-style-name="LFO7" style:family="paragraph"/>
    <style:style style:name="P283" style:parent-style-name="Standard" style:list-style-name="LFO7" style:family="paragraph"/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T286" style:parent-style-name="Domyślnaczcionkaakapitu" style:family="text">
      <style:text-properties fo:font-weight="bold" style:font-weight-asian="bold" style:font-weight-complex="bold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P288" style:parent-style-name="Standard" style:list-style-name="LFO8" style:family="paragraph"/>
    <style:style style:name="P289" style:parent-style-name="Standard" style:list-style-name="LFO8" style:family="paragraph"/>
    <style:style style:name="P290" style:parent-style-name="Standard" style:list-style-name="LFO8" style:family="paragraph"/>
    <style:style style:name="P291" style:parent-style-name="Standard" style:list-style-name="LFO8" style:family="paragraph"/>
    <style:style style:name="P292" style:parent-style-name="Standard" style:list-style-name="LFO9" style:family="paragraph"/>
    <style:style style:name="P293" style:parent-style-name="Standard" style:list-style-name="LFO9" style:family="paragraph"/>
    <style:style style:name="P294" style:parent-style-name="Standard" style:list-style-name="LFO9" style:family="paragraph"/>
    <style:style style:name="P2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Akapitzlistą" style:family="paragraph">
      <style:paragraph-properties fo:text-align="justify" fo:margin-bottom="0in"/>
      <style:text-properties style:font-name-complex="Times New Roman" fo:font-size="9pt" style:font-size-asian="9pt" style:font-size-complex="9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99" style:parent-style-name="Domyślnaczcionkaakapitu" style:family="text">
      <style:text-properties style:font-name-complex="Times New Roman" fo:font-size="9pt" style:font-size-asian="9pt" style:font-size-complex="9pt"/>
    </style:style>
    <style:style style:name="T300" style:parent-style-name="Domyślnaczcionkaakapitu" style:family="text">
      <style:text-properties style:font-name-complex="Times New Roman" fo:font-size="9pt" style:font-size-asian="9pt" style:font-size-complex="9pt"/>
    </style:style>
    <style:style style:name="T301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02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03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04" style:parent-style-name="Domyślnaczcionkaakapitu" style:family="text">
      <style:text-properties style:font-name-complex="Times New Roman" fo:font-size="9pt" style:font-size-asian="9pt" style:font-size-complex="9pt"/>
    </style:style>
    <style:style style:name="T305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s text:c="27"/><text:span text:style-name="T2">KARTA ZGŁOSZENIA DZIECKA DO ŚWIETLICY SZKOLNEJ</text:span></text:p>
      <text:p text:style-name="P3"><text:s text:c="11"/>W <text:s/>SZKOLE <text:s/>PODSTAWOWEJ W CZERNIEJEWIE</text:p>
      <text:p text:style-name="P4"><text:s text:c="53"/>NA ROK<text:s/>SZKOLNY 2023/2024</text:p>
      <text:p text:style-name="P5"><text:s text:c="8"/>Kartę wypełniają czytelnie (drukowanymi literami) rodzice lub prawni opiekunowie dziecka.</text:p>
      <text:p text:style-name="Standard"/>
      <text:p text:style-name="Standard"/>
      <text:p text:style-name="P6">Proszę o przyjęcie mojego dziecka................................................................................................................. ucznia klasy ............... do świetlicy szkolnej</text:p>
      <text:list text:style-name="LFO2" text:continue-numbering="true">
        <text:list-item>
          <text:p text:style-name="P7">w godzinach porannych od 6.30 – 8.00 <text:s text:c="31"/>TAK/NIE*</text:p>
        </text:list-item>
        <text:list-item>
          <text:p text:style-name="P8">godzinach popołudniowych – po skończonych lekcjach <text:s text:c="5"/>TAK/NIE*</text:p>
        </text:list-item>
      </text:list>
      <text:p text:style-name="P9">*właściwe podkreślić</text:p>
      <text:p text:style-name="Standard"><text:s text:c="33"/><text:s text:c="48"/>............................................................................</text:p>
      <text:p text:style-name="Standard"><text:s text:c="94"/><text:span text:style-name="T10">podpis rodziców/prawnych opiekunów</text:span></text:p>
      <text:p text:style-name="P11"/>
      <text:p text:style-name="P12">I. Dane osobowe:</text:p>
      <text:p text:style-name="P13">Data i miejsce urodzenia dziecka..........................................................................................................</text:p>
      <text:p text:style-name="P14">Adres zamieszkania...............................................................................................................................<text:line-break/><text:span text:style-name="T15"><text:line-break/></text:span><text:span text:style-name="T16">II. Kryteria zapisów ucznia do świetlicy szkolnej</text:span></text:p>
      <text:p text:style-name="P17">Przyczyny uzasadniające ubieganie się o miejsce w świetlicy (<text:span text:style-name="T18">należy podkreślić wybraną odpowiedź):</text:span></text:p>
      <text:list text:style-name="LFO3" text:continue-numbering="true">
        <text:list-item>
          <text:p text:style-name="P19">dziecko musi dłużej przebywać w szkole ze względu na fakt<text:s/>pracy obojga rodziców,</text:p>
        </text:list-item>
        <text:list-item>
          <text:p text:style-name="P20"><text:s/>dziecko musi dłużej przebywać w szkole ze względu na fakt dojazdów do szkoły,</text:p>
        </text:list-item>
        <text:list-item>
          <text:p text:style-name="P21"><text:s/>z innych przyczyn lub okoliczności – jakich? (proszę wymienić poniżej)</text:p>
        </text:list-item>
      </text:list>
      <text:p text:style-name="P22">………………………………………………………………………………………………………....<text:line-break/></text:p>
      <text:p text:style-name="P23">III. Dane rodziców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Matka dziecka</text:p>
          </table:table-cell>
          <table:table-cell table:style-name="TableCell30">
            <text:p text:style-name="P31">Ojciec dziecka</text:p>
          </table:table-cell>
        </table:table-row>
        <table:table-row table:style-name="TableRow32">
          <table:table-cell table:style-name="TableCell33">
            <text:p text:style-name="P34">Imię i nazwisko:</text:p>
            <text:p text:style-name="P35"/>
            <text:p text:style-name="P36"/>
          </table:table-cell>
          <table:table-cell table:style-name="TableCell37">
            <text:p text:style-name="P38">Imię i nazwisko:</text:p>
          </table:table-cell>
        </table:table-row>
        <table:table-row table:style-name="TableRow39">
          <table:table-cell table:style-name="TableCell40">
            <text:p text:style-name="P41">Telefon kontaktowy:</text:p>
            <text:p text:style-name="P42"/>
            <text:p text:style-name="P43"/>
          </table:table-cell>
          <table:table-cell table:style-name="TableCell44">
            <text:p text:style-name="P45">Telefon kontaktowy:</text:p>
          </table:table-cell>
        </table:table-row>
      </table:table>
      <text:p text:style-name="P46"><text:span text:style-name="T47"><text:line-break/></text:span><text:span text:style-name="T48">IV. Inne uwagi o dziecku</text:span><text:s/>(stałe choroby, uczulenia, problemy rozwojowo - zdrowotne, <text:s/>zainteresowania<text:s/><text:span text:style-name="T49">.................................................................................................................................................................................................................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………………………………………………………………………………………………………………….</text:p>
      <text:p text:style-name="P51"><text:span text:style-name="T52">V</text:span><text:span text:style-name="T53">.<text:s/></text:span><text:span text:style-name="T54">Dziecko będzie odrabiać zadania domowe pod op</text:span><text:span text:style-name="T55">ieką nauczyciela<text:s/></text:span><text:s text:c="15"/>TAK/NIE*</text:p>
      <text:p text:style-name="P56"><text:s text:c="6"/>*właściwe zaznaczyć</text:p>
      <text:p text:style-name="Standard"><text:span text:style-name="T57">VI.</text:span><text:s/><text:span text:style-name="T58">Odbiór dziecka ze świetlicy szkolnej</text:span></text:p>
      <text:p text:style-name="P59"><text:line-break/>Dziecko będzie odbierane ze świetlicy (właściwe podkreślić)</text:p>
      <text:list text:style-name="LFO4" text:continue-numbering="true">
        <text:list-item>
          <text:p text:style-name="P60">PRZEZ RODZICÓW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Pobyt dziecka w świetlicy w godzinach: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Poniedziałek</text:p>
          </table:table-cell>
          <table:table-cell table:style-name="TableCell73">
            <text:p text:style-name="P74">Wtorek</text:p>
          </table:table-cell>
          <table:table-cell table:style-name="TableCell75">
            <text:p text:style-name="P76">Środa</text:p>
          </table:table-cell>
          <table:table-cell table:style-name="TableCell77">
            <text:p text:style-name="P78">Czwartek</text:p>
          </table:table-cell>
          <table:table-cell table:style-name="TableCell79">
            <text:p text:style-name="P80">Piątek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Standard"><text:line-break/>Czerniejewo, dnia........................... <text:s/><text:span text:style-name="T93"><text:s text:c="38"/>.......................................................</text:span></text:p>
      <text:p text:style-name="Standard"><text:span text:style-name="T94"><text:s text:c="64"/></text:span><text:span text:style-name="T95"><text:s text:c="32"/></text:span><text:s/>Podpis rodziców/prawnych opiekunów</text:p>
      <text:p text:style-name="Standard"/>
      <text:list text:style-name="LFO5" text:continue-numbering="true">
        <text:list-item>
          <text:p text:style-name="P96">PRZEZ INNE OSOBY UPOWAŻNIENIE DO ODBIORU DZIECKA ZE ŚWIETLICY</text:p>
        </text:list-item>
      </text:list>
      <text:p text:style-name="P97">Do odbioru dziecka ze świetlicy szkolnej upoważniam/y następującą/e osobę/y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mię i nazwisko</text:p>
          </table:table-cell>
          <table:table-cell table:style-name="TableCell105">
            <text:p text:style-name="P106">Stopień pokrewieństwa</text:p>
          </table:table-cell>
          <table:table-cell table:style-name="TableCell107">
            <text:p text:style-name="P108">Nr<text:s/>telefonu/dowodu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Standard">Bierzemy na siebie pełną odpowiedzialność prawną za bezpieczeństwo dziecka odebranego ze świetlicy przez osobę upoważnioną.<text:line-break/></text:p>
      <text:p text:style-name="Standard">Czerniejewo, dnia........................... <text:s text:c="48"/>.......................................................</text:p>
      <text:p text:style-name="Standard"><text:s text:c="102"/>Podpis rodziców/prawnych opiekunów</text:p>
      <text:p text:style-name="Standard"/>
      <text:list text:style-name="LFO4" text:continue-numbering="true">
        <text:list-item>
          <text:p text:style-name="P130">BĘDZIE WYCHODZIĆ DO DOMU SAMODZIELNIE</text:p>
        </text:list-item>
      </text:list>
      <text:p text:style-name="Standard"><text:span text:style-name="T131">Dziecko do 7 lat nie moż</text:span><text:span text:style-name="T132">e samodzielnie poruszać się po drogach. Za bezpieczeństwo dzieci w drodze do i ze szkoły odpowiadają rodzice, opiekunowie prawni lub inne upoważnione przez nich osoby. Dziecko, w wieku do 7 lat, może być<text:s/></text:span>odbierane tylko przez osoby, które osiągnęły co najmniej 10 rok życia – art. 43. 1. USTAWY z dnia 20 czerwca 1997 r. Prawo o ruchu drogowym.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5">
            <text:p text:style-name="P141">Powrót dziecka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Poniedziałek</text:p>
          </table:table-cell>
          <table:table-cell table:style-name="TableCell145">
            <text:p text:style-name="P146">Wtorek</text:p>
          </table:table-cell>
          <table:table-cell table:style-name="TableCell147">
            <text:p text:style-name="P148">Środa</text:p>
          </table:table-cell>
          <table:table-cell table:style-name="TableCell149">
            <text:p text:style-name="P150">Czwartek</text:p>
          </table:table-cell>
          <table:table-cell table:style-name="TableCell151">
            <text:p text:style-name="P152">Piątek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Standard">Oświadczam, że wyrażam zgodę i biorę pełną odpowiedzialność prawną za<text:s/>samodzielny powrót dziecka do domu.</text:p>
      <text:p text:style-name="Standard"><text:line-break/>Czerniejewo, dnia........................... <text:s/><text:span text:style-name="T165"><text:s text:c="38"/>.......................................................</text:span></text:p>
      <text:p text:style-name="Standard"><text:span text:style-name="T166"><text:s text:c="79"/></text:span><text:span text:style-name="T167"><text:s text:c="20"/></text:span><text:span text:style-name="T168">Podpis rodziców/prawnych opiekunów</text:span><text:span text:style-name="T169"><text:line-break/></text:span></text:p>
      <text:list text:style-name="LFO4" text:continue-numbering="true">
        <text:list-item>
          <text:p text:style-name="P170">WRACA <text:s/>AUTOBUSEM DO DOMU</text:p>
        </text:list-item>
      </text:list>
      <text:p text:style-name="P171">Dziecko do 7 lat nie może samodzielnie poruszać się po drogach. Za bezpieczeństwo dzieci w drodze do i ze szkoły odpowiadają rodzice, opiekunowie prawni lub inne upoważnione przez nich osoby. Dziecko, w wieku do 7 lat, może być odbierane tylko przez osoby, które osiągnęły co najmniej 10 rok życia – art. 43. 1. USTAWY z dnia 20 czerwca 1997 r. Prawo o ruchu drogowym.</text:p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P184">Powrót dziecka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Poniedziałek</text:p>
          </table:table-cell>
          <table:table-cell table:style-name="TableCell188">
            <text:p text:style-name="P189">Wtorek</text:p>
          </table:table-cell>
          <table:table-cell table:style-name="TableCell190">
            <text:p text:style-name="P191">Środa</text:p>
          </table:table-cell>
          <table:table-cell table:style-name="TableCell192">
            <text:p text:style-name="P193">Czwartek</text:p>
          </table:table-cell>
          <table:table-cell table:style-name="TableCell194">
            <text:p text:style-name="P195">Piątek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><text:line-break/>Oświadczam, że wyrażam/nie wyrażam zgody na samodzielny powrót dziecka z przystanku do miejsca zamieszkania.</text:p>
      <text:p text:style-name="Standard"><text:line-break/>Czerniejewo, dnia........................... <text:s/><text:span text:style-name="T208"><text:s text:c="38"/></text:span><text:span text:style-name="T209">.......................................................</text:span></text:p>
      <text:p text:style-name="P210"><text:s text:c="132"/>Podpis rodziców/prawnych opiekunów</text:p>
      <text:p text:style-name="Standard"><text:span text:style-name="T211"><text:s text:c="7"/></text:span><text:span text:style-name="T212"><text:line-break/></text:span><text:span text:style-name="T213"><text:s text:c="7"/>W przypadku <text:s/>jakic</text:span><text:span text:style-name="T214">hkolwiek zmian w sposobie odbioru lub powrotu dziecka do domu, <text:s text:c="4"/></text:span></text:p>
      <text:p text:style-name="Standard"><text:span text:style-name="T215"><text:s text:c="7"/>informację w formie pisemnej lub przez e-dziennik należy przekazać do wychowawcy świetlicy <text:s text:c="4"/></text:span></text:p>
      <text:p text:style-name="Standard"><text:span text:style-name="T216"><text:s text:c="7"/>szkolnej.</text:span></text:p>
      <text:p text:style-name="Standard"/>
      <text:p text:style-name="Standard"><text:span text:style-name="T217">VII.<text:s/></text:span>Oświadczenia i zgody, informacje dodatkowe:</text:p>
      <text:p text:style-name="P218"><text:line-break/>Oświadczam, że<text:s/>……………………………………….…………………………. w czasie pobytu w świetlicy,</text:p>
      <text:p text:style-name="P219"><text:s text:c="62"/>(imię i nazwisko dziecka)</text:p>
      <text:p text:style-name="P220">po uzgodnieniu z wychowawcą, może samodzielnie wychodzić do toalety, biblioteki szkolnej oraz być zabieranym na<text:s/>zajęcia dodatkowe, organizowane na terenie szkoły, przez osoby prowadzące te zajęcia.</text:p>
      <text:p text:style-name="P221"/>
      <text:p text:style-name="P222">Wyrażam zgodę / nie wyrażam* zgody na prezentowanie prac dziecka w szkole, instytucjach współpracujących ze szkołą, w zakresie wystaw pokonkursowych, prezentacji umiejętności dziecka, promocji szkoły).</text:p>
      <text:p text:style-name="P223"/>
      <text:p text:style-name="P224"><text:span text:style-name="T225">Zobowiązuję się do bieżącej aktualizacji danych zamieszczonych w Karcie Zapisu Ucznia do Świetlicy Szkolnej.</text:span><text:s/><text:span text:style-name="T226">Zgodę na przetwarzanie moich danych podaję dobrowolnie.</text:span></text:p>
      <text:p text:style-name="P227"/>
      <text:p text:style-name="P228"><text:span text:style-name="T229">Informacje dodatkowe</text:span>:</text:p>
      <text:list text:style-name="LFO6" text:continue-numbering="true">
        <text:list-item>
          <text:p text:style-name="P230">świetlica czynna jest w godzinach<text:s/>6<text:span text:style-name="T231">30</text:span><text:s/>– 16<text:span text:style-name="T232">00</text:span></text:p>
        </text:list-item>
        <text:list-item>
          <text:p text:style-name="P233">uczeń dojeżdżający ma obowiązek przebywać w świetlicy po przyjeździe autobusem do szkoły oraz oczekując na odjazd autobusu po zakończonych zajęciach szkolnych;</text:p>
        </text:list-item>
        <text:list-item>
          <text:p text:style-name="P234">przyjmuję do wiadomości, że wychowawcy świetlicy nie odpowiadają za bezpieczeństwo dziecka pozostającego na terenie szkoły, w miejscach nie objętych opieką nauczyciela oraz poza godzinami pracy nauczycieli i wychowawców;</text:p>
        </text:list-item>
        <text:list-item>
          <text:p text:style-name="P235">świetlica przejmuje opiekę nad dzieckiem od momentu, w którym zgłosi ono swoją obecność<text:s/><text:line-break/>u wychowawcy, do momentu odbioru przez osobę upoważnioną lub odjazdu autobusem;</text:p>
        </text:list-item>
        <text:list-item>
          <text:p text:style-name="P236">zmiany dotyczące samodzielnego opuszczania świetlicy przez dziecko oraz dotyczące osób upoważnionych do odbioru dziecka prosimy zgłaszać wychowawcom świetlicy.</text:p>
        </text:list-item>
        <text:list-item>
          <text:p text:style-name="P237">akceptuję wyżej wymienione treści.</text:p>
        </text:list-item>
      </text:list>
      <text:p text:style-name="P238"/>
      <text:p text:style-name="P239">…………………………………. <text:s text:c="55"/>…………………………………..……………</text:p>
      <text:p text:style-name="P240"><text:span text:style-name="T241"><text:tab/><text:s text:c="17"/></text:span><text:span text:style-name="T242">(data)</text:span><text:span text:style-name="T243"><text:tab/></text:span><text:span text:style-name="T244"><text:tab/></text:span><text:span text:style-name="T245"><text:tab/></text:span><text:span text:style-name="T246"><text:tab/><text:s text:c="30"/></text:span><text:span text:style-name="T247"><text:s/>(czytelny podpis rodziców (opiekunów prawnych)</text:span></text:p>
      <text:p text:style-name="P248"/>
      <text:p text:style-name="P249">Przetwarzanie danych osobowych:</text:p>
      <text:p text:style-name="P250"/>
      <text:p text:style-name="P251"><text:span text:style-name="T252">Szkoła Podstawowa w Czerniejewie gr</text:span><text:span text:style-name="T253">omadzi, przetwarza oraz przechowuję dane osobowe zgromadzone<text:s/></text:span><text:span text:style-name="T254"><text:line-break/></text:span><text:span text:style-name="T255">w „Karcie Zapisu Ucznia do Świetlicy Szkolnej”. Dane te w są przetwarzane</text:span><text:span text:style-name="T256"><text:line-break/></text:span><text:span text:style-name="T257">i przechowywane przez okres korzystania dziecka z opieki świetlicy szkolnej. Rodzic (opiekun prawny) ma prawo do wglądu<text:s/></text:span><text:span text:style-name="T258">w nie oraz do ich uaktualniania zgodnie z Rozporządzeniem Parlamentu Europejskiego<text:s/></text:span><text:span text:style-name="T259"><text:line-break/></text:span><text:span text:style-name="T260">i Rady (UE) 2016/679 z dnia 27 kwietnia 2016 r. (RODO) i Ustawą o Ochronie Danych Osobowych z dnia 29 sierpnia 1997 r. z późniejszymi zmianami.</text:span></text:p>
      <text:p text:style-name="P261"><text:bookmark-start text:name="_GoBack1"/><text:bookmark-end text:name="_GoBack1"/></text:p>
      <text:p text:style-name="P262">…………………………………. <text:s text:c="12"/><text:s text:c="43"/>…………………………………..……………</text:p>
      <text:p text:style-name="P263"><text:span text:style-name="T264"><text:tab/><text:s text:c="21"/></text:span><text:span text:style-name="T265">(data)</text:span><text:span text:style-name="T266"><text:tab/></text:span><text:span text:style-name="T267"><text:tab/></text:span><text:span text:style-name="T268"><text:tab/></text:span><text:span text:style-name="T269"><text:tab/><text:s text:c="30"/></text:span><text:span text:style-name="T270"><text:s/>(czytelny podpis rodziców (opiekunów prawnych)</text:span></text:p>
      <text:p text:style-name="P271"/>
      <text:p text:style-name="P272"/>
      <text:p text:style-name="P273">Wyciąg z regulaminu sprawowania opieki nad uczniami<text:s/><text:line-break/>w czasie dowozu do szkoły i<text:s/>odwozu ze szkoły.</text:p>
      <text:p text:style-name="P274">(Dotyczy uczniów korzystających z dowozów. <text:s/>Prosimy o zapoznanie się z regulaminem i złożenie poniżej podpisu)</text:p>
      <text:p text:style-name="P275"><text:s/></text:p>
      <text:p text:style-name="P276">DOWÓZ</text:p>
      <text:p text:style-name="Standard">Dzieci oczekują na przystankach do czasu przyjazdu autobusu (w tym czasie za ich bezpieczeństwo odpowiadają rodzice).<text:s/>Po przyjeździe autobusu na przystanek, opiekun wysiada z autobusu i wprowadza dzieci do środka (w tym momencie przejmuje pełną odpowiedzialność za bezpieczeństwo dzieci).</text:p>
      <text:p text:style-name="Standard">Osoba sprawująca opiekę nad dziećmi w czasie dowozu sprawdza obecność zaznaczając na<text:s/>przygotowanej przez szkołę miesięcznej liście uczniów dojeżdżających z poszczególnych kierunków.</text:p>
      <text:p text:style-name="Standard">Po przyjeździe na teren szkoły opiekun przekazuje dzieci nauczycielom świetlicy lub nauczycielom dyżurującym.</text:p>
      <text:p text:style-name="Standard"/>
      <text:p text:style-name="P277"><text:span text:style-name="T278">ODWÓZ</text:span></text:p>
      <text:p text:style-name="Standard">Osoba sprawująca opiekę nad dziećmi w czasie odwozu, przejmuje opiekę nad uczniami od nauczycieli świetlicy lub nauczycieli dyżurujących ( w tym momencie przejmuje pełną odpowiedzialność za bezpieczeństwo dzieci i wprowadza grupę do autobusu.</text:p>
      <text:p text:style-name="Standard">Opiekun przeprowadza kontrolę stanu liczbowego dzieci podczas każdego odwozu.</text:p>
      <text:p text:style-name="Standard">Po dojechaniu do do kolejnych przystanków opiekun wysiada pierwszy i wyprowadza wysiadających uczniów na przystanek. Od tego momentu za bezpieczeństwo dzieci odpowiadają rodzice.</text:p>
      <text:p text:style-name="P279"/>
      <text:p text:style-name="P280">WYMAGANIA DOTYCZĄCE OPIEKI W CZASIE PRZEWOZU DZIECI</text:p>
      <text:list text:style-name="LFO7" text:continue-numbering="true">
        <text:list-item>
          <text:p text:style-name="P281">opieką uczniów w czasie przewozu będzie zajmowała się jedna osoba;</text:p>
        </text:list-item>
        <text:list-item>
          <text:p text:style-name="P282">opieka obejmuje sprawowanie nadzoru nad powierzonymi uczniami w autobusie, w czasie wsiadania do autobusu i wysiadania, a także na zewnątrz autobusu po jego zatrzymaniu;</text:p>
        </text:list-item>
        <text:list-item>
          <text:p text:style-name="P283">opiekun przed rozpoczęciem jazdy autobusu zajmuje miejsce przy drzwiach.</text:p>
        </text:list-item>
      </text:list>
      <text:p text:style-name="Standard"/>
      <text:p text:style-name="P284"><text:span text:style-name="T285">PRAWA I OBOWIĄZKI UCZNIA OBJETEGO DOWOZEM DO SZKOŁY I ODWOZEM<text:s/></text:span><text:span text:style-name="T286"><text:line-break/></text:span><text:span text:style-name="T287">ZE SZKOŁY</text:span></text:p>
      <text:p text:style-name="Standard"><text:s text:c="2"/>uczeń ma prawo do:</text:p>
      <text:list text:style-name="LFO8" text:continue-numbering="true">
        <text:list-item>
          <text:p text:style-name="P288">zapewnienia mu bezpieczeństwa w czasie wsiadania do autobusu;</text:p>
        </text:list-item>
        <text:list-item>
          <text:p text:style-name="P289">zapewnienia mu bezpieczeństwa w czasie jazdy;</text:p>
        </text:list-item>
        <text:list-item>
          <text:p text:style-name="P290">zapewnienia mu bezpieczeństwa w czasie wysiadania z autobusu;</text:p>
        </text:list-item>
        <text:list-item>
          <text:p text:style-name="P291">opieki w czasie oczekiwania na odwóz.</text:p>
        </text:list-item>
      </text:list>
      <text:p text:style-name="Standard"><text:s/>Uczeń ma obowiązek:</text:p>
      <text:p text:style-name="Standard"><text:s text:c="3"/>bezwzględnie wykonywać wszelkie polecenia:</text:p>
      <text:list text:style-name="LFO9" text:continue-numbering="true">
        <text:list-item>
          <text:list>
            <text:list-item>
              <text:list>
                <text:list-item>
                  <text:p text:style-name="P292">kierowcy autobusu;</text:p>
                </text:list-item>
                <text:list-item>
                  <text:p text:style-name="P293">osoby sprawującej opiekę w czasie przewozu;</text:p>
                </text:list-item>
                <text:list-item>
                  <text:p text:style-name="P294">nauczyciela sprawującego<text:s/>opiekę nad uczniami oczekującymi na odwóz</text:p>
                </text:list-item>
              </text:list>
            </text:list-item>
          </text:list>
        </text:list-item>
      </text:list>
      <text:p text:style-name="Standard"><text:s text:c="3"/>przebywać w miejscu wyznaczonym w czasie oczekiwania na odwóz;</text:p>
      <text:p text:style-name="Standard"><text:s text:c="3"/>wsiadać i wysiadać drzwiami do tego wyznaczonymi tylko w czasie postoju autobusu;</text:p>
      <text:p text:style-name="Standard"><text:s text:c="3"/>w czasie jazdy zachowywać się zgodnie z regulaminem jazdy autokarem ( nie przemieszczać się po <text:s text:c="2"/></text:p>
      <text:p text:style-name="Standard"><text:s text:c="3"/>autokarze, nie otwierać samowolnie okien w czasie podróży, nie wyrzucać jakichkolwiek przedmiotów <text:s text:c="2"/></text:p>
      <text:p text:style-name="Standard"><text:s text:c="3"/>z pojazdu, nie rzucać przedmiotami w pasażerów w pojeździe;</text:p>
      <text:p text:style-name="Standard"><text:s text:c="3"/>pokryć straty spowodowane uszkodzeniem lub zniszczeniem przez niego wyposażenia autobusu.</text:p>
      <text:p text:style-name="Standard"/>
      <text:p text:style-name="P295">POSTANOWIENIA KOŃCOWE</text:p>
      <text:p text:style-name="Standard">Za bezpieczeństwo uczniów dochodzących do miejsca odwozu oraz powracających do domu po przywiezieniu do miejsca zamieszkania odpowiedzialność ponoszą ich rodzice.</text:p>
      <text:p text:style-name="Standard">Z regulaminem zostają zapoznani opiekunowie przy dowozach, wychowawcy klas, uczniowie objęci dowozami oraz ich rodzice.</text:p>
      <text:p text:style-name="Standard"/>
      <text:p text:style-name="P296">…………………………………. <text:s text:c="55"/>…………………………………..……………</text:p>
      <text:p text:style-name="P297"><text:span text:style-name="T298"><text:tab/><text:s text:c="20"/></text:span><text:span text:style-name="T299">(data)</text:span><text:span text:style-name="T300"><text:tab/></text:span><text:span text:style-name="T301"><text:tab/></text:span><text:span text:style-name="T302"><text:tab/></text:span><text:span text:style-name="T303"><text:tab/><text:s text:c="30"/></text:span><text:span text:style-name="T304"><text:s/>(czytelny<text:s/></text:span><text:span text:style-name="T305">podpis rodziców (opiekunów prawnych)</text:span><text:s text:c="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3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Świtoń</meta:initial-creator>
    <dc:creator>Katarzyna Łachowska</dc:creator>
    <meta:creation-date>2023-08-26T15:36:00Z</meta:creation-date>
    <dc:date>2023-08-27T10:54:00Z</dc:date>
    <meta:print-date>2023-08-27T10:54:00Z</meta:print-date>
    <meta:template xlink:href="Normal" xlink:type="simple"/>
    <meta:editing-cycles>4</meta:editing-cycles>
    <meta:editing-duration>PT120S</meta:editing-duration>
    <meta:document-statistic meta:page-count="1" meta:paragraph-count="23" meta:word-count="1665" meta:character-count="11633" meta:row-count="83" meta:non-whitespace-character-count="9991"/>
  </office:meta>
</office:document-meta>
</file>