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c8b0" officeooo:paragraph-rsid="0002c8b0"/>
    </style:style>
    <style:style style:name="P2" style:family="paragraph" style:parent-style-name="Standard">
      <style:text-properties fo:font-size="10pt" fo:font-style="italic" officeooo:rsid="0002c8b0" officeooo:paragraph-rsid="0002c8b0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5pt" fo:font-style="normal" fo:font-weight="bold" officeooo:rsid="0002c8b0" officeooo:paragraph-rsid="0002c8b0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fo:font-weight="normal" officeooo:rsid="0002c8b0" officeooo:paragraph-rsid="0002c8b0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text-properties fo:font-size="12pt" fo:font-style="italic" officeooo:rsid="0002c8b0" officeooo:paragraph-rsid="0002c8b0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normal" officeooo:rsid="0002c8b0" officeooo:paragraph-rsid="0002c8b0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bold" officeooo:rsid="0002c8b0" officeooo:paragraph-rsid="0002c8b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normal" officeooo:rsid="0002c8b0" officeooo:paragraph-rsid="0002c8b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officeooo:rsid="0003d42e"/>
    </style:style>
    <style:style style:name="T4" style:family="text">
      <style:text-properties officeooo:rsid="000a3e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……….</text:p>
      <text:p text:style-name="P2">(imię i nazwisko)</text:p>
      <text:p text:style-name="P1"/>
      <text:p text:style-name="P1">………………………………………</text:p>
      <text:p text:style-name="P2">(seria i numer dokumentu tożsamości)</text:p>
      <text:p text:style-name="P2"/>
      <text:p text:style-name="P5"/>
      <text:p text:style-name="P5"/>
      <text:p text:style-name="P5"/>
      <text:p text:style-name="P3">OŚWIADCZENIE </text:p>
      <text:p text:style-name="P3">RODZICA SAMOTNIE WYCHOWUJĄCEGO DZIECKO </text:p>
      <text:p text:style-name="P7"/>
      <text:p text:style-name="P8"/>
      <text:p text:style-name="P4">Oświadczam, że jestem rodzicem samotnie wychowującym </text:p>
      <text:p text:style-name="P4"/>
      <text:p text:style-name="P4">dziecko……………………………………………………………………………</text:p>
      <text:p text:style-name="P4"><text:tab/><text:tab/><text:tab/><text:tab/><text:tab/><text:span text:style-name="T2">(imię i nazwisko dziecka) </text:span></text:p>
      <text:p text:style-name="P4">w związku z rozwodem/separacją/ zgon jednego z rodziców <text:span text:style-name="T1">(niewłaściwe skreślić).</text:span></text:p>
      <text:p text:style-name="P4"/>
      <text:p text:style-name="P4">Dołączam prawomocny wyrok sądu/akt zgonu/<text:span text:style-name="T4">zaświadczenie o stanie cywilnym</text:span> (<text:span text:style-name="T1">niewłaściwe skreślić)</text:span>.</text:p>
      <text:p text:style-name="P4"/>
      <text:p text:style-name="P4"/>
      <text:p text:style-name="P8"/>
      <text:p text:style-name="P8"/>
      <text:p text:style-name="P8">Jestem świadomy odpowiedzialności karnej za złożenie fałszywego oświadczenia.</text:p>
      <text:p text:style-name="P8"/>
      <text:p text:style-name="P8"/>
      <text:p text:style-name="P8"/>
      <text:p text:style-name="P8"/>
      <text:p text:style-name="P8">…………………………………..<text:tab/><text:tab/><text:tab/><text:tab/>…………………………………………..</text:p>
      <text:p text:style-name="P6"><text:tab/><text:span text:style-name="T3">(</text:span>miejscowość, data<text:span text:style-name="T3">)</text:span><text:tab/><text:tab/><text:tab/><text:tab/><text:tab/><text:tab/><text:span text:style-name="T3">(</text:span>podpis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29T11:36:56.121000000</meta:creation-date>
    <dc:date>2024-02-19T10:29:37.141000000</dc:date>
    <meta:editing-duration>PT3M40S</meta:editing-duration>
    <meta:editing-cycles>2</meta:editing-cycles>
    <meta:generator>LibreOffice/6.3.1.2$Windows_x86 LibreOffice_project/b79626edf0065ac373bd1df5c28bd630b4424273</meta:generator>
    <meta:print-date>2024-02-19T10:29:40.853000000</meta:print-date>
    <meta:printed-by>Elwira Bartoszuk </meta:printed-by>
    <dc:creator>Elwira Bartoszuk </dc:creator>
    <meta:document-statistic meta:table-count="0" meta:image-count="0" meta:object-count="0" meta:page-count="1" meta:paragraph-count="14" meta:word-count="59" meta:character-count="579" meta:non-whitespace-character-count="516"/>
  </office:meta>
</office:document-meta>
</file>