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SZKOLNEGO KONKURSU MATEMATYCZNEGO <text:line-break/>"ZEGAR MATEMATYCZNY" </text:p>
      <text:p text:style-name="P3"/>
      <text:p text:style-name="P1"><text:tab/>Konkurs adresowany jest do wszystkich, którzy potrafią wykazać się pomysłowością. </text:p>
      <text:p text:style-name="P1">Polega na wykonaniu ściennego zegara z działaniami matematycznymi do rozwiązania. Mogą być one przeróżne: małe, duże, płaskie, wypukłe, papierowe, plastikowe, metalowe, drewniane, kolorowe, zrobione z kół od roweru, nakrętek od słoików lub butelek, klocków lego, płyt, spinaczy… A wszystkie bez wyjątku piękne i BAAARDZO POMYSŁOWE! </text:p>
      <text:list xml:id="list3562142796839996238" text:style-name="L1">
        <text:list-item>
          <text:p text:style-name="P2">Cele konkursu:</text:p>
          <text:p text:style-name="P2">1. Popularyzacja matematyki wśród uczniów. </text:p>
          <text:p text:style-name="P2">2. Rozwijanie zdolności i zainteresowań matematycznych. </text:p>
          <text:p text:style-name="P2">3. Kształtowanie umiejętności logicznego myślenia </text:p>
          <text:p text:style-name="P2">4. Pobudzanie uczniów do kreatywności i twórczości, </text:p>
          <text:p text:style-name="P2">5. Zachęcanie do pozytywnej rywalizacji i rozwijania swoich ambicji, </text:p>
          <text:p text:style-name="P2">6. Propagowanie rodzinnych form spędzania czasu wolnego. </text:p>
        </text:list-item>
        <text:list-item>
          <text:p text:style-name="P2">Zegary oceniane będą w dwóch kategoriach wiekowych: </text:p>
          <text:p text:style-name="P2">a) kategoria I – uczniowie klas I-III szkoły podstawowej, </text:p>
          <text:p text:style-name="P2">b) kategoria II – uczniowie klas IV – VIII szkoły podstawowej. </text:p>
        </text:list-item>
        <text:list-item>
          <text:p text:style-name="P2">Kryteria szczegółowe: – technika dowolna: może być malowany farbami, kredkami, wyklejany… Tarcza może mieć różne kształty geometryczne. Każda godzina powinna być wyrażona za pomocą innego działania matematycznego, – każdy uczestnik może przygotować tylko jedną pracę, – pracę proszę podpisać imieniem, nazwiskiem i klasą autora w widocznym miejscu </text:p>
        </text:list-item>
        <text:list-item>
          <text:p text:style-name="P2">Komisja konkursowa oceniając prace uczniów weźmie pod uwagę następujące kryteria: – zgodność pracy z tematem, – pomysłowość i oryginalność ujęcia tematu, – estetykę i technikę wykonania pracy.</text:p>
        </text:list-item>
        <text:list-item>
          <text:p text:style-name="P2">Termin i miejsce składania prac: do 26.04.2024r.; pracownia matematyczna. </text:p>
        </text:list-item>
        <text:list-item>
          <text:p text:style-name="P2">Postanowienia ogólne: – nagrody, dla wszystkich uczestników, którzy w poprawny sposób wykonają zegar: „+”-otrzyma uczeń, którego zegar ma nieruchome wskazówki „5”-jeśli zegar będzie miał możliwość zmiany godziny, „6” - zegar sprawny – działający. Troje uczestników konkursu w każdej kategorii za zajęcie najwyższych miejsc otrzyma „6” z matematyki, dyplomy, nagrody rzeczowe oraz pochwałę z zachowania – prace zostaną zaprezentowane na szkolnej wystawie pokonkursowej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Gralińska-Mszyca</meta:initial-creator>
    <meta:creation-date>2024-04-02T17:05:13.05</meta:creation-date>
    <dc:date>2024-04-02T17:20:13.83</dc:date>
    <dc:creator>Bożena Gralińska-Mszyca</dc:creator>
    <meta:editing-duration>PT15M1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7" meta:word-count="280" meta:character-count="2090"/>
  </office:meta>
</office:document-meta>
</file>